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93</text:p>
          </table:table-cell>
          <table:table-cell table:number-columns-repeated="4" table:style-name="ce2"/>
          <table:table-cell office:value-type="string" table:style-name="ce4">
            <text:p>2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9" table:style-name="ce7">
            <text:p>3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07</text:p>
          </table:table-cell>
          <table:covered-table-cell/>
          <table:table-cell office:value-type="float" office:value="117216" table:style-name="ce11">
            <text:p>117216,0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301001:789</text:p>
          </table:table-cell>
          <table:covered-table-cell/>
          <table:table-cell office:value-type="float" office:value="745000" table:style-name="ce11">
            <text:p>745000,0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3:645</text:p>
          </table:table-cell>
          <table:covered-table-cell/>
          <table:table-cell office:value-type="float" office:value="4473.84" table:style-name="ce11">
            <text:p>4473,84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3201001:308</text:p>
          </table:table-cell>
          <table:covered-table-cell/>
          <table:table-cell office:value-type="float" office:value="59296.41" table:style-name="ce11">
            <text:p>59296,41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1178</text:p>
          </table:table-cell>
          <table:covered-table-cell/>
          <table:table-cell office:value-type="float" office:value="488.95" table:style-name="ce11">
            <text:p>488,95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301001:1179</text:p>
          </table:table-cell>
          <table:covered-table-cell/>
          <table:table-cell office:value-type="float" office:value="7280.35" table:style-name="ce11">
            <text:p>7280,35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301001:330</text:p>
          </table:table-cell>
          <table:covered-table-cell/>
          <table:table-cell office:value-type="float" office:value="125255.98" table:style-name="ce11">
            <text:p>125255,98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913001:259</text:p>
          </table:table-cell>
          <table:covered-table-cell/>
          <table:table-cell office:value-type="float" office:value="123588.72" table:style-name="ce11">
            <text:p>123588,72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1:3536</text:p>
          </table:table-cell>
          <table:covered-table-cell/>
          <table:table-cell office:value-type="float" office:value="7776746.7300000004" table:style-name="ce11">
            <text:p>7776746,73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23:4511</text:p>
          </table:table-cell>
          <table:covered-table-cell/>
          <table:table-cell office:value-type="float" office:value="77518.98" table:style-name="ce11">
            <text:p>77518,98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44:16</text:p>
          </table:table-cell>
          <table:covered-table-cell/>
          <table:table-cell office:value-type="float" office:value="301603.89" table:style-name="ce11">
            <text:p>301603,89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201005:1</text:p>
          </table:table-cell>
          <table:covered-table-cell/>
          <table:table-cell office:value-type="float" office:value="233176.32000000001" table:style-name="ce11">
            <text:p>233176,32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701001:221</text:p>
          </table:table-cell>
          <table:covered-table-cell/>
          <table:table-cell office:value-type="float" office:value="85370.4" table:style-name="ce11">
            <text:p>85370,4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2701002:255</text:p>
          </table:table-cell>
          <table:covered-table-cell/>
          <table:table-cell office:value-type="float" office:value="28717.78" table:style-name="ce11">
            <text:p>28717,78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02:68</text:p>
          </table:table-cell>
          <table:covered-table-cell/>
          <table:table-cell office:value-type="float" office:value="29528.959999999999" table:style-name="ce11">
            <text:p>29528,96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801001:897</text:p>
          </table:table-cell>
          <table:covered-table-cell/>
          <table:table-cell office:value-type="float" office:value="55226.48" table:style-name="ce11">
            <text:p>55226,48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2701001:3</text:p>
          </table:table-cell>
          <table:covered-table-cell/>
          <table:table-cell office:value-type="float" office:value="72705.600000000006" table:style-name="ce11">
            <text:p>72705,6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101001:78</text:p>
          </table:table-cell>
          <table:covered-table-cell/>
          <table:table-cell office:value-type="float" office:value="12443.55" table:style-name="ce11">
            <text:p>12443,55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2038:27</text:p>
          </table:table-cell>
          <table:covered-table-cell/>
          <table:table-cell office:value-type="float" office:value="153920" table:style-name="ce11">
            <text:p>153920,0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501001:2269</text:p>
          </table:table-cell>
          <table:covered-table-cell/>
          <table:table-cell office:value-type="float" office:value="326.8" table:style-name="ce11">
            <text:p>326,8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201007:133</text:p>
          </table:table-cell>
          <table:covered-table-cell/>
          <table:table-cell office:value-type="float" office:value="1011.24" table:style-name="ce11">
            <text:p>1011,24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601002:26</text:p>
          </table:table-cell>
          <table:covered-table-cell/>
          <table:table-cell office:value-type="float" office:value="43403.71" table:style-name="ce11">
            <text:p>43403,71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601002:55</text:p>
          </table:table-cell>
          <table:covered-table-cell/>
          <table:table-cell office:value-type="float" office:value="16804.919999999998" table:style-name="ce11">
            <text:p>16804,92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601005:86</text:p>
          </table:table-cell>
          <table:covered-table-cell/>
          <table:table-cell office:value-type="float" office:value="87260.160000000003" table:style-name="ce11">
            <text:p>87260,16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1601005:87</text:p>
          </table:table-cell>
          <table:covered-table-cell/>
          <table:table-cell office:value-type="float" office:value="127313.4" table:style-name="ce11">
            <text:p>127313,4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601005:88</text:p>
          </table:table-cell>
          <table:covered-table-cell/>
          <table:table-cell office:value-type="float" office:value="122317.8" table:style-name="ce11">
            <text:p>122317,8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1008:1062</text:p>
          </table:table-cell>
          <table:covered-table-cell/>
          <table:table-cell office:value-type="float" office:value="818616" table:style-name="ce11">
            <text:p>818616,0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0701001:77</text:p>
          </table:table-cell>
          <table:covered-table-cell/>
          <table:table-cell office:value-type="float" office:value="65021.120000000003" table:style-name="ce11">
            <text:p>65021,12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0701001:849</text:p>
          </table:table-cell>
          <table:covered-table-cell/>
          <table:table-cell office:value-type="float" office:value="72127.199999999997" table:style-name="ce11">
            <text:p>72127,2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1401001:94</text:p>
          </table:table-cell>
          <table:covered-table-cell/>
          <table:table-cell office:value-type="float" office:value="14924.25" table:style-name="ce11">
            <text:p>14924,25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001002:1474</text:p>
          </table:table-cell>
          <table:covered-table-cell/>
          <table:table-cell office:value-type="float" office:value="13482" table:style-name="ce11">
            <text:p>13482,0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000000:34</text:p>
          </table:table-cell>
          <table:covered-table-cell/>
          <table:table-cell office:value-type="float" office:value="6922823.7400000002" table:style-name="ce11">
            <text:p>6922823,74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3601001:286</text:p>
          </table:table-cell>
          <table:covered-table-cell/>
          <table:table-cell office:value-type="float" office:value="39589.120000000003" table:style-name="ce11">
            <text:p>39589,12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3601001:297</text:p>
          </table:table-cell>
          <table:covered-table-cell/>
          <table:table-cell office:value-type="float" office:value="31516.44" table:style-name="ce11">
            <text:p>31516,44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1101001:344</text:p>
          </table:table-cell>
          <table:covered-table-cell/>
          <table:table-cell office:value-type="float" office:value="177340.79999999999" table:style-name="ce11">
            <text:p>177340,8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701001:14</text:p>
          </table:table-cell>
          <table:covered-table-cell/>
          <table:table-cell office:value-type="float" office:value="161003.22" table:style-name="ce11">
            <text:p>161003,22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2236443.33" table:style-name="ce11">
            <text:p>2236443,33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07:20</text:p>
          </table:table-cell>
          <table:covered-table-cell/>
          <table:table-cell office:value-type="float" office:value="234821.85" table:style-name="ce11">
            <text:p>234821,85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3898</text:p>
          </table:table-cell>
          <table:covered-table-cell/>
          <table:table-cell office:value-type="float" office:value="51624.9" table:style-name="ce11">
            <text:p>51624,9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3899</text:p>
          </table:table-cell>
          <table:covered-table-cell/>
          <table:table-cell office:value-type="float" office:value="54543.3" table:style-name="ce11">
            <text:p>54543,3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2201001:1402</text:p>
          </table:table-cell>
          <table:covered-table-cell/>
          <table:table-cell office:value-type="float" office:value="247330.37" table:style-name="ce11">
            <text:p>247330,37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000000:1022</text:p>
          </table:table-cell>
          <table:covered-table-cell/>
          <table:table-cell office:value-type="float" office:value="30023582.559999999" table:style-name="ce11">
            <text:p>30023582,56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000000:1290</text:p>
          </table:table-cell>
          <table:covered-table-cell/>
          <table:table-cell office:value-type="float" office:value="139764" table:style-name="ce11">
            <text:p>139764,0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000000:1291</text:p>
          </table:table-cell>
          <table:covered-table-cell/>
          <table:table-cell office:value-type="float" office:value="302699.40000000002" table:style-name="ce11">
            <text:p>302699,4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000000:1292</text:p>
          </table:table-cell>
          <table:covered-table-cell/>
          <table:table-cell office:value-type="float" office:value="47630.1" table:style-name="ce11">
            <text:p>47630,1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3005:42</text:p>
          </table:table-cell>
          <table:covered-table-cell/>
          <table:table-cell office:value-type="float" office:value="484437.6" table:style-name="ce11">
            <text:p>484437,6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8002:918</text:p>
          </table:table-cell>
          <table:covered-table-cell/>
          <table:table-cell office:value-type="float" office:value="2663225.64" table:style-name="ce11">
            <text:p>2663225,64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8002:989</text:p>
          </table:table-cell>
          <table:covered-table-cell/>
          <table:table-cell office:value-type="float" office:value="1319400.8400000001" table:style-name="ce11">
            <text:p>1319400,84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801001:730</text:p>
          </table:table-cell>
          <table:covered-table-cell/>
          <table:table-cell office:value-type="float" office:value="1778892.48" table:style-name="ce11">
            <text:p>1778892,48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20:0901001:764</text:p>
          </table:table-cell>
          <table:covered-table-cell/>
          <table:table-cell office:value-type="float" office:value="4550326.2" table:style-name="ce13">
            <text:p>4550326,20</text:p>
          </table:table-cell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7">
            <text:p>1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1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1:9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1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1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1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1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8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1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6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2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10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10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1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08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16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6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2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5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5021:71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21:71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21:71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21:7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21:71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21:71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21:71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21:71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2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25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2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0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06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1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24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24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24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2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24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24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24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24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24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2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2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45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6046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6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605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605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6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7004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70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201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20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201019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2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20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201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2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20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201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20102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2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201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201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6020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80302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30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3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3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3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3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3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3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302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3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3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302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302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302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3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3024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302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2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3024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302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302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3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803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302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80302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3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302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302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302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80302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803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80302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80302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80302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3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80302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80302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80302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803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80302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80302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803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803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803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80302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80302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80302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80302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80302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80302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3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803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3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803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803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803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3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803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803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803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8030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803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803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80302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803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80302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803026: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803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803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80302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8030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80302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80302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803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80302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803026: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80302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80302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80302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10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12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101001:675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9:10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9:1001001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9:10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9:1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9:10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9:11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9:5501002:57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0701001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2001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20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3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2:1702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3:07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3:0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0000000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0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03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0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03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03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6:0301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6:03010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6:1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6:1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6:1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608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80101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number-columns-spanned="3" table:number-rows-spanned="1" table:style-name="ce20">
            <text:p>11:20:000000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2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53 f3 41 c0 c7 2a a0 59 e2 43 1a 6b b4 bb 83 6f 12 26 2f b0 66 33 a8 ce 0a 3f ec f6 df 90 22 f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25T12:01:20Z</meta:creation-date>
    <dc:date>2024-03-25T13:13:30Z</dc:date>
  </office:meta>
</office:document-meta>
</file>