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89испр</text:p>
          </table:table-cell>
          <table:table-cell table:number-columns-repeated="4" table:style-name="ce2"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4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6">
            <text:p>11:20:0901001:4727</text:p>
          </table:table-cell>
          <table:covered-table-cell/>
          <table:table-cell office:value-type="float" office:value="83508.7" table:style-name="ce10">
            <text:p>83508,70</text:p>
          </table:table-cell>
          <table:table-cell office:value-type="string" table:number-columns-spanned="2" table:number-rows-spanned="1" table:style-name="ce16">
            <text:p>13.03.2024</text:p>
          </table:table-cell>
          <table:covered-table-cell/>
          <table:table-cell office:value-type="string" table:style-name="ce7">
            <text:p>02.06.2023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04 20 1b d1 f3 04 d1 b5 67 2a a3 d5 d8 53 15 4d a8 8f 18 85 33 98 e7 93 c4 eb 06 ba 8d 9a 4b fa 08 7a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2" table:style-name="ce14">
            <text:p>Заместитель директора-заведующий отделом по кадастровой оценке</text:p>
          </table:table-cell>
          <table:covered-table-cell/>
          <table:table-cell table:number-columns-repeated="4" table:style-name="ce2"/>
          <table:table-cell office:value-type="string" table:number-columns-spanned="1" table:number-rows-spanned="2" table:style-name="ce14">
            <text:p>Дейнека Зинаида Викторовна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table:style-name="ce11"/>
          <table:table-cell table:number-columns-spanned="2" table:number-rows-spanned="1" table:style-name="ce18"/>
          <table:covered-table-cell/>
          <table:table-cell table:style-name="ce11"/>
          <table:covered-table-cell/>
          <table:table-cell table:number-columns-repeated="16377" table:style-name="ce11"/>
        </table:table-row>
        <table:table-row table:style-name="ro3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3-22T11:39:54Z</meta:creation-date>
    <dc:date>2024-03-25T06:59:53Z</dc:date>
    <meta:print-date>2024-03-25T06:49:34Z</meta:print-date>
  </office:meta>
</office:document-meta>
</file>