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13</text:p>
          </table:table-cell>
          <table:table-cell table:number-columns-repeated="4" table:style-name="ce2"/>
          <table:table-cell office:value-type="string" table:style-name="ce4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1740</text:p>
          </table:table-cell>
          <table:covered-table-cell/>
          <table:table-cell office:value-type="float" office:value="87859.199999999997" table:style-name="ce11">
            <text:p>87859,2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111</text:p>
          </table:table-cell>
          <table:covered-table-cell/>
          <table:table-cell office:value-type="float" office:value="114717.08" table:style-name="ce11">
            <text:p>114717,0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591</text:p>
          </table:table-cell>
          <table:covered-table-cell/>
          <table:table-cell office:value-type="float" office:value="9963" table:style-name="ce11">
            <text:p>9963,0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8:7311</text:p>
          </table:table-cell>
          <table:covered-table-cell/>
          <table:table-cell office:value-type="float" office:value="676322.68" table:style-name="ce11">
            <text:p>676322,6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03:343</text:p>
          </table:table-cell>
          <table:covered-table-cell/>
          <table:table-cell office:value-type="float" office:value="468539.7" table:style-name="ce11">
            <text:p>468539,7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0101005:1253</text:p>
          </table:table-cell>
          <table:covered-table-cell/>
          <table:table-cell office:value-type="float" office:value="78689.16" table:style-name="ce11">
            <text:p>78689,1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0101005:1254</text:p>
          </table:table-cell>
          <table:covered-table-cell/>
          <table:table-cell office:value-type="float" office:value="78972" table:style-name="ce11">
            <text:p>78972,0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0101005:1353</text:p>
          </table:table-cell>
          <table:covered-table-cell/>
          <table:table-cell office:value-type="float" office:value="42229.68" table:style-name="ce11">
            <text:p>42229,6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0101005:1359</text:p>
          </table:table-cell>
          <table:covered-table-cell/>
          <table:table-cell office:value-type="float" office:value="45090" table:style-name="ce11">
            <text:p>45090,0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401001:46</text:p>
          </table:table-cell>
          <table:covered-table-cell/>
          <table:table-cell office:value-type="float" office:value="58626.080000000002" table:style-name="ce11">
            <text:p>58626,0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4401001:1128</text:p>
          </table:table-cell>
          <table:covered-table-cell/>
          <table:table-cell office:value-type="float" office:value="25187.759999999998" table:style-name="ce11">
            <text:p>25187,7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4401001:1129</text:p>
          </table:table-cell>
          <table:covered-table-cell/>
          <table:table-cell office:value-type="float" office:value="16926.72" table:style-name="ce11">
            <text:p>16926,7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4401001:1130</text:p>
          </table:table-cell>
          <table:covered-table-cell/>
          <table:table-cell office:value-type="float" office:value="199782.18" table:style-name="ce11">
            <text:p>199782,1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6:1255</text:p>
          </table:table-cell>
          <table:covered-table-cell/>
          <table:table-cell office:value-type="float" office:value="28293.72" table:style-name="ce11">
            <text:p>28293,7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3501001:1047</text:p>
          </table:table-cell>
          <table:covered-table-cell/>
          <table:table-cell office:value-type="float" office:value="22585.74" table:style-name="ce11">
            <text:p>22585,7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3501001:117</text:p>
          </table:table-cell>
          <table:covered-table-cell/>
          <table:table-cell office:value-type="float" office:value="362969.7" table:style-name="ce11">
            <text:p>362969,7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201003:659</text:p>
          </table:table-cell>
          <table:covered-table-cell/>
          <table:table-cell office:value-type="float" office:value="172700" table:style-name="ce11">
            <text:p>172700,0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3:660</text:p>
          </table:table-cell>
          <table:covered-table-cell/>
          <table:table-cell office:value-type="float" office:value="155796.57999999999" table:style-name="ce11">
            <text:p>155796,5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201003:661</text:p>
          </table:table-cell>
          <table:covered-table-cell/>
          <table:table-cell office:value-type="float" office:value="157033.15" table:style-name="ce11">
            <text:p>157033,15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201006:932</text:p>
          </table:table-cell>
          <table:covered-table-cell/>
          <table:table-cell office:value-type="float" office:value="137511" table:style-name="ce11">
            <text:p>137511,0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201004:20</text:p>
          </table:table-cell>
          <table:covered-table-cell/>
          <table:table-cell office:value-type="float" office:value="67207.14" table:style-name="ce11">
            <text:p>67207,1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201004:222</text:p>
          </table:table-cell>
          <table:covered-table-cell/>
          <table:table-cell office:value-type="float" office:value="99725.28" table:style-name="ce11">
            <text:p>99725,2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201004:223</text:p>
          </table:table-cell>
          <table:covered-table-cell/>
          <table:table-cell office:value-type="float" office:value="32.76" table:style-name="ce11">
            <text:p>32,7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03:1</text:p>
          </table:table-cell>
          <table:covered-table-cell/>
          <table:table-cell office:value-type="float" office:value="22222505.280000001" table:style-name="ce11">
            <text:p>22222505,2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3:1978</text:p>
          </table:table-cell>
          <table:covered-table-cell/>
          <table:table-cell office:value-type="float" office:value="92987.28" table:style-name="ce11">
            <text:p>92987,2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2:1378</text:p>
          </table:table-cell>
          <table:covered-table-cell/>
          <table:table-cell office:value-type="float" office:value="244417.64" table:style-name="ce11">
            <text:p>244417,6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1001:4047</text:p>
          </table:table-cell>
          <table:covered-table-cell/>
          <table:table-cell office:value-type="float" office:value="64762.71" table:style-name="ce11">
            <text:p>64762,71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1001:4048</text:p>
          </table:table-cell>
          <table:covered-table-cell/>
          <table:table-cell office:value-type="float" office:value="70813.62" table:style-name="ce11">
            <text:p>70813,6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1001:4077</text:p>
          </table:table-cell>
          <table:covered-table-cell/>
          <table:table-cell office:value-type="float" office:value="41104.14" table:style-name="ce11">
            <text:p>41104,1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1001:4080</text:p>
          </table:table-cell>
          <table:covered-table-cell/>
          <table:table-cell office:value-type="float" office:value="43919.26" table:style-name="ce11">
            <text:p>43919,2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07:4388</text:p>
          </table:table-cell>
          <table:covered-table-cell/>
          <table:table-cell office:value-type="float" office:value="45568.71" table:style-name="ce11">
            <text:p>45568,71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3004:2717</text:p>
          </table:table-cell>
          <table:covered-table-cell/>
          <table:table-cell office:value-type="float" office:value="28332.2" table:style-name="ce11">
            <text:p>28332,2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5003:217</text:p>
          </table:table-cell>
          <table:covered-table-cell/>
          <table:table-cell office:value-type="float" office:value="283.48" table:style-name="ce11">
            <text:p>283,4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801001:6525</text:p>
          </table:table-cell>
          <table:covered-table-cell/>
          <table:table-cell office:value-type="float" office:value="77550" table:style-name="ce11">
            <text:p>77550,0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11:20:1401001:1085</text:p>
          </table:table-cell>
          <table:covered-table-cell/>
          <table:table-cell office:value-type="float" office:value="56114.16" table:style-name="ce13">
            <text:p>56114,1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7">
            <text:p>1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2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401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22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6:06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41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6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7:0101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0101005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0101005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0101005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04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27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4201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420102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420102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4501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4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201008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9:3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9:46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1:4001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16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17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22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2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3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3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3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3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3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2:3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3401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3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3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3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3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3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3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3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34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3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3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3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3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34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3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3:2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020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2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101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101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1010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1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103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17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17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8:0602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8:06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8:060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8010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80101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801016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405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405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405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405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405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405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405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405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405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405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405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405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405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405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405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405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405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405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405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405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405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5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5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5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405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405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5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5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5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5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5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5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5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5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5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405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405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405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405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405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405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5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5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5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5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5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405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405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405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405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1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1007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201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2016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3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3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3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3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3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603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3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603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3004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3004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3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3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3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3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300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3005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3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3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3005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3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3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3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3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3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3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3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3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4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5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6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6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6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6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6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1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3" table:number-rows-spanned="1" table:style-name="ce20">
            <text:p>11:20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8 fc 70 b4 b3 9d 9c 89 ce 9f 6a b7 27 d4 6b 10 0e 50 b9 33 be 00 de 45 95 3b be 5e a5 bb b0 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1-25T05:45:33Z</meta:creation-date>
    <dc:date>2024-01-25T12:17:05Z</dc:date>
    <meta:print-date>2024-01-25T12:16:54Z</meta:print-date>
  </office:meta>
</office:document-meta>
</file>