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7"/>
          <table:table-cell table:number-columns-repeated="16383" table:style-name="ce2"/>
        </table:table-row>
        <table:table-row table:style-name="ro1">
          <table:table-cell office:value-type="string" table:style-name="ce35">
            <text:p>№</text:p>
          </table:table-cell>
          <table:table-cell office:value-type="string" table:style-name="ce3">
            <text:p>АОКС-11/2024/000012</text:p>
          </table:table-cell>
          <table:table-cell table:number-columns-repeated="4" table:style-name="ce2"/>
          <table:table-cell office:value-type="string" table:style-name="ce3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style-name="ce27"/>
          <table:table-cell table:number-columns-repeated="16383" table:style-name="ce2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7"/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0">
            <text:p>1.1</text:p>
          </table:table-cell>
          <table:table-cell office:value-type="string" table:number-columns-spanned="5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31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1.2</text:p>
          </table:table-cell>
          <table:table-cell office:value-type="string" table:number-columns-spanned="5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36">
            <text:p>11:01:6401001:611</text:p>
          </table:table-cell>
          <table:covered-table-cell/>
          <table:table-cell office:value-type="float" office:value="50311.79" table:style-name="ce9">
            <text:p>50311,79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36">
            <text:p>11:03:2001016:482</text:p>
          </table:table-cell>
          <table:covered-table-cell/>
          <table:table-cell office:value-type="float" office:value="126049.56" table:style-name="ce9">
            <text:p>126049,56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2" table:number-rows-spanned="1" table:style-name="ce36">
            <text:p>11:05:0103002:1739</text:p>
          </table:table-cell>
          <table:covered-table-cell/>
          <table:table-cell office:value-type="float" office:value="664508.25" table:style-name="ce9">
            <text:p>664508,25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2" table:number-rows-spanned="1" table:style-name="ce36">
            <text:p>11:05:0201006:5236</text:p>
          </table:table-cell>
          <table:covered-table-cell/>
          <table:table-cell office:value-type="float" office:value="55177.14" table:style-name="ce9">
            <text:p>55177,1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2" table:number-rows-spanned="1" table:style-name="ce36">
            <text:p>11:07:0401006:342</text:p>
          </table:table-cell>
          <table:covered-table-cell/>
          <table:table-cell office:value-type="float" office:value="798158.88" table:style-name="ce9">
            <text:p>798158,88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36">
            <text:p>11:07:2301004:250</text:p>
          </table:table-cell>
          <table:covered-table-cell/>
          <table:table-cell office:value-type="float" office:value="39552" table:style-name="ce9">
            <text:p>39552,00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2" table:number-rows-spanned="1" table:style-name="ce36">
            <text:p>11:09:0401003:1730</text:p>
          </table:table-cell>
          <table:covered-table-cell/>
          <table:table-cell office:value-type="float" office:value="78414" table:style-name="ce9">
            <text:p>78414,00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2" table:number-rows-spanned="1" table:style-name="ce36">
            <text:p>11:09:5501002:217</text:p>
          </table:table-cell>
          <table:covered-table-cell/>
          <table:table-cell office:value-type="float" office:value="15331.68" table:style-name="ce9">
            <text:p>15331,68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36">
            <text:p>11:10:1101003:394</text:p>
          </table:table-cell>
          <table:covered-table-cell/>
          <table:table-cell office:value-type="float" office:value="14334.84" table:style-name="ce9">
            <text:p>14334,8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2" table:number-rows-spanned="1" table:style-name="ce36">
            <text:p>11:10:1401001:317</text:p>
          </table:table-cell>
          <table:covered-table-cell/>
          <table:table-cell office:value-type="float" office:value="743973.21" table:style-name="ce9">
            <text:p>743973,21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36">
            <text:p>11:10:4502053:192</text:p>
          </table:table-cell>
          <table:covered-table-cell/>
          <table:table-cell office:value-type="float" office:value="203460" table:style-name="ce9">
            <text:p>203460,00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number-columns-spanned="2" table:number-rows-spanned="1" table:style-name="ce36">
            <text:p>11:11:3501006:945</text:p>
          </table:table-cell>
          <table:covered-table-cell/>
          <table:table-cell office:value-type="float" office:value="128006.24" table:style-name="ce9">
            <text:p>128006,2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2" table:number-rows-spanned="1" table:style-name="ce36">
            <text:p>11:13:2001004:2025</text:p>
          </table:table-cell>
          <table:covered-table-cell/>
          <table:table-cell office:value-type="float" office:value="50947.34" table:style-name="ce9">
            <text:p>50947,3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number-columns-spanned="2" table:number-rows-spanned="1" table:style-name="ce36">
            <text:p>11:14:2201007:396</text:p>
          </table:table-cell>
          <table:covered-table-cell/>
          <table:table-cell office:value-type="float" office:value="140875" table:style-name="ce9">
            <text:p>140875,00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2" table:number-rows-spanned="1" table:style-name="ce36">
            <text:p>11:15:0000000:4003</text:p>
          </table:table-cell>
          <table:covered-table-cell/>
          <table:table-cell office:value-type="float" office:value="727448.54" table:style-name="ce9">
            <text:p>727448,5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36">
            <text:p>11:15:0000000:4004</text:p>
          </table:table-cell>
          <table:covered-table-cell/>
          <table:table-cell office:value-type="float" office:value="8757.84" table:style-name="ce9">
            <text:p>8757,8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2" table:number-rows-spanned="1" table:style-name="ce36">
            <text:p>11:15:0402004:597</text:p>
          </table:table-cell>
          <table:covered-table-cell/>
          <table:table-cell office:value-type="float" office:value="11045.58" table:style-name="ce9">
            <text:p>11045,58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number-columns-spanned="2" table:number-rows-spanned="1" table:style-name="ce36">
            <text:p>11:17:0901001:69</text:p>
          </table:table-cell>
          <table:covered-table-cell/>
          <table:table-cell office:value-type="float" office:value="8574.1200000000008" table:style-name="ce9">
            <text:p>8574,12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2" table:number-rows-spanned="1" table:style-name="ce36">
            <text:p>11:20:0201001:4102</text:p>
          </table:table-cell>
          <table:covered-table-cell/>
          <table:table-cell office:value-type="float" office:value="1600.64" table:style-name="ce9">
            <text:p>1600,6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number-columns-spanned="2" table:number-rows-spanned="1" table:style-name="ce36">
            <text:p>11:20:0401001:4045</text:p>
          </table:table-cell>
          <table:covered-table-cell/>
          <table:table-cell office:value-type="float" office:value="61887.03" table:style-name="ce9">
            <text:p>61887,03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36">
            <text:p>11:20:0401001:4046</text:p>
          </table:table-cell>
          <table:covered-table-cell/>
          <table:table-cell office:value-type="float" office:value="60209.55" table:style-name="ce9">
            <text:p>60209,55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number-columns-spanned="2" table:number-rows-spanned="1" table:style-name="ce36">
            <text:p>11:20:0401001:4078</text:p>
          </table:table-cell>
          <table:covered-table-cell/>
          <table:table-cell office:value-type="float" office:value="42939.99" table:style-name="ce9">
            <text:p>42939,99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2" table:number-rows-spanned="1" table:style-name="ce36">
            <text:p>11:20:0401001:4079</text:p>
          </table:table-cell>
          <table:covered-table-cell/>
          <table:table-cell office:value-type="float" office:value="44163.839999999997" table:style-name="ce9">
            <text:p>44163,84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15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2" table:number-rows-spanned="1" table:style-name="ce36">
            <text:p>11:20:0602001:1264</text:p>
          </table:table-cell>
          <table:covered-table-cell/>
          <table:table-cell office:value-type="float" office:value="31246.080000000002" table:style-name="ce10">
            <text:p>31246,08</text:p>
          </table:table-cell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6">
            <text:p>15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6">
            <text:p>11:01:6001001:24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6">
            <text:p>11:01:6001001:74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6">
            <text:p>11:02:1401001:43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6">
            <text:p>11:02:1601001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6">
            <text:p>11:02:1801001:162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36">
            <text:p>11:02:1801002:137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6">
            <text:p>11:02:1901001:15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36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6">
            <text:p>11:04:0000000:35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36">
            <text:p>11:04:0301001:66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6">
            <text:p>11:04:0501001:20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36">
            <text:p>11:05:0104001:291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6">
            <text:p>11:05:0105024:297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36">
            <text:p>11:06:1201002:11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6">
            <text:p>11:06:3901009:3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36">
            <text:p>11:07:4301001:45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6">
            <text:p>11:07:4501011:32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36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6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number-columns-spanned="3" table:number-rows-spanned="1" table:style-name="ce36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6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number-columns-spanned="3" table:number-rows-spanned="1" table:style-name="ce36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6">
            <text:p>11:10:0000000:34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number-columns-spanned="3" table:number-rows-spanned="1" table:style-name="ce36">
            <text:p>11:10:0000000:34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6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number-columns-spanned="3" table:number-rows-spanned="1" table:style-name="ce36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6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number-columns-spanned="3" table:number-rows-spanned="1" table:style-name="ce36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6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number-columns-spanned="3" table:number-rows-spanned="1" table:style-name="ce36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6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number-columns-spanned="3" table:number-rows-spanned="1" table:style-name="ce36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6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number-columns-spanned="3" table:number-rows-spanned="1" table:style-name="ce36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6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number-columns-spanned="3" table:number-rows-spanned="1" table:style-name="ce36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6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number-columns-spanned="3" table:number-rows-spanned="1" table:style-name="ce36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6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number-columns-spanned="3" table:number-rows-spanned="1" table:style-name="ce36">
            <text:p>11:10:0401001:174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6">
            <text:p>11:10:0501001:56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number-columns-spanned="3" table:number-rows-spanned="1" table:style-name="ce36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6">
            <text:p>11:10:0701001:106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number-columns-spanned="3" table:number-rows-spanned="1" table:style-name="ce36">
            <text:p>11:10:0701001:191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6">
            <text:p>11:10:0701001:191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number-columns-spanned="3" table:number-rows-spanned="1" table:style-name="ce36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6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number-columns-spanned="3" table:number-rows-spanned="1" table:style-name="ce36">
            <text:p>11:10:0701001:195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6">
            <text:p>11:10:0701001:195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number-columns-spanned="3" table:number-rows-spanned="1" table:style-name="ce36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6">
            <text:p>11:10:0701001:196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number-columns-spanned="3" table:number-rows-spanned="1" table:style-name="ce36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6">
            <text:p>11:10:0701001:196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number-columns-spanned="3" table:number-rows-spanned="1" table:style-name="ce36">
            <text:p>11:10:0701001:196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6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number-columns-spanned="3" table:number-rows-spanned="1" table:style-name="ce36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6">
            <text:p>11:10:0701001:196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number-columns-spanned="3" table:number-rows-spanned="1" table:style-name="ce36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6">
            <text:p>11:10:0701001:200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number-columns-spanned="3" table:number-rows-spanned="1" table:style-name="ce36">
            <text:p>11:10:0701001:201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number-columns-spanned="3" table:number-rows-spanned="1" table:style-name="ce36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number-columns-spanned="3" table:number-rows-spanned="1" table:style-name="ce36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number-columns-spanned="3" table:number-rows-spanned="1" table:style-name="ce36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number-columns-spanned="3" table:number-rows-spanned="1" table:style-name="ce36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number-columns-spanned="3" table:number-rows-spanned="1" table:style-name="ce36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number-columns-spanned="3" table:number-rows-spanned="1" table:style-name="ce36">
            <text:p>11:10:0801001:309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number-columns-spanned="3" table:number-rows-spanned="1" table:style-name="ce36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number-columns-spanned="3" table:number-rows-spanned="1" table:style-name="ce36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number-columns-spanned="3" table:number-rows-spanned="1" table:style-name="ce36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number-columns-spanned="3" table:number-rows-spanned="1" table:style-name="ce36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number-columns-spanned="3" table:number-rows-spanned="1" table:style-name="ce36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number-columns-spanned="3" table:number-rows-spanned="1" table:style-name="ce36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number-columns-spanned="3" table:number-rows-spanned="1" table:style-name="ce36">
            <text:p>11:10:0801001:328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number-columns-spanned="3" table:number-rows-spanned="1" table:style-name="ce36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number-columns-spanned="3" table:number-rows-spanned="1" table:style-name="ce36">
            <text:p>11:10:0801001:330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number-columns-spanned="3" table:number-rows-spanned="1" table:style-name="ce36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number-columns-spanned="3" table:number-rows-spanned="1" table:style-name="ce36">
            <text:p>11:10:0801001:330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number-columns-spanned="3" table:number-rows-spanned="1" table:style-name="ce36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number-columns-spanned="3" table:number-rows-spanned="1" table:style-name="ce36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number-columns-spanned="3" table:number-rows-spanned="1" table:style-name="ce36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number-columns-spanned="3" table:number-rows-spanned="1" table:style-name="ce36">
            <text:p>11:10:0801001:333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number-columns-spanned="3" table:number-rows-spanned="1" table:style-name="ce36">
            <text:p>11:10:0801001:334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number-columns-spanned="3" table:number-rows-spanned="1" table:style-name="ce36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number-columns-spanned="3" table:number-rows-spanned="1" table:style-name="ce36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number-columns-spanned="3" table:number-rows-spanned="1" table:style-name="ce36">
            <text:p>11:10:0801001:354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number-columns-spanned="3" table:number-rows-spanned="1" table:style-name="ce36">
            <text:p>11:10:0801001:358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number-columns-spanned="3" table:number-rows-spanned="1" table:style-name="ce36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number-columns-spanned="3" table:number-rows-spanned="1" table:style-name="ce36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number-columns-spanned="3" table:number-rows-spanned="1" table:style-name="ce36">
            <text:p>11:10:0801001:360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number-columns-spanned="3" table:number-rows-spanned="1" table:style-name="ce36">
            <text:p>11:10:0801001:362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number-columns-spanned="3" table:number-rows-spanned="1" table:style-name="ce36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number-columns-spanned="3" table:number-rows-spanned="1" table:style-name="ce36">
            <text:p>11:10:0801001:365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number-columns-spanned="3" table:number-rows-spanned="1" table:style-name="ce36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number-columns-spanned="3" table:number-rows-spanned="1" table:style-name="ce36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number-columns-spanned="3" table:number-rows-spanned="1" table:style-name="ce36">
            <text:p>11:10:0801001:385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number-columns-spanned="3" table:number-rows-spanned="1" table:style-name="ce36">
            <text:p>11:10:0801001:386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number-columns-spanned="3" table:number-rows-spanned="1" table:style-name="ce36">
            <text:p>11:10:0801001:387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number-columns-spanned="3" table:number-rows-spanned="1" table:style-name="ce36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number-columns-spanned="3" table:number-rows-spanned="1" table:style-name="ce36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number-columns-spanned="3" table:number-rows-spanned="1" table:style-name="ce36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number-columns-spanned="3" table:number-rows-spanned="1" table:style-name="ce36">
            <text:p>11:10:0801001:387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number-columns-spanned="3" table:number-rows-spanned="1" table:style-name="ce36">
            <text:p>11:10:1101002:11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number-columns-spanned="3" table:number-rows-spanned="1" table:style-name="ce36">
            <text:p>11:10:1101002:11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number-columns-spanned="3" table:number-rows-spanned="1" table:style-name="ce36">
            <text:p>11:10:4503001:48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number-columns-spanned="3" table:number-rows-spanned="1" table:style-name="ce36">
            <text:p>11:11:3501005:70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number-columns-spanned="3" table:number-rows-spanned="1" table:style-name="ce36">
            <text:p>11:12:0301001:175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number-columns-spanned="3" table:number-rows-spanned="1" table:style-name="ce36">
            <text:p>11:12:0301001:1759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number-columns-spanned="3" table:number-rows-spanned="1" table:style-name="ce36">
            <text:p>11:12:0301001:179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number-columns-spanned="3" table:number-rows-spanned="1" table:style-name="ce36">
            <text:p>11:12:0301001:185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number-columns-spanned="3" table:number-rows-spanned="1" table:style-name="ce36">
            <text:p>11:12:0301001:206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number-columns-spanned="3" table:number-rows-spanned="1" table:style-name="ce36">
            <text:p>11:12:1701001:43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number-columns-spanned="3" table:number-rows-spanned="1" table:style-name="ce36">
            <text:p>11:12:1701004:34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number-columns-spanned="3" table:number-rows-spanned="1" table:style-name="ce36">
            <text:p>11:12:1702003:160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number-columns-spanned="3" table:number-rows-spanned="1" table:style-name="ce36">
            <text:p>11:12:3401001:128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number-columns-spanned="3" table:number-rows-spanned="1" table:style-name="ce36">
            <text:p>11:12:3401001:1283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number-columns-spanned="3" table:number-rows-spanned="1" table:style-name="ce36">
            <text:p>11:12:3401001:131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number-columns-spanned="3" table:number-rows-spanned="1" table:style-name="ce36">
            <text:p>11:12:3401001:145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number-columns-spanned="3" table:number-rows-spanned="1" table:style-name="ce36">
            <text:p>11:12:3401001:1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number-columns-spanned="3" table:number-rows-spanned="1" table:style-name="ce36">
            <text:p>11:12:3401001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number-columns-spanned="3" table:number-rows-spanned="1" table:style-name="ce36">
            <text:p>11:12:3401001:187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number-columns-spanned="3" table:number-rows-spanned="1" table:style-name="ce36">
            <text:p>11:12:3401001:658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number-columns-spanned="3" table:number-rows-spanned="1" table:style-name="ce36">
            <text:p>11:12:3401001:74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number-columns-spanned="3" table:number-rows-spanned="1" table:style-name="ce36">
            <text:p>11:12:3401001:78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number-columns-spanned="3" table:number-rows-spanned="1" table:style-name="ce36">
            <text:p>11:12:3401001:79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number-columns-spanned="3" table:number-rows-spanned="1" table:style-name="ce36">
            <text:p>11:14:2201004:251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number-columns-spanned="3" table:number-rows-spanned="1" table:style-name="ce36">
            <text:p>11:15:0000000:3926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number-columns-spanned="3" table:number-rows-spanned="1" table:style-name="ce36">
            <text:p>11:20:0602010:4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number-columns-spanned="3" table:number-rows-spanned="1" table:style-name="ce36">
            <text:p>11:20:0801001:224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number-columns-spanned="3" table:number-rows-spanned="1" table:style-name="ce36">
            <text:p>11:20:1001002:8835</text:p>
          </table:table-cell>
          <table:covered-table-cell table:number-columns-repeated="2"/>
          <table:table-cell office:value-type="string" table:number-columns-spanned="2" table:number-rows-spanned="1" table:style-name="ce17">
            <text:p>16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8">
            <text:p>04 20 0c d2 d6 40 66 e7 28 48 b3 30 81 df 05 25 15 11 47 c7 25 85 85 b4 2c e2 7f ea c8 16 5a 2c 7b c9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1">
          <table:table-cell table:style-name="ce27"/>
          <table:table-cell table:number-columns-repeated="16383" table:style-name="ce2"/>
        </table:table-row>
        <table:table-row table:style-name="ro3">
          <table:table-cell office:value-type="string" table:number-columns-spanned="2" table:number-rows-spanned="1" table:style-name="ce18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1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style-name="ce25"/>
          <table:table-cell table:number-columns-repeated="5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1-25T06:49:15Z</meta:creation-date>
    <dc:date>2024-01-25T09:01:20Z</dc:date>
    <meta:print-date>2024-01-25T09:01:11Z</meta:print-date>
  </office:meta>
</office:document-meta>
</file>