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number-columns-repeated="2" table:default-cell-style-name="ce2"/>
        <table:table-column table:style-name="co3" table:default-cell-style-name="ce2"/>
        <table:table-column table:style-name="co2" table:default-cell-style-name="ce2"/>
        <table:table-column table:style-name="co4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№АОКС-11/2023/000019</text:p>
          </table:table-cell>
          <table:table-cell table:number-columns-repeated="4" table:style-name="ce2"/>
          <table:table-cell office:value-type="string" table:style-name="ce4">
            <text:p>25.01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5" table:style-name="ce6">
            <text:p>25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18" table:style-name="ce7">
            <text:p>21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5601001:21</text:p>
          </table:table-cell>
          <table:covered-table-cell/>
          <table:table-cell office:value-type="float" office:value="36009.4" table:style-name="ce11">
            <text:p>36009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5901010:1119</text:p>
          </table:table-cell>
          <table:covered-table-cell/>
          <table:table-cell office:value-type="float" office:value="18877" table:style-name="ce11">
            <text:p>18877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5:0401003:29</text:p>
          </table:table-cell>
          <table:covered-table-cell/>
          <table:table-cell office:value-type="float" office:value="479155.14" table:style-name="ce11">
            <text:p>479155,1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5:0401003:903</text:p>
          </table:table-cell>
          <table:covered-table-cell/>
          <table:table-cell office:value-type="float" office:value="1170749.46" table:style-name="ce11">
            <text:p>1170749,4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6:2101004:480</text:p>
          </table:table-cell>
          <table:covered-table-cell/>
          <table:table-cell office:value-type="float" office:value="20073.12" table:style-name="ce11">
            <text:p>20073,1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8:0201005:882</text:p>
          </table:table-cell>
          <table:covered-table-cell/>
          <table:table-cell office:value-type="float" office:value="33230.959999999999" table:style-name="ce11">
            <text:p>33230,9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9:5501002:6363</text:p>
          </table:table-cell>
          <table:covered-table-cell/>
          <table:table-cell office:value-type="float" office:value="7348.68" table:style-name="ce11">
            <text:p>7348,6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12:1301001:681</text:p>
          </table:table-cell>
          <table:covered-table-cell/>
          <table:table-cell office:value-type="float" office:value="11935.44" table:style-name="ce11">
            <text:p>11935,4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19:0000000:654</text:p>
          </table:table-cell>
          <table:covered-table-cell/>
          <table:table-cell office:value-type="float" office:value="27337.8" table:style-name="ce11">
            <text:p>27337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19:0801003:1956</text:p>
          </table:table-cell>
          <table:covered-table-cell/>
          <table:table-cell office:value-type="float" office:value="58367.64" table:style-name="ce11">
            <text:p>58367,64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19:0801003:4</text:p>
          </table:table-cell>
          <table:covered-table-cell/>
          <table:table-cell office:value-type="float" office:value="1076349.56" table:style-name="ce11">
            <text:p>1076349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19:1001002:7079</text:p>
          </table:table-cell>
          <table:covered-table-cell/>
          <table:table-cell office:value-type="float" office:value="20061.8" table:style-name="ce11">
            <text:p>20061,8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20:0204001:249</text:p>
          </table:table-cell>
          <table:covered-table-cell/>
          <table:table-cell office:value-type="float" office:value="33252" table:style-name="ce11">
            <text:p>33252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20:0401001:3850</text:p>
          </table:table-cell>
          <table:covered-table-cell/>
          <table:table-cell office:value-type="float" office:value="143820" table:style-name="ce11">
            <text:p>143820,0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20:0404002:233</text:p>
          </table:table-cell>
          <table:covered-table-cell/>
          <table:table-cell office:value-type="float" office:value="114319.45" table:style-name="ce11">
            <text:p>114319,45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20:0602006:4075</text:p>
          </table:table-cell>
          <table:covered-table-cell/>
          <table:table-cell office:value-type="float" office:value="4144.28" table:style-name="ce11">
            <text:p>4144,28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20:0602014:112</text:p>
          </table:table-cell>
          <table:covered-table-cell/>
          <table:table-cell office:value-type="float" office:value="346945.5" table:style-name="ce11">
            <text:p>346945,5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20:0608007:349</text:p>
          </table:table-cell>
          <table:covered-table-cell/>
          <table:table-cell office:value-type="float" office:value="70178.399999999994" table:style-name="ce11">
            <text:p>70178,4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20:0901001:222</text:p>
          </table:table-cell>
          <table:covered-table-cell/>
          <table:table-cell office:value-type="float" office:value="351261.36" table:style-name="ce11">
            <text:p>351261,3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20:0901001:4744</text:p>
          </table:table-cell>
          <table:covered-table-cell/>
          <table:table-cell office:value-type="float" office:value="211377.06" table:style-name="ce11">
            <text:p>211377,0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20:1001002:8733</text:p>
          </table:table-cell>
          <table:covered-table-cell/>
          <table:table-cell office:value-type="float" office:value="54831.56" table:style-name="ce11">
            <text:p>54831,56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20:1001002:8734</text:p>
          </table:table-cell>
          <table:covered-table-cell/>
          <table:table-cell office:value-type="float" office:value="51204.01" table:style-name="ce11">
            <text:p>51204,0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20:1001002:8736</text:p>
          </table:table-cell>
          <table:covered-table-cell/>
          <table:table-cell office:value-type="float" office:value="45372.72" table:style-name="ce11">
            <text:p>45372,72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20:1001002:8740</text:p>
          </table:table-cell>
          <table:covered-table-cell/>
          <table:table-cell office:value-type="float" office:value="98974.01" table:style-name="ce11">
            <text:p>98974,01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2">
            <text:p>25</text:p>
          </table:table-cell>
          <table:table-cell office:value-type="string" table:number-columns-spanned="2" table:number-rows-spanned="1" table:style-name="ce20">
            <text:p>11:20:1001002:8753</text:p>
          </table:table-cell>
          <table:covered-table-cell/>
          <table:table-cell office:value-type="float" office:value="273.60000000000002" table:style-name="ce13">
            <text:p>273,60</text:p>
          </table:table-cell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7">
            <text:p>10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9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0000000:1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0000000:3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0901001:6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3401001:1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92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92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9201001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9201002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9201002:1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9201002:1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1:9201002:1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1:9201002:1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1:9201002:1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1:9201002:1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1:9201002:2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1:9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1:9301002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1:930100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1:9301003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1:9302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1:9302003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1:9303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1:9303001: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1:9303001: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1:94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1:9401001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1:94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1:9701001:1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1:9701002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1:9801001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1:9801001:2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1:9801001:26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1:9801001:2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1:9801001:2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1:9801001:2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1:9801002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1:98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1:9801002:8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1:9901002:17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1:9901002: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1:99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8.01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3:0201001:1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3:0801001:3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3:1201001:2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3:1401002:5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3:2001004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3:2001004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3:2001005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3:2001005:29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3:2001007:1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3:2001007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3:2001008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3:2001009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3:2001009:1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3:2001010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3:20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3:2001012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3:2001012:1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3:2001013: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3:24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3:2601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3:3001001:1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3:3101001:3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3:3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3:3201001:31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3:4001002:1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3:4001002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3:4001004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3:5001002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3:5301002:10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3:5401001:17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3:5501001:12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3:55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3:5501001:32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3:5501001:32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3:5501001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3:5501001:4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3:5701001:3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3:5701001:4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701008:6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5001003:41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5:0000000:1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5:0000000:50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5:0103006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5:0103008:16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5:0105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5:0105014:6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5:0105019:149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5:0105025:302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5:0107001:8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5:0107004:20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5:0107004:27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5:0107019: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5:0201001:2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5:0201001:2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5:0201022:40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5:0301001:13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5:0401011: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6:0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6:05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6:1201002:28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6:1201003:7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6:1201003:7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6:1901005:41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6:2601002: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6:2601002: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6:2601003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6:3501005:2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6:380100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6:3801008:1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6:3901004: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6:3901007:6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6:3901008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6:3901008:9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6:3901010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6:3901010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6:3901010:5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6:3901010: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6:3901011: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6:3901011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6:3901011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6:3901012: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6:3901013:10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6:3901013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6:3901014:1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6:3901017: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6:3901018: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6:4101001:5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6:5101004: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6:6501001:1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7:0000000:1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7:0501003:3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9:0101001:4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9:0301001:86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9:0301001:87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9:0301001:9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10:0801001:330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10:4501014: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10:5701001:1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10:5701001:1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10:5701002: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10:5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11:0401001:19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12:0000000:277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12:1101001:4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12:1701003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12:1701013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12:23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15:0000000:37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15:0000000:37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15:0402019:30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15:0402020:65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15:0402020:65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15:0402030:18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15:0402063:88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15:1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19:0301001: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19:0301001:34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19:0301001:344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19:0301001:34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19:0301001: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19:04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19:0501001:49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19:0601001:1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19:0601001: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19:0601001:1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19:0601001:2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19:0601001:33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19:0601001:37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19:06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19:0601001:38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19:0601001:42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19:0601001:43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19:0601001:43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19:0601001:43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19:0601001:44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19:0601001:45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19:0601001:4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19:0601001:4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9:0601001:473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9:0601001:48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9:06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9:0801002: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9:0801015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9:0801016:376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9:0801020:2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9:0801021:6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9:0801023: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9:0801024:20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9:0801024:21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9:0801025:4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9:0901003:13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9:0901003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9:1001001:12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9:1001001: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9:1001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9:1001002:1854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1001002:29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19:1001002:39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19:1001002:9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19:1101001:84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19:2001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19:2001001:4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19:2001001:4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19:2001001:5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19:2001001:5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19:20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19:2101001:40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19:2801001:51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402022:38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602010:388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602010:4379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602014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602014:1286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09.01.2023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602018:631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602018:632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6">
            <text:p>10.01.2023</text:p>
          </table:table-cell>
          <table:table-cell table:number-columns-repeated="16377"/>
        </table:table-row>
        <table:table-row table:style-name="ro1">
          <table:table-cell office:value-type="float" office:value="218" table:style-name="ce12">
            <text:p>218</text:p>
          </table:table-cell>
          <table:table-cell office:value-type="string" table:number-columns-spanned="3" table:number-rows-spanned="1" table:style-name="ce20">
            <text:p>11:20:0901001:105</text:p>
          </table:table-cell>
          <table:covered-table-cell table:number-columns-repeated="2"/>
          <table:table-cell office:value-type="string" table:number-columns-spanned="2" table:number-rows-spanned="1" table:style-name="ce20">
            <text:p>17.01.2023</text:p>
          </table:table-cell>
          <table:covered-table-cell/>
          <table:table-cell office:value-type="string" table:style-name="ce7">
            <text:p>09.01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5">
            <text:p>04 20 b1 2f b5 4d 8a 20 7c 21 25 0e 74 f5 98 90 b8 ca f7 24 2e f6 b5 09 90 5a fb 6f a4 28 f8 98 cd 6f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1">
            <text:p>Заведующий группы по работе с заявителями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Братенкова Мария Геннадье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3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7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Сугак Марина Юрьевна</dc:creator>
    <meta:creation-date>2023-01-31T08:56:41Z</meta:creation-date>
    <dc:date>2023-01-31T09:05:57Z</dc:date>
    <meta:print-date>2023-01-31T09:05:16Z</meta:print-date>
  </office:meta>
</office:document-meta>
</file>