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3</text:p>
          </table:table-cell>
          <table:table-cell table:number-columns-repeated="4" table:style-name="ce2"/>
          <table:table-cell office:value-type="string" table:style-name="ce4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2" table:style-name="ce6">
            <text:p>3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9" table:style-name="ce7">
            <text:p>8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4</text:p>
          </table:table-cell>
          <table:covered-table-cell/>
          <table:table-cell office:value-type="float" office:value="460039.5" table:style-name="ce11">
            <text:p>460039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5:158</text:p>
          </table:table-cell>
          <table:covered-table-cell/>
          <table:table-cell office:value-type="float" office:value="9292" table:style-name="ce11">
            <text:p>929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6:10</text:p>
          </table:table-cell>
          <table:covered-table-cell/>
          <table:table-cell office:value-type="float" office:value="80673.88" table:style-name="ce11">
            <text:p>80673,8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6:101</text:p>
          </table:table-cell>
          <table:covered-table-cell/>
          <table:table-cell office:value-type="float" office:value="48894.720000000001" table:style-name="ce11">
            <text:p>48894,7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6:102</text:p>
          </table:table-cell>
          <table:covered-table-cell/>
          <table:table-cell office:value-type="float" office:value="125838.72" table:style-name="ce11">
            <text:p>125838,7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6:105</text:p>
          </table:table-cell>
          <table:covered-table-cell/>
          <table:table-cell office:value-type="float" office:value="57314.400000000001" table:style-name="ce11">
            <text:p>57314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6:106</text:p>
          </table:table-cell>
          <table:covered-table-cell/>
          <table:table-cell office:value-type="float" office:value="148791.63" table:style-name="ce11">
            <text:p>148791,63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6:108</text:p>
          </table:table-cell>
          <table:covered-table-cell/>
          <table:table-cell office:value-type="float" office:value="83840.179999999993" table:style-name="ce11">
            <text:p>83840,1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6:1085</text:p>
          </table:table-cell>
          <table:covered-table-cell/>
          <table:table-cell office:value-type="float" office:value="904882.5" table:style-name="ce11">
            <text:p>904882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6:1086</text:p>
          </table:table-cell>
          <table:covered-table-cell/>
          <table:table-cell office:value-type="float" office:value="265432.2" table:style-name="ce11">
            <text:p>265432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6:1087</text:p>
          </table:table-cell>
          <table:covered-table-cell/>
          <table:table-cell office:value-type="float" office:value="874673.7" table:style-name="ce11">
            <text:p>874673,7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06:1088</text:p>
          </table:table-cell>
          <table:covered-table-cell/>
          <table:table-cell office:value-type="float" office:value="189818.1" table:style-name="ce11">
            <text:p>189818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06:1089</text:p>
          </table:table-cell>
          <table:covered-table-cell/>
          <table:table-cell office:value-type="float" office:value="9059.7000000000007" table:style-name="ce11">
            <text:p>9059,7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06:1090</text:p>
          </table:table-cell>
          <table:covered-table-cell/>
          <table:table-cell office:value-type="float" office:value="567520.19999999995" table:style-name="ce11">
            <text:p>567520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06:1091</text:p>
          </table:table-cell>
          <table:covered-table-cell/>
          <table:table-cell office:value-type="float" office:value="242130.9" table:style-name="ce11">
            <text:p>242130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6:1092</text:p>
          </table:table-cell>
          <table:covered-table-cell/>
          <table:table-cell office:value-type="float" office:value="310100.7" table:style-name="ce11">
            <text:p>310100,7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6:1093</text:p>
          </table:table-cell>
          <table:covered-table-cell/>
          <table:table-cell office:value-type="float" office:value="427159.8" table:style-name="ce11">
            <text:p>427159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6:1094</text:p>
          </table:table-cell>
          <table:covered-table-cell/>
          <table:table-cell office:value-type="float" office:value="513641.7" table:style-name="ce11">
            <text:p>513641,7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6:1095</text:p>
          </table:table-cell>
          <table:covered-table-cell/>
          <table:table-cell office:value-type="float" office:value="318113.40000000002" table:style-name="ce11">
            <text:p>318113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06:1096</text:p>
          </table:table-cell>
          <table:covered-table-cell/>
          <table:table-cell office:value-type="float" office:value="259629.9" table:style-name="ce11">
            <text:p>259629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06:1097</text:p>
          </table:table-cell>
          <table:covered-table-cell/>
          <table:table-cell office:value-type="float" office:value="253919.7" table:style-name="ce11">
            <text:p>253919,7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06:115</text:p>
          </table:table-cell>
          <table:covered-table-cell/>
          <table:table-cell office:value-type="float" office:value="102944.1" table:style-name="ce11">
            <text:p>102944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06:118</text:p>
          </table:table-cell>
          <table:covered-table-cell/>
          <table:table-cell office:value-type="float" office:value="120057.3" table:style-name="ce11">
            <text:p>120057,3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06:120</text:p>
          </table:table-cell>
          <table:covered-table-cell/>
          <table:table-cell office:value-type="float" office:value="77259" table:style-name="ce11">
            <text:p>77259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06:123</text:p>
          </table:table-cell>
          <table:covered-table-cell/>
          <table:table-cell office:value-type="float" office:value="76643.48" table:style-name="ce11">
            <text:p>76643,4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06:128</text:p>
          </table:table-cell>
          <table:covered-table-cell/>
          <table:table-cell office:value-type="float" office:value="111572.52" table:style-name="ce11">
            <text:p>111572,5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06:129</text:p>
          </table:table-cell>
          <table:covered-table-cell/>
          <table:table-cell office:value-type="float" office:value="128982.06" table:style-name="ce11">
            <text:p>128982,0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06:130</text:p>
          </table:table-cell>
          <table:covered-table-cell/>
          <table:table-cell office:value-type="float" office:value="74544.44" table:style-name="ce11">
            <text:p>74544,4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06:132</text:p>
          </table:table-cell>
          <table:covered-table-cell/>
          <table:table-cell office:value-type="float" office:value="150197.25" table:style-name="ce11">
            <text:p>150197,2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06:135</text:p>
          </table:table-cell>
          <table:covered-table-cell/>
          <table:table-cell office:value-type="float" office:value="116010.4" table:style-name="ce11">
            <text:p>116010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06:136</text:p>
          </table:table-cell>
          <table:covered-table-cell/>
          <table:table-cell office:value-type="float" office:value="143393.25" table:style-name="ce11">
            <text:p>143393,2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901006:137</text:p>
          </table:table-cell>
          <table:covered-table-cell/>
          <table:table-cell office:value-type="float" office:value="124086.08" table:style-name="ce11">
            <text:p>124086,0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901006:138</text:p>
          </table:table-cell>
          <table:covered-table-cell/>
          <table:table-cell office:value-type="float" office:value="117120.48" table:style-name="ce11">
            <text:p>117120,4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901006:139</text:p>
          </table:table-cell>
          <table:covered-table-cell/>
          <table:table-cell office:value-type="float" office:value="106203.65" table:style-name="ce11">
            <text:p>106203,6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901006:14</text:p>
          </table:table-cell>
          <table:covered-table-cell/>
          <table:table-cell office:value-type="float" office:value="113559.6" table:style-name="ce11">
            <text:p>113559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901006:140</text:p>
          </table:table-cell>
          <table:covered-table-cell/>
          <table:table-cell office:value-type="float" office:value="117010.2" table:style-name="ce11">
            <text:p>117010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901006:144</text:p>
          </table:table-cell>
          <table:covered-table-cell/>
          <table:table-cell office:value-type="float" office:value="132483.68" table:style-name="ce11">
            <text:p>132483,6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901006:146</text:p>
          </table:table-cell>
          <table:covered-table-cell/>
          <table:table-cell office:value-type="float" office:value="134368.14000000001" table:style-name="ce11">
            <text:p>134368,1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901006:149</text:p>
          </table:table-cell>
          <table:covered-table-cell/>
          <table:table-cell office:value-type="float" office:value="126238.84" table:style-name="ce11">
            <text:p>126238,8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901006:151</text:p>
          </table:table-cell>
          <table:covered-table-cell/>
          <table:table-cell office:value-type="float" office:value="25526" table:style-name="ce11">
            <text:p>2552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901006:152</text:p>
          </table:table-cell>
          <table:covered-table-cell/>
          <table:table-cell office:value-type="float" office:value="6699.6" table:style-name="ce11">
            <text:p>6699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901006:155</text:p>
          </table:table-cell>
          <table:covered-table-cell/>
          <table:table-cell office:value-type="float" office:value="125192.52" table:style-name="ce11">
            <text:p>125192,5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901006:156</text:p>
          </table:table-cell>
          <table:covered-table-cell/>
          <table:table-cell office:value-type="float" office:value="120719.16" table:style-name="ce11">
            <text:p>120719,1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901006:158</text:p>
          </table:table-cell>
          <table:covered-table-cell/>
          <table:table-cell office:value-type="float" office:value="174399.54" table:style-name="ce11">
            <text:p>174399,5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901006:16</text:p>
          </table:table-cell>
          <table:covered-table-cell/>
          <table:table-cell office:value-type="float" office:value="102493.75" table:style-name="ce11">
            <text:p>102493,7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901006:163</text:p>
          </table:table-cell>
          <table:covered-table-cell/>
          <table:table-cell office:value-type="float" office:value="121091.04" table:style-name="ce11">
            <text:p>121091,0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901006:164</text:p>
          </table:table-cell>
          <table:covered-table-cell/>
          <table:table-cell office:value-type="float" office:value="130721.82" table:style-name="ce11">
            <text:p>130721,8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901006:20</text:p>
          </table:table-cell>
          <table:covered-table-cell/>
          <table:table-cell office:value-type="float" office:value="153765.18" table:style-name="ce11">
            <text:p>153765,1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901006:21</text:p>
          </table:table-cell>
          <table:covered-table-cell/>
          <table:table-cell office:value-type="float" office:value="132458.04" table:style-name="ce11">
            <text:p>132458,0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901006:218</text:p>
          </table:table-cell>
          <table:covered-table-cell/>
          <table:table-cell office:value-type="float" office:value="61429.5" table:style-name="ce11">
            <text:p>61429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901006:22</text:p>
          </table:table-cell>
          <table:covered-table-cell/>
          <table:table-cell office:value-type="float" office:value="184330.12" table:style-name="ce11">
            <text:p>184330,1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901006:228</text:p>
          </table:table-cell>
          <table:covered-table-cell/>
          <table:table-cell office:value-type="float" office:value="8362.7999999999993" table:style-name="ce11">
            <text:p>8362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901006:23</text:p>
          </table:table-cell>
          <table:covered-table-cell/>
          <table:table-cell office:value-type="float" office:value="152884.71" table:style-name="ce11">
            <text:p>152884,7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901006:24</text:p>
          </table:table-cell>
          <table:covered-table-cell/>
          <table:table-cell office:value-type="float" office:value="140510.25" table:style-name="ce11">
            <text:p>140510,2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901006:25</text:p>
          </table:table-cell>
          <table:covered-table-cell/>
          <table:table-cell office:value-type="float" office:value="144540" table:style-name="ce11">
            <text:p>1445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901006:251</text:p>
          </table:table-cell>
          <table:covered-table-cell/>
          <table:table-cell office:value-type="float" office:value="123948" table:style-name="ce11">
            <text:p>12394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901006:255</text:p>
          </table:table-cell>
          <table:covered-table-cell/>
          <table:table-cell office:value-type="float" office:value="50661.599999999999" table:style-name="ce11">
            <text:p>50661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901006:26</text:p>
          </table:table-cell>
          <table:covered-table-cell/>
          <table:table-cell office:value-type="float" office:value="130927.5" table:style-name="ce11">
            <text:p>130927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901006:27</text:p>
          </table:table-cell>
          <table:covered-table-cell/>
          <table:table-cell office:value-type="float" office:value="118799.6" table:style-name="ce11">
            <text:p>118799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901006:272</text:p>
          </table:table-cell>
          <table:covered-table-cell/>
          <table:table-cell office:value-type="float" office:value="131327.78" table:style-name="ce11">
            <text:p>131327,7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5901006:28</text:p>
          </table:table-cell>
          <table:covered-table-cell/>
          <table:table-cell office:value-type="float" office:value="67900.53" table:style-name="ce11">
            <text:p>67900,53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5901006:281</text:p>
          </table:table-cell>
          <table:covered-table-cell/>
          <table:table-cell office:value-type="float" office:value="9292" table:style-name="ce11">
            <text:p>929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5901006:29</text:p>
          </table:table-cell>
          <table:covered-table-cell/>
          <table:table-cell office:value-type="float" office:value="159970.79999999999" table:style-name="ce11">
            <text:p>159970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5901006:31</text:p>
          </table:table-cell>
          <table:covered-table-cell/>
          <table:table-cell office:value-type="float" office:value="105649.32" table:style-name="ce11">
            <text:p>105649,3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5901006:318</text:p>
          </table:table-cell>
          <table:covered-table-cell/>
          <table:table-cell office:value-type="float" office:value="131953.29999999999" table:style-name="ce11">
            <text:p>131953,3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5901006:319</text:p>
          </table:table-cell>
          <table:covered-table-cell/>
          <table:table-cell office:value-type="float" office:value="2967.86" table:style-name="ce11">
            <text:p>2967,8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5901006:33</text:p>
          </table:table-cell>
          <table:covered-table-cell/>
          <table:table-cell office:value-type="float" office:value="128713.8" table:style-name="ce11">
            <text:p>128713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5901006:334</text:p>
          </table:table-cell>
          <table:covered-table-cell/>
          <table:table-cell office:value-type="float" office:value="113740.53" table:style-name="ce11">
            <text:p>113740,53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5901006:34</text:p>
          </table:table-cell>
          <table:covered-table-cell/>
          <table:table-cell office:value-type="float" office:value="168308.91" table:style-name="ce11">
            <text:p>168308,9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5901006:345</text:p>
          </table:table-cell>
          <table:covered-table-cell/>
          <table:table-cell office:value-type="float" office:value="9292" table:style-name="ce11">
            <text:p>929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5901006:35</text:p>
          </table:table-cell>
          <table:covered-table-cell/>
          <table:table-cell office:value-type="float" office:value="125650.8" table:style-name="ce11">
            <text:p>125650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5901006:358</text:p>
          </table:table-cell>
          <table:covered-table-cell/>
          <table:table-cell office:value-type="float" office:value="105057" table:style-name="ce11">
            <text:p>105057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5901006:36</text:p>
          </table:table-cell>
          <table:covered-table-cell/>
          <table:table-cell office:value-type="float" office:value="173522.58" table:style-name="ce11">
            <text:p>173522,5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5901006:371</text:p>
          </table:table-cell>
          <table:covered-table-cell/>
          <table:table-cell office:value-type="float" office:value="8130.5" table:style-name="ce11">
            <text:p>8130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5901006:373</text:p>
          </table:table-cell>
          <table:covered-table-cell/>
          <table:table-cell office:value-type="float" office:value="44137.5" table:style-name="ce11">
            <text:p>44137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5901006:375</text:p>
          </table:table-cell>
          <table:covered-table-cell/>
          <table:table-cell office:value-type="float" office:value="37633.199999999997" table:style-name="ce11">
            <text:p>37633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5901006:379</text:p>
          </table:table-cell>
          <table:covered-table-cell/>
          <table:table-cell office:value-type="float" office:value="22723.9" table:style-name="ce11">
            <text:p>22723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5901006:383</text:p>
          </table:table-cell>
          <table:covered-table-cell/>
          <table:table-cell office:value-type="float" office:value="175862.94" table:style-name="ce11">
            <text:p>175862,9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5901006:385</text:p>
          </table:table-cell>
          <table:covered-table-cell/>
          <table:table-cell office:value-type="float" office:value="83615.350000000006" table:style-name="ce11">
            <text:p>83615,3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5901006:388</text:p>
          </table:table-cell>
          <table:covered-table-cell/>
          <table:table-cell office:value-type="float" office:value="6139.56" table:style-name="ce11">
            <text:p>6139,5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5901006:39</text:p>
          </table:table-cell>
          <table:covered-table-cell/>
          <table:table-cell office:value-type="float" office:value="125690.32" table:style-name="ce11">
            <text:p>125690,3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5901006:4</text:p>
          </table:table-cell>
          <table:covered-table-cell/>
          <table:table-cell office:value-type="float" office:value="94940.15" table:style-name="ce11">
            <text:p>94940,1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5901006:40</text:p>
          </table:table-cell>
          <table:covered-table-cell/>
          <table:table-cell office:value-type="float" office:value="120280" table:style-name="ce11">
            <text:p>12028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901006:43</text:p>
          </table:table-cell>
          <table:covered-table-cell/>
          <table:table-cell office:value-type="float" office:value="130309.74" table:style-name="ce11">
            <text:p>130309,7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5901006:46</text:p>
          </table:table-cell>
          <table:covered-table-cell/>
          <table:table-cell office:value-type="float" office:value="132935" table:style-name="ce11">
            <text:p>132935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5901006:462</text:p>
          </table:table-cell>
          <table:covered-table-cell/>
          <table:table-cell office:value-type="float" office:value="43488.36" table:style-name="ce11">
            <text:p>43488,3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5901006:465</text:p>
          </table:table-cell>
          <table:covered-table-cell/>
          <table:table-cell office:value-type="float" office:value="12079.6" table:style-name="ce11">
            <text:p>12079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5901006:467</text:p>
          </table:table-cell>
          <table:covered-table-cell/>
          <table:table-cell office:value-type="float" office:value="112964.72" table:style-name="ce11">
            <text:p>112964,7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5901006:49</text:p>
          </table:table-cell>
          <table:covered-table-cell/>
          <table:table-cell office:value-type="float" office:value="125190.24" table:style-name="ce11">
            <text:p>125190,2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5901006:51</text:p>
          </table:table-cell>
          <table:covered-table-cell/>
          <table:table-cell office:value-type="float" office:value="151737.5" table:style-name="ce11">
            <text:p>151737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5901006:52</text:p>
          </table:table-cell>
          <table:covered-table-cell/>
          <table:table-cell office:value-type="float" office:value="134646.69" table:style-name="ce11">
            <text:p>134646,69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5901006:53</text:p>
          </table:table-cell>
          <table:covered-table-cell/>
          <table:table-cell office:value-type="float" office:value="135740" table:style-name="ce11">
            <text:p>1357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5901006:55</text:p>
          </table:table-cell>
          <table:covered-table-cell/>
          <table:table-cell office:value-type="float" office:value="144187.01999999999" table:style-name="ce11">
            <text:p>144187,0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5901006:56</text:p>
          </table:table-cell>
          <table:covered-table-cell/>
          <table:table-cell office:value-type="float" office:value="165590.46" table:style-name="ce11">
            <text:p>165590,4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5901006:6</text:p>
          </table:table-cell>
          <table:covered-table-cell/>
          <table:table-cell office:value-type="float" office:value="107730.06" table:style-name="ce11">
            <text:p>107730,0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5901006:61</text:p>
          </table:table-cell>
          <table:covered-table-cell/>
          <table:table-cell office:value-type="float" office:value="143860.79999999999" table:style-name="ce11">
            <text:p>143860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5901006:62</text:p>
          </table:table-cell>
          <table:covered-table-cell/>
          <table:table-cell office:value-type="float" office:value="141061.20000000001" table:style-name="ce11">
            <text:p>141061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5901006:64</text:p>
          </table:table-cell>
          <table:covered-table-cell/>
          <table:table-cell office:value-type="float" office:value="131541.92000000001" table:style-name="ce11">
            <text:p>131541,9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5901006:69</text:p>
          </table:table-cell>
          <table:covered-table-cell/>
          <table:table-cell office:value-type="float" office:value="125830.71" table:style-name="ce11">
            <text:p>125830,7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5901006:70</text:p>
          </table:table-cell>
          <table:covered-table-cell/>
          <table:table-cell office:value-type="float" office:value="127540.9" table:style-name="ce11">
            <text:p>127540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5901006:71</text:p>
          </table:table-cell>
          <table:covered-table-cell/>
          <table:table-cell office:value-type="float" office:value="128368.63" table:style-name="ce11">
            <text:p>128368,63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5901006:74</text:p>
          </table:table-cell>
          <table:covered-table-cell/>
          <table:table-cell office:value-type="float" office:value="127857.66" table:style-name="ce11">
            <text:p>127857,6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5901006:856</text:p>
          </table:table-cell>
          <table:covered-table-cell/>
          <table:table-cell office:value-type="float" office:value="114997.59" table:style-name="ce11">
            <text:p>114997,59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5901006:882</text:p>
          </table:table-cell>
          <table:covered-table-cell/>
          <table:table-cell office:value-type="float" office:value="9292" table:style-name="ce11">
            <text:p>929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5901006:89</text:p>
          </table:table-cell>
          <table:covered-table-cell/>
          <table:table-cell office:value-type="float" office:value="732836.4" table:style-name="ce11">
            <text:p>732836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5901006:913</text:p>
          </table:table-cell>
          <table:covered-table-cell/>
          <table:table-cell office:value-type="float" office:value="123860.76" table:style-name="ce11">
            <text:p>123860,7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5901012:1544</text:p>
          </table:table-cell>
          <table:covered-table-cell/>
          <table:table-cell office:value-type="float" office:value="6039.8" table:style-name="ce11">
            <text:p>6039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9801003:251</text:p>
          </table:table-cell>
          <table:covered-table-cell/>
          <table:table-cell office:value-type="float" office:value="574.55999999999995" table:style-name="ce11">
            <text:p>574,5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2:1801002:236</text:p>
          </table:table-cell>
          <table:covered-table-cell/>
          <table:table-cell office:value-type="float" office:value="132272" table:style-name="ce11">
            <text:p>13227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2:1801003:673</text:p>
          </table:table-cell>
          <table:covered-table-cell/>
          <table:table-cell office:value-type="float" office:value="87450" table:style-name="ce11">
            <text:p>8745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1001003:140</text:p>
          </table:table-cell>
          <table:covered-table-cell/>
          <table:table-cell office:value-type="float" office:value="26634.400000000001" table:style-name="ce11">
            <text:p>26634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0401001:10547</text:p>
          </table:table-cell>
          <table:covered-table-cell/>
          <table:table-cell office:value-type="float" office:value="373006.18" table:style-name="ce11">
            <text:p>373006,1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0401001:10548</text:p>
          </table:table-cell>
          <table:covered-table-cell/>
          <table:table-cell office:value-type="float" office:value="366241.88" table:style-name="ce11">
            <text:p>366241,8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0401001:6281</text:p>
          </table:table-cell>
          <table:covered-table-cell/>
          <table:table-cell office:value-type="float" office:value="90822.33" table:style-name="ce11">
            <text:p>90822,33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0801001:355</text:p>
          </table:table-cell>
          <table:covered-table-cell/>
          <table:table-cell office:value-type="float" office:value="1105.6500000000001" table:style-name="ce11">
            <text:p>1105,6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1001019:205</text:p>
          </table:table-cell>
          <table:covered-table-cell/>
          <table:table-cell office:value-type="float" office:value="1699127.64" table:style-name="ce11">
            <text:p>1699127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1001019:206</text:p>
          </table:table-cell>
          <table:covered-table-cell/>
          <table:table-cell office:value-type="float" office:value="49337.760000000002" table:style-name="ce11">
            <text:p>49337,7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1001019:207</text:p>
          </table:table-cell>
          <table:covered-table-cell/>
          <table:table-cell office:value-type="float" office:value="493293.12" table:style-name="ce11">
            <text:p>493293,1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1001019:208</text:p>
          </table:table-cell>
          <table:covered-table-cell/>
          <table:table-cell office:value-type="float" office:value="42081.63" table:style-name="ce11">
            <text:p>42081,63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1001019:209</text:p>
          </table:table-cell>
          <table:covered-table-cell/>
          <table:table-cell office:value-type="float" office:value="29857.09" table:style-name="ce11">
            <text:p>29857,09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1001019:210</text:p>
          </table:table-cell>
          <table:covered-table-cell/>
          <table:table-cell office:value-type="float" office:value="2319539.69" table:style-name="ce11">
            <text:p>2319539,69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1001019:211</text:p>
          </table:table-cell>
          <table:covered-table-cell/>
          <table:table-cell office:value-type="float" office:value="208957" table:style-name="ce11">
            <text:p>208957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1501001:27</text:p>
          </table:table-cell>
          <table:covered-table-cell/>
          <table:table-cell office:value-type="float" office:value="161318.07999999999" table:style-name="ce11">
            <text:p>161318,0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3801001:140</text:p>
          </table:table-cell>
          <table:covered-table-cell/>
          <table:table-cell office:value-type="float" office:value="44798.400000000001" table:style-name="ce11">
            <text:p>44798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4301001:11</text:p>
          </table:table-cell>
          <table:covered-table-cell/>
          <table:table-cell office:value-type="float" office:value="125491.2" table:style-name="ce11">
            <text:p>125491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4301001:12</text:p>
          </table:table-cell>
          <table:covered-table-cell/>
          <table:table-cell office:value-type="float" office:value="157007.76" table:style-name="ce11">
            <text:p>157007,7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4301001:13</text:p>
          </table:table-cell>
          <table:covered-table-cell/>
          <table:table-cell office:value-type="float" office:value="112151.16" table:style-name="ce11">
            <text:p>112151,1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4301001:14</text:p>
          </table:table-cell>
          <table:covered-table-cell/>
          <table:table-cell office:value-type="float" office:value="159283.20000000001" table:style-name="ce11">
            <text:p>159283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4301001:15</text:p>
          </table:table-cell>
          <table:covered-table-cell/>
          <table:table-cell office:value-type="float" office:value="129801.52" table:style-name="ce11">
            <text:p>129801,5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4301001:16</text:p>
          </table:table-cell>
          <table:covered-table-cell/>
          <table:table-cell office:value-type="float" office:value="198636.64" table:style-name="ce11">
            <text:p>198636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4301001:17</text:p>
          </table:table-cell>
          <table:covered-table-cell/>
          <table:table-cell office:value-type="float" office:value="146244.51" table:style-name="ce11">
            <text:p>146244,5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4301001:197</text:p>
          </table:table-cell>
          <table:covered-table-cell/>
          <table:table-cell office:value-type="float" office:value="48133.08" table:style-name="ce11">
            <text:p>48133,0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4301001:2</text:p>
          </table:table-cell>
          <table:covered-table-cell/>
          <table:table-cell office:value-type="float" office:value="156815.64000000001" table:style-name="ce11">
            <text:p>156815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4301001:20</text:p>
          </table:table-cell>
          <table:covered-table-cell/>
          <table:table-cell office:value-type="float" office:value="157202.1" table:style-name="ce11">
            <text:p>157202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4301001:21</text:p>
          </table:table-cell>
          <table:covered-table-cell/>
          <table:table-cell office:value-type="float" office:value="147993.28" table:style-name="ce11">
            <text:p>147993,2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4301001:22</text:p>
          </table:table-cell>
          <table:covered-table-cell/>
          <table:table-cell office:value-type="float" office:value="143300.5" table:style-name="ce11">
            <text:p>143300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4301001:23</text:p>
          </table:table-cell>
          <table:covered-table-cell/>
          <table:table-cell office:value-type="float" office:value="89272.44" table:style-name="ce11">
            <text:p>89272,4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4301001:25</text:p>
          </table:table-cell>
          <table:covered-table-cell/>
          <table:table-cell office:value-type="float" office:value="93979.4" table:style-name="ce11">
            <text:p>93979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4301001:26</text:p>
          </table:table-cell>
          <table:covered-table-cell/>
          <table:table-cell office:value-type="float" office:value="132293.1" table:style-name="ce11">
            <text:p>132293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4301001:27</text:p>
          </table:table-cell>
          <table:covered-table-cell/>
          <table:table-cell office:value-type="float" office:value="50537.599999999999" table:style-name="ce11">
            <text:p>50537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4301001:28</text:p>
          </table:table-cell>
          <table:covered-table-cell/>
          <table:table-cell office:value-type="float" office:value="116120.64" table:style-name="ce11">
            <text:p>116120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4301001:3</text:p>
          </table:table-cell>
          <table:covered-table-cell/>
          <table:table-cell office:value-type="float" office:value="119968.44" table:style-name="ce11">
            <text:p>119968,4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4301001:32</text:p>
          </table:table-cell>
          <table:covered-table-cell/>
          <table:table-cell office:value-type="float" office:value="142263" table:style-name="ce11">
            <text:p>142263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4301001:37</text:p>
          </table:table-cell>
          <table:covered-table-cell/>
          <table:table-cell office:value-type="float" office:value="100124.64" table:style-name="ce11">
            <text:p>100124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4301001:39</text:p>
          </table:table-cell>
          <table:covered-table-cell/>
          <table:table-cell office:value-type="float" office:value="167731.98000000001" table:style-name="ce11">
            <text:p>167731,9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4301001:4</text:p>
          </table:table-cell>
          <table:covered-table-cell/>
          <table:table-cell office:value-type="float" office:value="222605.82" table:style-name="ce11">
            <text:p>222605,8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4301001:41</text:p>
          </table:table-cell>
          <table:covered-table-cell/>
          <table:table-cell office:value-type="float" office:value="295509.75" table:style-name="ce11">
            <text:p>295509,7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4301001:42</text:p>
          </table:table-cell>
          <table:covered-table-cell/>
          <table:table-cell office:value-type="float" office:value="261857.1" table:style-name="ce11">
            <text:p>261857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4301001:44</text:p>
          </table:table-cell>
          <table:covered-table-cell/>
          <table:table-cell office:value-type="float" office:value="78080.5" table:style-name="ce11">
            <text:p>78080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4301001:5</text:p>
          </table:table-cell>
          <table:covered-table-cell/>
          <table:table-cell office:value-type="float" office:value="205226.85" table:style-name="ce11">
            <text:p>205226,8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4301001:6</text:p>
          </table:table-cell>
          <table:covered-table-cell/>
          <table:table-cell office:value-type="float" office:value="94054.24" table:style-name="ce11">
            <text:p>94054,2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4301001:7</text:p>
          </table:table-cell>
          <table:covered-table-cell/>
          <table:table-cell office:value-type="float" office:value="216837.44" table:style-name="ce11">
            <text:p>216837,4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4301001:8</text:p>
          </table:table-cell>
          <table:covered-table-cell/>
          <table:table-cell office:value-type="float" office:value="103912.9" table:style-name="ce11">
            <text:p>103912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4301001:9</text:p>
          </table:table-cell>
          <table:covered-table-cell/>
          <table:table-cell office:value-type="float" office:value="132953.79999999999" table:style-name="ce11">
            <text:p>132953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3002:1712</text:p>
          </table:table-cell>
          <table:covered-table-cell/>
          <table:table-cell office:value-type="float" office:value="31873.98" table:style-name="ce11">
            <text:p>31873,9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5016:1518</text:p>
          </table:table-cell>
          <table:covered-table-cell/>
          <table:table-cell office:value-type="float" office:value="74989.2" table:style-name="ce11">
            <text:p>74989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5016:1519</text:p>
          </table:table-cell>
          <table:covered-table-cell/>
          <table:table-cell office:value-type="float" office:value="64530.51" table:style-name="ce11">
            <text:p>64530,5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5016:1520</text:p>
          </table:table-cell>
          <table:covered-table-cell/>
          <table:table-cell office:value-type="float" office:value="106002.12" table:style-name="ce11">
            <text:p>106002,1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6004:2744</text:p>
          </table:table-cell>
          <table:covered-table-cell/>
          <table:table-cell office:value-type="float" office:value="1396526.9" table:style-name="ce11">
            <text:p>1396526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6015:511</text:p>
          </table:table-cell>
          <table:covered-table-cell/>
          <table:table-cell office:value-type="float" office:value="90965.88" table:style-name="ce11">
            <text:p>90965,8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6:1701005:6</text:p>
          </table:table-cell>
          <table:covered-table-cell/>
          <table:table-cell office:value-type="float" office:value="68356.86" table:style-name="ce11">
            <text:p>68356,8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1401001:16</text:p>
          </table:table-cell>
          <table:covered-table-cell/>
          <table:table-cell office:value-type="float" office:value="131309.1" table:style-name="ce11">
            <text:p>131309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201022:346</text:p>
          </table:table-cell>
          <table:covered-table-cell/>
          <table:table-cell office:value-type="float" office:value="923720.16" table:style-name="ce11">
            <text:p>923720,1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201022:347</text:p>
          </table:table-cell>
          <table:covered-table-cell/>
          <table:table-cell office:value-type="float" office:value="785646.9" table:style-name="ce11">
            <text:p>785646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201022:348</text:p>
          </table:table-cell>
          <table:covered-table-cell/>
          <table:table-cell office:value-type="float" office:value="864955.39" table:style-name="ce11">
            <text:p>864955,39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8:0201002:424</text:p>
          </table:table-cell>
          <table:covered-table-cell/>
          <table:table-cell office:value-type="float" office:value="9608.64" table:style-name="ce11">
            <text:p>9608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8:2701001:118</text:p>
          </table:table-cell>
          <table:covered-table-cell/>
          <table:table-cell office:value-type="float" office:value="165203.72" table:style-name="ce11">
            <text:p>165203,7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2:1704008:105</text:p>
          </table:table-cell>
          <table:covered-table-cell/>
          <table:table-cell office:value-type="float" office:value="36778.25" table:style-name="ce11">
            <text:p>36778,2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3:2501001:107</text:p>
          </table:table-cell>
          <table:covered-table-cell/>
          <table:table-cell office:value-type="float" office:value="1958" table:style-name="ce11">
            <text:p>195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3:2501001:108</text:p>
          </table:table-cell>
          <table:covered-table-cell/>
          <table:table-cell office:value-type="float" office:value="1834.9" table:style-name="ce11">
            <text:p>1834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3:2501001:118</text:p>
          </table:table-cell>
          <table:covered-table-cell/>
          <table:table-cell office:value-type="float" office:value="37664" table:style-name="ce11">
            <text:p>3766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3:2501001:119</text:p>
          </table:table-cell>
          <table:covered-table-cell/>
          <table:table-cell office:value-type="float" office:value="43280" table:style-name="ce11">
            <text:p>4328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3:2501001:121</text:p>
          </table:table-cell>
          <table:covered-table-cell/>
          <table:table-cell office:value-type="float" office:value="11594" table:style-name="ce11">
            <text:p>1159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3:2501001:122</text:p>
          </table:table-cell>
          <table:covered-table-cell/>
          <table:table-cell office:value-type="float" office:value="20900" table:style-name="ce11">
            <text:p>209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3:2501001:124</text:p>
          </table:table-cell>
          <table:covered-table-cell/>
          <table:table-cell office:value-type="float" office:value="17622" table:style-name="ce11">
            <text:p>1762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3:2501001:125</text:p>
          </table:table-cell>
          <table:covered-table-cell/>
          <table:table-cell office:value-type="float" office:value="7700" table:style-name="ce11">
            <text:p>77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3:2501001:126</text:p>
          </table:table-cell>
          <table:covered-table-cell/>
          <table:table-cell office:value-type="float" office:value="27544" table:style-name="ce11">
            <text:p>2754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3:2501001:127</text:p>
          </table:table-cell>
          <table:covered-table-cell/>
          <table:table-cell office:value-type="float" office:value="27060" table:style-name="ce11">
            <text:p>2706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3:2501001:128</text:p>
          </table:table-cell>
          <table:covered-table-cell/>
          <table:table-cell office:value-type="float" office:value="29744" table:style-name="ce11">
            <text:p>2974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3:2501001:129</text:p>
          </table:table-cell>
          <table:covered-table-cell/>
          <table:table-cell office:value-type="float" office:value="24860" table:style-name="ce11">
            <text:p>2486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3:2501001:130</text:p>
          </table:table-cell>
          <table:covered-table-cell/>
          <table:table-cell office:value-type="float" office:value="24134" table:style-name="ce11">
            <text:p>2413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3:2501001:132</text:p>
          </table:table-cell>
          <table:covered-table-cell/>
          <table:table-cell office:value-type="float" office:value="14960" table:style-name="ce11">
            <text:p>1496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3:2501001:137</text:p>
          </table:table-cell>
          <table:covered-table-cell/>
          <table:table-cell office:value-type="float" office:value="11682" table:style-name="ce11">
            <text:p>1168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3:2501001:138</text:p>
          </table:table-cell>
          <table:covered-table-cell/>
          <table:table-cell office:value-type="float" office:value="15840" table:style-name="ce11">
            <text:p>158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3:2501001:140</text:p>
          </table:table-cell>
          <table:covered-table-cell/>
          <table:table-cell office:value-type="float" office:value="40480" table:style-name="ce11">
            <text:p>4048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3:2501001:141</text:p>
          </table:table-cell>
          <table:covered-table-cell/>
          <table:table-cell office:value-type="float" office:value="15906" table:style-name="ce11">
            <text:p>1590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3:2501001:142</text:p>
          </table:table-cell>
          <table:covered-table-cell/>
          <table:table-cell office:value-type="float" office:value="21340" table:style-name="ce11">
            <text:p>213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3:2501001:143</text:p>
          </table:table-cell>
          <table:covered-table-cell/>
          <table:table-cell office:value-type="float" office:value="18040" table:style-name="ce11">
            <text:p>180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3:2501001:144</text:p>
          </table:table-cell>
          <table:covered-table-cell/>
          <table:table-cell office:value-type="float" office:value="14960" table:style-name="ce11">
            <text:p>1496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3:2501001:145</text:p>
          </table:table-cell>
          <table:covered-table-cell/>
          <table:table-cell office:value-type="float" office:value="35926" table:style-name="ce11">
            <text:p>3592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3:2501001:146</text:p>
          </table:table-cell>
          <table:covered-table-cell/>
          <table:table-cell office:value-type="float" office:value="22836" table:style-name="ce11">
            <text:p>2283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3:2501001:149</text:p>
          </table:table-cell>
          <table:covered-table-cell/>
          <table:table-cell office:value-type="float" office:value="10350.450000000001" table:style-name="ce11">
            <text:p>10350,4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3:2501001:151</text:p>
          </table:table-cell>
          <table:covered-table-cell/>
          <table:table-cell office:value-type="float" office:value="10340" table:style-name="ce11">
            <text:p>103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3:2501001:152</text:p>
          </table:table-cell>
          <table:covered-table-cell/>
          <table:table-cell office:value-type="float" office:value="12452" table:style-name="ce11">
            <text:p>1245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3:2501001:157</text:p>
          </table:table-cell>
          <table:covered-table-cell/>
          <table:table-cell office:value-type="float" office:value="16764" table:style-name="ce11">
            <text:p>1676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3:2501001:158</text:p>
          </table:table-cell>
          <table:covered-table-cell/>
          <table:table-cell office:value-type="float" office:value="24772" table:style-name="ce11">
            <text:p>2477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3:2501001:159</text:p>
          </table:table-cell>
          <table:covered-table-cell/>
          <table:table-cell office:value-type="float" office:value="25256" table:style-name="ce11">
            <text:p>2525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3:2501001:161</text:p>
          </table:table-cell>
          <table:covered-table-cell/>
          <table:table-cell office:value-type="float" office:value="40370" table:style-name="ce11">
            <text:p>4037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3:2501001:162</text:p>
          </table:table-cell>
          <table:covered-table-cell/>
          <table:table-cell office:value-type="float" office:value="18964" table:style-name="ce11">
            <text:p>1896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3:2501001:163</text:p>
          </table:table-cell>
          <table:covered-table-cell/>
          <table:table-cell office:value-type="float" office:value="17930" table:style-name="ce11">
            <text:p>1793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3:2501001:164</text:p>
          </table:table-cell>
          <table:covered-table-cell/>
          <table:table-cell office:value-type="float" office:value="24200" table:style-name="ce11">
            <text:p>242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3:2501001:165</text:p>
          </table:table-cell>
          <table:covered-table-cell/>
          <table:table-cell office:value-type="float" office:value="16940" table:style-name="ce11">
            <text:p>169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3:2501001:167</text:p>
          </table:table-cell>
          <table:covered-table-cell/>
          <table:table-cell office:value-type="float" office:value="12188" table:style-name="ce11">
            <text:p>1218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3:2501001:168</text:p>
          </table:table-cell>
          <table:covered-table-cell/>
          <table:table-cell office:value-type="float" office:value="11550" table:style-name="ce11">
            <text:p>1155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3:2501001:178</text:p>
          </table:table-cell>
          <table:covered-table-cell/>
          <table:table-cell office:value-type="float" office:value="20064" table:style-name="ce11">
            <text:p>2006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3:2501001:179</text:p>
          </table:table-cell>
          <table:covered-table-cell/>
          <table:table-cell office:value-type="float" office:value="14696" table:style-name="ce11">
            <text:p>1469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3:2501001:180</text:p>
          </table:table-cell>
          <table:covered-table-cell/>
          <table:table-cell office:value-type="float" office:value="24310" table:style-name="ce11">
            <text:p>2431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3:2501001:181</text:p>
          </table:table-cell>
          <table:covered-table-cell/>
          <table:table-cell office:value-type="float" office:value="6380" table:style-name="ce11">
            <text:p>638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3:2501001:182</text:p>
          </table:table-cell>
          <table:covered-table-cell/>
          <table:table-cell office:value-type="float" office:value="28732" table:style-name="ce11">
            <text:p>2873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3:2501001:184</text:p>
          </table:table-cell>
          <table:covered-table-cell/>
          <table:table-cell office:value-type="float" office:value="41360" table:style-name="ce11">
            <text:p>4136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3:2501001:185</text:p>
          </table:table-cell>
          <table:covered-table-cell/>
          <table:table-cell office:value-type="float" office:value="24574" table:style-name="ce11">
            <text:p>2457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3:2501001:2</text:p>
          </table:table-cell>
          <table:covered-table-cell/>
          <table:table-cell office:value-type="float" office:value="33252.269999999997" table:style-name="ce11">
            <text:p>33252,27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3:2501001:269</text:p>
          </table:table-cell>
          <table:covered-table-cell/>
          <table:table-cell office:value-type="float" office:value="34770.78" table:style-name="ce11">
            <text:p>34770,7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3:2501001:3</text:p>
          </table:table-cell>
          <table:covered-table-cell/>
          <table:table-cell office:value-type="float" office:value="34826" table:style-name="ce11">
            <text:p>3482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3:2501001:350</text:p>
          </table:table-cell>
          <table:covered-table-cell/>
          <table:table-cell office:value-type="float" office:value="24926" table:style-name="ce11">
            <text:p>2492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3:2501001:368</text:p>
          </table:table-cell>
          <table:covered-table-cell/>
          <table:table-cell office:value-type="float" office:value="44935.5" table:style-name="ce11">
            <text:p>44935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3:2501001:37</text:p>
          </table:table-cell>
          <table:covered-table-cell/>
          <table:table-cell office:value-type="float" office:value="27368" table:style-name="ce11">
            <text:p>2736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3:2501001:38</text:p>
          </table:table-cell>
          <table:covered-table-cell/>
          <table:table-cell office:value-type="float" office:value="35112" table:style-name="ce11">
            <text:p>3511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3:2501001:39</text:p>
          </table:table-cell>
          <table:covered-table-cell/>
          <table:table-cell office:value-type="float" office:value="20504" table:style-name="ce11">
            <text:p>2050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3:2501001:4</text:p>
          </table:table-cell>
          <table:covered-table-cell/>
          <table:table-cell office:value-type="float" office:value="39050" table:style-name="ce11">
            <text:p>3905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3:2501001:400</text:p>
          </table:table-cell>
          <table:covered-table-cell/>
          <table:table-cell office:value-type="float" office:value="5473.6" table:style-name="ce11">
            <text:p>5473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3:2501001:409</text:p>
          </table:table-cell>
          <table:covered-table-cell/>
          <table:table-cell office:value-type="float" office:value="20130" table:style-name="ce11">
            <text:p>2013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3:2501001:41</text:p>
          </table:table-cell>
          <table:covered-table-cell/>
          <table:table-cell office:value-type="float" office:value="32296" table:style-name="ce11">
            <text:p>3229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3:2501001:410</text:p>
          </table:table-cell>
          <table:covered-table-cell/>
          <table:table-cell office:value-type="float" office:value="25432" table:style-name="ce11">
            <text:p>2543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3:2501001:411</text:p>
          </table:table-cell>
          <table:covered-table-cell/>
          <table:table-cell office:value-type="float" office:value="23474" table:style-name="ce11">
            <text:p>2347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3:2501001:414</text:p>
          </table:table-cell>
          <table:covered-table-cell/>
          <table:table-cell office:value-type="float" office:value="29920" table:style-name="ce11">
            <text:p>2992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3:2501001:423</text:p>
          </table:table-cell>
          <table:covered-table-cell/>
          <table:table-cell office:value-type="float" office:value="33396" table:style-name="ce11">
            <text:p>3339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3:2501001:426</text:p>
          </table:table-cell>
          <table:covered-table-cell/>
          <table:table-cell office:value-type="float" office:value="38303.64" table:style-name="ce11">
            <text:p>38303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3:2501001:44</text:p>
          </table:table-cell>
          <table:covered-table-cell/>
          <table:table-cell office:value-type="float" office:value="29502" table:style-name="ce11">
            <text:p>2950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3:2501001:440</text:p>
          </table:table-cell>
          <table:covered-table-cell/>
          <table:table-cell office:value-type="float" office:value="42549.27" table:style-name="ce11">
            <text:p>42549,27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3:2501001:441</text:p>
          </table:table-cell>
          <table:covered-table-cell/>
          <table:table-cell office:value-type="float" office:value="31454.85" table:style-name="ce11">
            <text:p>31454,8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3:2501001:445</text:p>
          </table:table-cell>
          <table:covered-table-cell/>
          <table:table-cell office:value-type="float" office:value="25388" table:style-name="ce11">
            <text:p>2538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3:2501001:45</text:p>
          </table:table-cell>
          <table:covered-table-cell/>
          <table:table-cell office:value-type="float" office:value="34320" table:style-name="ce11">
            <text:p>3432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3:2501001:46</text:p>
          </table:table-cell>
          <table:covered-table-cell/>
          <table:table-cell office:value-type="float" office:value="25168" table:style-name="ce11">
            <text:p>2516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3:2501001:460</text:p>
          </table:table-cell>
          <table:covered-table-cell/>
          <table:table-cell office:value-type="float" office:value="41619.57" table:style-name="ce11">
            <text:p>41619,57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3:2501001:5</text:p>
          </table:table-cell>
          <table:covered-table-cell/>
          <table:table-cell office:value-type="float" office:value="5346" table:style-name="ce11">
            <text:p>534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3:2501001:50</text:p>
          </table:table-cell>
          <table:covered-table-cell/>
          <table:table-cell office:value-type="float" office:value="32120" table:style-name="ce11">
            <text:p>3212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3:2501001:51</text:p>
          </table:table-cell>
          <table:covered-table-cell/>
          <table:table-cell office:value-type="float" office:value="28600" table:style-name="ce11">
            <text:p>286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3:2501001:52</text:p>
          </table:table-cell>
          <table:covered-table-cell/>
          <table:table-cell office:value-type="float" office:value="52184" table:style-name="ce11">
            <text:p>5218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3:2501001:53</text:p>
          </table:table-cell>
          <table:covered-table-cell/>
          <table:table-cell office:value-type="float" office:value="16940" table:style-name="ce11">
            <text:p>1694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3:2501001:54</text:p>
          </table:table-cell>
          <table:covered-table-cell/>
          <table:table-cell office:value-type="float" office:value="24772" table:style-name="ce11">
            <text:p>2477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3:2501001:56</text:p>
          </table:table-cell>
          <table:covered-table-cell/>
          <table:table-cell office:value-type="float" office:value="34584" table:style-name="ce11">
            <text:p>3458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3:2501001:57</text:p>
          </table:table-cell>
          <table:covered-table-cell/>
          <table:table-cell office:value-type="float" office:value="34496" table:style-name="ce11">
            <text:p>3449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3:2501001:598</text:p>
          </table:table-cell>
          <table:covered-table-cell/>
          <table:table-cell office:value-type="float" office:value="26664" table:style-name="ce11">
            <text:p>2666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3:2501001:599</text:p>
          </table:table-cell>
          <table:covered-table-cell/>
          <table:table-cell office:value-type="float" office:value="28996" table:style-name="ce11">
            <text:p>2899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3:2501001:61</text:p>
          </table:table-cell>
          <table:covered-table-cell/>
          <table:table-cell office:value-type="float" office:value="8599.2000000000007" table:style-name="ce11">
            <text:p>8599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3:2501001:62</text:p>
          </table:table-cell>
          <table:covered-table-cell/>
          <table:table-cell office:value-type="float" office:value="50688" table:style-name="ce11">
            <text:p>5068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3:2501001:620</text:p>
          </table:table-cell>
          <table:covered-table-cell/>
          <table:table-cell office:value-type="float" office:value="93467.520000000004" table:style-name="ce11">
            <text:p>93467,5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3:2501001:621</text:p>
          </table:table-cell>
          <table:covered-table-cell/>
          <table:table-cell office:value-type="float" office:value="69956.399999999994" table:style-name="ce11">
            <text:p>69956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3:2501001:622</text:p>
          </table:table-cell>
          <table:covered-table-cell/>
          <table:table-cell office:value-type="float" office:value="419738.4" table:style-name="ce11">
            <text:p>419738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3:2501001:623</text:p>
          </table:table-cell>
          <table:covered-table-cell/>
          <table:table-cell office:value-type="float" office:value="341079.52" table:style-name="ce11">
            <text:p>341079,5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3:2501001:624</text:p>
          </table:table-cell>
          <table:covered-table-cell/>
          <table:table-cell office:value-type="float" office:value="29695" table:style-name="ce11">
            <text:p>29695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3:2501001:625</text:p>
          </table:table-cell>
          <table:covered-table-cell/>
          <table:table-cell office:value-type="float" office:value="5220" table:style-name="ce11">
            <text:p>522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3:2501001:63</text:p>
          </table:table-cell>
          <table:covered-table-cell/>
          <table:table-cell office:value-type="float" office:value="14300" table:style-name="ce11">
            <text:p>143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3:2501001:69</text:p>
          </table:table-cell>
          <table:covered-table-cell/>
          <table:table-cell office:value-type="float" office:value="33110" table:style-name="ce11">
            <text:p>3311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3:2501001:70</text:p>
          </table:table-cell>
          <table:covered-table-cell/>
          <table:table-cell office:value-type="float" office:value="13508" table:style-name="ce11">
            <text:p>1350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3:2501001:71</text:p>
          </table:table-cell>
          <table:covered-table-cell/>
          <table:table-cell office:value-type="float" office:value="1047.42" table:style-name="ce11">
            <text:p>1047,4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3:2501001:72</text:p>
          </table:table-cell>
          <table:covered-table-cell/>
          <table:table-cell office:value-type="float" office:value="19624" table:style-name="ce11">
            <text:p>1962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3:2501001:73</text:p>
          </table:table-cell>
          <table:covered-table-cell/>
          <table:table-cell office:value-type="float" office:value="19800" table:style-name="ce11">
            <text:p>198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3:2501001:74</text:p>
          </table:table-cell>
          <table:covered-table-cell/>
          <table:table-cell office:value-type="float" office:value="32120" table:style-name="ce11">
            <text:p>3212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3:2501001:77</text:p>
          </table:table-cell>
          <table:covered-table-cell/>
          <table:table-cell office:value-type="float" office:value="11836" table:style-name="ce11">
            <text:p>1183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3:2501001:8</text:p>
          </table:table-cell>
          <table:covered-table-cell/>
          <table:table-cell office:value-type="float" office:value="44880" table:style-name="ce11">
            <text:p>4488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3:2501001:81</text:p>
          </table:table-cell>
          <table:covered-table-cell/>
          <table:table-cell office:value-type="float" office:value="20856" table:style-name="ce11">
            <text:p>20856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3:2501001:82</text:p>
          </table:table-cell>
          <table:covered-table-cell/>
          <table:table-cell office:value-type="float" office:value="11645.4" table:style-name="ce11">
            <text:p>11645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3:2501001:83</text:p>
          </table:table-cell>
          <table:covered-table-cell/>
          <table:table-cell office:value-type="float" office:value="73279.75" table:style-name="ce11">
            <text:p>73279,7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3:2501001:87</text:p>
          </table:table-cell>
          <table:covered-table-cell/>
          <table:table-cell office:value-type="float" office:value="25907.64" table:style-name="ce11">
            <text:p>25907,6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3:2501001:9</text:p>
          </table:table-cell>
          <table:covered-table-cell/>
          <table:table-cell office:value-type="float" office:value="9900" table:style-name="ce11">
            <text:p>99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3:2501001:91</text:p>
          </table:table-cell>
          <table:covered-table-cell/>
          <table:table-cell office:value-type="float" office:value="46485" table:style-name="ce11">
            <text:p>46485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3:2501001:93</text:p>
          </table:table-cell>
          <table:covered-table-cell/>
          <table:table-cell office:value-type="float" office:value="35926.800000000003" table:style-name="ce11">
            <text:p>35926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1501001:79</text:p>
          </table:table-cell>
          <table:covered-table-cell/>
          <table:table-cell office:value-type="float" office:value="14121.5" table:style-name="ce11">
            <text:p>14121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2001001:390</text:p>
          </table:table-cell>
          <table:covered-table-cell/>
          <table:table-cell office:value-type="float" office:value="3643.12" table:style-name="ce11">
            <text:p>3643,1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2201004:1761</text:p>
          </table:table-cell>
          <table:covered-table-cell/>
          <table:table-cell office:value-type="float" office:value="32270" table:style-name="ce11">
            <text:p>3227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5:0000000:3942</text:p>
          </table:table-cell>
          <table:covered-table-cell/>
          <table:table-cell office:value-type="float" office:value="566111.16" table:style-name="ce11">
            <text:p>566111,1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5:0000000:3943</text:p>
          </table:table-cell>
          <table:covered-table-cell/>
          <table:table-cell office:value-type="float" office:value="36764" table:style-name="ce11">
            <text:p>36764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5:0101017:282</text:p>
          </table:table-cell>
          <table:covered-table-cell/>
          <table:table-cell office:value-type="float" office:value="82507.539999999994" table:style-name="ce11">
            <text:p>82507,5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5:0101017:283</text:p>
          </table:table-cell>
          <table:covered-table-cell/>
          <table:table-cell office:value-type="float" office:value="86440.36" table:style-name="ce11">
            <text:p>86440,3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5:0101017:284</text:p>
          </table:table-cell>
          <table:covered-table-cell/>
          <table:table-cell office:value-type="float" office:value="87506.58" table:style-name="ce11">
            <text:p>87506,5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5:0104001:326</text:p>
          </table:table-cell>
          <table:covered-table-cell/>
          <table:table-cell office:value-type="float" office:value="6394.5" table:style-name="ce11">
            <text:p>6394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5:0105024:112</text:p>
          </table:table-cell>
          <table:covered-table-cell/>
          <table:table-cell office:value-type="float" office:value="12480.65" table:style-name="ce11">
            <text:p>12480,6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5:0402010:412</text:p>
          </table:table-cell>
          <table:covered-table-cell/>
          <table:table-cell office:value-type="float" office:value="238672.98" table:style-name="ce11">
            <text:p>238672,9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5:0402010:413</text:p>
          </table:table-cell>
          <table:covered-table-cell/>
          <table:table-cell office:value-type="float" office:value="19878.04" table:style-name="ce11">
            <text:p>19878,0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5:0402010:414</text:p>
          </table:table-cell>
          <table:covered-table-cell/>
          <table:table-cell office:value-type="float" office:value="49751.519999999997" table:style-name="ce11">
            <text:p>49751,5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5:0402063:946</text:p>
          </table:table-cell>
          <table:covered-table-cell/>
          <table:table-cell office:value-type="float" office:value="17929.919999999998" table:style-name="ce11">
            <text:p>17929,9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5:0402063:947</text:p>
          </table:table-cell>
          <table:covered-table-cell/>
          <table:table-cell office:value-type="float" office:value="230415.2" table:style-name="ce11">
            <text:p>230415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5:1701009:77</text:p>
          </table:table-cell>
          <table:covered-table-cell/>
          <table:table-cell office:value-type="float" office:value="74854.080000000002" table:style-name="ce11">
            <text:p>74854,0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5:1901001:180</text:p>
          </table:table-cell>
          <table:covered-table-cell/>
          <table:table-cell office:value-type="float" office:value="442.56" table:style-name="ce11">
            <text:p>442,5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6:0401001:1731</text:p>
          </table:table-cell>
          <table:covered-table-cell/>
          <table:table-cell office:value-type="float" office:value="106500" table:style-name="ce11">
            <text:p>106500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7:0402005:153</text:p>
          </table:table-cell>
          <table:covered-table-cell/>
          <table:table-cell office:value-type="float" office:value="68906.91" table:style-name="ce11">
            <text:p>68906,9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7:0402018:10</text:p>
          </table:table-cell>
          <table:covered-table-cell/>
          <table:table-cell office:value-type="float" office:value="29539.8" table:style-name="ce11">
            <text:p>29539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7:0402018:11</text:p>
          </table:table-cell>
          <table:covered-table-cell/>
          <table:table-cell office:value-type="float" office:value="25767.3" table:style-name="ce11">
            <text:p>25767,3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7:0402018:12</text:p>
          </table:table-cell>
          <table:covered-table-cell/>
          <table:table-cell office:value-type="float" office:value="26585.200000000001" table:style-name="ce11">
            <text:p>26585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7:0402018:13</text:p>
          </table:table-cell>
          <table:covered-table-cell/>
          <table:table-cell office:value-type="float" office:value="32820.69" table:style-name="ce11">
            <text:p>32820,69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7:0402018:14</text:p>
          </table:table-cell>
          <table:covered-table-cell/>
          <table:table-cell office:value-type="float" office:value="28519.48" table:style-name="ce11">
            <text:p>28519,4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7:0402018:15</text:p>
          </table:table-cell>
          <table:covered-table-cell/>
          <table:table-cell office:value-type="float" office:value="28741.24" table:style-name="ce11">
            <text:p>28741,2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7:0402018:16</text:p>
          </table:table-cell>
          <table:covered-table-cell/>
          <table:table-cell office:value-type="float" office:value="25673.31" table:style-name="ce11">
            <text:p>25673,3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7:0402018:17</text:p>
          </table:table-cell>
          <table:covered-table-cell/>
          <table:table-cell office:value-type="float" office:value="24000.48" table:style-name="ce11">
            <text:p>24000,4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7:0402018:18</text:p>
          </table:table-cell>
          <table:covered-table-cell/>
          <table:table-cell office:value-type="float" office:value="28882.67" table:style-name="ce11">
            <text:p>28882,67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7:0402018:19</text:p>
          </table:table-cell>
          <table:covered-table-cell/>
          <table:table-cell office:value-type="float" office:value="27753.72" table:style-name="ce11">
            <text:p>27753,7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7:0402018:23</text:p>
          </table:table-cell>
          <table:covered-table-cell/>
          <table:table-cell office:value-type="float" office:value="25170.44" table:style-name="ce11">
            <text:p>25170,4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7:0402018:30</text:p>
          </table:table-cell>
          <table:covered-table-cell/>
          <table:table-cell office:value-type="float" office:value="154643.57999999999" table:style-name="ce11">
            <text:p>154643,5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7:0402018:506</text:p>
          </table:table-cell>
          <table:covered-table-cell/>
          <table:table-cell office:value-type="float" office:value="2521691.1" table:style-name="ce11">
            <text:p>2521691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7:0402018:507</text:p>
          </table:table-cell>
          <table:covered-table-cell/>
          <table:table-cell office:value-type="float" office:value="27507.96" table:style-name="ce11">
            <text:p>27507,9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7:0402018:508</text:p>
          </table:table-cell>
          <table:covered-table-cell/>
          <table:table-cell office:value-type="float" office:value="28322.799999999999" table:style-name="ce11">
            <text:p>28322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7:0402018:509</text:p>
          </table:table-cell>
          <table:covered-table-cell/>
          <table:table-cell office:value-type="float" office:value="29191.5" table:style-name="ce11">
            <text:p>29191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7:0402018:510</text:p>
          </table:table-cell>
          <table:covered-table-cell/>
          <table:table-cell office:value-type="float" office:value="34782" table:style-name="ce11">
            <text:p>3478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7:0402018:511</text:p>
          </table:table-cell>
          <table:covered-table-cell/>
          <table:table-cell office:value-type="float" office:value="36483.61" table:style-name="ce11">
            <text:p>36483,61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7:0402018:512</text:p>
          </table:table-cell>
          <table:covered-table-cell/>
          <table:table-cell office:value-type="float" office:value="47070.1" table:style-name="ce11">
            <text:p>47070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7:0402018:513</text:p>
          </table:table-cell>
          <table:covered-table-cell/>
          <table:table-cell office:value-type="float" office:value="38785.08" table:style-name="ce11">
            <text:p>38785,0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7:0402018:514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7:0402018:515</text:p>
          </table:table-cell>
          <table:covered-table-cell/>
          <table:table-cell office:value-type="float" office:value="42771.4" table:style-name="ce11">
            <text:p>42771,4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7:0402018:516</text:p>
          </table:table-cell>
          <table:covered-table-cell/>
          <table:table-cell office:value-type="float" office:value="26869.33" table:style-name="ce11">
            <text:p>26869,33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7:0402018:517</text:p>
          </table:table-cell>
          <table:covered-table-cell/>
          <table:table-cell office:value-type="float" office:value="25043.200000000001" table:style-name="ce11">
            <text:p>25043,2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7:0402018:518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7:0402018:519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7:0402018:520</text:p>
          </table:table-cell>
          <table:covered-table-cell/>
          <table:table-cell office:value-type="float" office:value="31552" table:style-name="ce11">
            <text:p>3155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7:0402018:521</text:p>
          </table:table-cell>
          <table:covered-table-cell/>
          <table:table-cell office:value-type="float" office:value="27981.360000000001" table:style-name="ce11">
            <text:p>27981,36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7:0402018:6</text:p>
          </table:table-cell>
          <table:covered-table-cell/>
          <table:table-cell office:value-type="float" office:value="158608.79999999999" table:style-name="ce11">
            <text:p>158608,8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7:0402018:7</text:p>
          </table:table-cell>
          <table:covered-table-cell/>
          <table:table-cell office:value-type="float" office:value="27621.05" table:style-name="ce11">
            <text:p>27621,0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7:0402018:8</text:p>
          </table:table-cell>
          <table:covered-table-cell/>
          <table:table-cell office:value-type="float" office:value="27828.74" table:style-name="ce11">
            <text:p>27828,74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7:0402018:9</text:p>
          </table:table-cell>
          <table:covered-table-cell/>
          <table:table-cell office:value-type="float" office:value="28660.720000000001" table:style-name="ce11">
            <text:p>28660,72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9:0801019:559</text:p>
          </table:table-cell>
          <table:covered-table-cell/>
          <table:table-cell office:value-type="float" office:value="246272" table:style-name="ce11">
            <text:p>246272,0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20:0402017:27</text:p>
          </table:table-cell>
          <table:covered-table-cell/>
          <table:table-cell office:value-type="float" office:value="34145.65" table:style-name="ce11">
            <text:p>34145,6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20:0402017:36</text:p>
          </table:table-cell>
          <table:covered-table-cell/>
          <table:table-cell office:value-type="float" office:value="34842.5" table:style-name="ce11">
            <text:p>34842,5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20:0402017:39</text:p>
          </table:table-cell>
          <table:covered-table-cell/>
          <table:table-cell office:value-type="float" office:value="33068.699999999997" table:style-name="ce11">
            <text:p>33068,7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20:0402017:45</text:p>
          </table:table-cell>
          <table:covered-table-cell/>
          <table:table-cell office:value-type="float" office:value="32561.9" table:style-name="ce11">
            <text:p>32561,9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20:0402017:49</text:p>
          </table:table-cell>
          <table:covered-table-cell/>
          <table:table-cell office:value-type="float" office:value="40607.35" table:style-name="ce11">
            <text:p>40607,35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20:0402017:52</text:p>
          </table:table-cell>
          <table:covered-table-cell/>
          <table:table-cell office:value-type="float" office:value="40670.699999999997" table:style-name="ce11">
            <text:p>40670,7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20:0402017:53</text:p>
          </table:table-cell>
          <table:covered-table-cell/>
          <table:table-cell office:value-type="float" office:value="41557.599999999999" table:style-name="ce11">
            <text:p>41557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20:0402017:6</text:p>
          </table:table-cell>
          <table:covered-table-cell/>
          <table:table-cell office:value-type="float" office:value="33322.1" table:style-name="ce11">
            <text:p>33322,1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20:0402017:64</text:p>
          </table:table-cell>
          <table:covered-table-cell/>
          <table:table-cell office:value-type="float" office:value="51820.3" table:style-name="ce11">
            <text:p>51820,3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20:0602010:2589</text:p>
          </table:table-cell>
          <table:covered-table-cell/>
          <table:table-cell office:value-type="float" office:value="9035880.5999999996" table:style-name="ce11">
            <text:p>9035880,60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number-columns-spanned="2" table:number-rows-spanned="1" table:style-name="ce20">
            <text:p>11:20:1201001:31</text:p>
          </table:table-cell>
          <table:covered-table-cell/>
          <table:table-cell office:value-type="float" office:value="361465.68" table:style-name="ce13">
            <text:p>361465,68</text:p>
          </table:table-cell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7">
            <text:p>1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0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2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3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6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6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0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1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9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9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90101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9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6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7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7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70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79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83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97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0201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02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0501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05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05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05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05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05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05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0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07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0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2:1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2:1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2:1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2:13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2:13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2:1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2:13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2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2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1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10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8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8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3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6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6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701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25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25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2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26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27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32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3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3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3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3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34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34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34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35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36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36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4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42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4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4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480101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5001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0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50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5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5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1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10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202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202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3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3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3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3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3008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3008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3008:6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4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4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4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1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04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0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22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2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4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04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06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1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22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2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26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26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26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26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2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3901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3901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390101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42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4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01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01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01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1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13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1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1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1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14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1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14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1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14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14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1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35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42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42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42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420101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4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450100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5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54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101001:6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2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2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02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02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0201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0201018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0201018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0201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0601004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6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601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6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8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0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1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24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2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2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26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2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26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26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26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26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2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2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2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2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2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3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3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4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4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4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4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45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4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4601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4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4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03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0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04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04010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0401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9:0401003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9:0401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9:040100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9:0401003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9:0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9:1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1001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9:10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10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9:10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9:10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9:10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9:10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9:10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10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12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12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12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13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1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29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3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3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4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4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5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5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9:5501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9:5501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9:5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9:55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5501002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55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9:5501002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9:5501002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9:5501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5501002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5501002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5501002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5501002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5501002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5501002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9:5501002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9:5501002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5501002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5501002:59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5501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5501002:60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5501002:60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5501002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5501002:6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5501002:6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5501002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5501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55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5501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9:5501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9:5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5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11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16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2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2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2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2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2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20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20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20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20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20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20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20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2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20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20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20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20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20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20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20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20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2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20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20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20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20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20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20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20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20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20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20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20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2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20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20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20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20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2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20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20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20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20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20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20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20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20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20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20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20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20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20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20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20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20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20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20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20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2001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2001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2001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20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2001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2001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2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20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2001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2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20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20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20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20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20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20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2001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2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20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20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2001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2001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2001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2001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2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2001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2001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2001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2001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20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2001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20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20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20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20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2001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20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20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2001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20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2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3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3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3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32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3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3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3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3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3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49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49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50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5001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5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1:01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1:01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1:0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1:0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1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1:0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1:0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1:0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1:0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1:0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1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1:0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1:0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1:0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1:0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1:0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1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1:0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1:0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1:0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1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1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1:0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1:0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1:0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1:0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1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17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21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2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2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2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2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1:2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1:2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1:2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1:24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1:24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1:24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1:24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1:24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1:24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1:24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1:24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1:2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1:24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1:24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1:24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1:2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1:2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1:2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1:25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1:25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1:25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1:25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1:2501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1:25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1:25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1:25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1:2501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1:25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1:2501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1:25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1:25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1:25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1:25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1:25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1:25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1:25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1:25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1:25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1:25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1:25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1:25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1:2501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1:25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1:25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1:25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1:25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1:25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1:25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1:25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1:25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1:25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1:25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1:25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1:25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1:25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1:25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1:25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1:25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1:25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1:25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1:25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1:25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1:25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1:25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1:25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1:25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1:25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1:25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1:25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1:25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1:25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1:25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1:25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1:25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1:2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1:2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1:25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1:25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1:2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1:25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1:25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1:25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1:2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1:35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1:35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1:3501004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1:35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0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0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5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5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701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70101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70101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1013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2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702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703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704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1704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1704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34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3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3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39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3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3:20010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3:2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3:20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3:2001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3:2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3:25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3:25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3:2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3:25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3:2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3:2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3:2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3:25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3:25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3:25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3:2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3:25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3:25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3:25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3:25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3:25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3:2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3:39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1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4:20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4:20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4:20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2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2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2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4:2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4:22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4:25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4:2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4:3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4:36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000000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102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102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10201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1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105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3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3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3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3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40201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40205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40205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40205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40205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40205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40205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8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1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1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6:17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6:17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6:1701005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6:17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6:1703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6:1704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6:1704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6:1704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6:1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7:0402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7:0402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7:0402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7:0402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7:040201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8:0601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8:0601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8:0601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8:0602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8:061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8:31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05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05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08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08010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08010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08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08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0801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080102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16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9:1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9:1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9:2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9:2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9:2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9:28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201001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402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2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2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2007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2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2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3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603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60300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606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6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607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608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608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801001:58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9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9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9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9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10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1001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1001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10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1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1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1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1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number-columns-spanned="3" table:number-rows-spanned="1" table:style-name="ce20">
            <text:p>11:20:20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a b1 e6 a7 26 69 6d 5e 95 88 a5 81 7f 92 6f d7 b9 b9 9c 74 56 eb 6b 03 46 29 c3 f3 83 0c f0 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1-24T08:52:45Z</meta:creation-date>
    <dc:date>2023-11-24T13:21:10Z</dc:date>
    <meta:print-date>2023-11-24T13:20:50Z</meta:print-date>
  </office:meta>
</office:document-meta>
</file>