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99</text:p>
          </table:table-cell>
          <table:table-cell table:number-columns-repeated="4" table:style-name="ce2"/>
          <table:table-cell office:value-type="string" table:style-name="ce4">
            <text:p>24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7">
            <text:p>1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932</text:p>
          </table:table-cell>
          <table:covered-table-cell/>
          <table:table-cell office:value-type="float" office:value="102927.23" table:style-name="ce11">
            <text:p>102927,23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1:312</text:p>
          </table:table-cell>
          <table:covered-table-cell/>
          <table:table-cell office:value-type="float" office:value="1154.82" table:style-name="ce11">
            <text:p>1154,82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201001:1644</text:p>
          </table:table-cell>
          <table:covered-table-cell/>
          <table:table-cell office:value-type="float" office:value="1965267.27" table:style-name="ce11">
            <text:p>1965267,27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2101001:2116</text:p>
          </table:table-cell>
          <table:covered-table-cell/>
          <table:table-cell office:value-type="float" office:value="25102.54" table:style-name="ce11">
            <text:p>25102,54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801001:868</text:p>
          </table:table-cell>
          <table:covered-table-cell/>
          <table:table-cell office:value-type="float" office:value="202.38" table:style-name="ce11">
            <text:p>202,3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401001:186</text:p>
          </table:table-cell>
          <table:covered-table-cell/>
          <table:table-cell office:value-type="float" office:value="193.9" table:style-name="ce11">
            <text:p>193,9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5:49</text:p>
          </table:table-cell>
          <table:covered-table-cell/>
          <table:table-cell office:value-type="float" office:value="194731" table:style-name="ce11">
            <text:p>194731,0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401001:702</text:p>
          </table:table-cell>
          <table:covered-table-cell/>
          <table:table-cell office:value-type="float" office:value="235.74" table:style-name="ce11">
            <text:p>235,74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000000:641</text:p>
          </table:table-cell>
          <table:covered-table-cell/>
          <table:table-cell office:value-type="float" office:value="1261696.8" table:style-name="ce11">
            <text:p>1261696,8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000000:642</text:p>
          </table:table-cell>
          <table:covered-table-cell/>
          <table:table-cell office:value-type="float" office:value="466893.84" table:style-name="ce11">
            <text:p>466893,84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301001:1162</text:p>
          </table:table-cell>
          <table:covered-table-cell/>
          <table:table-cell office:value-type="float" office:value="455247.42" table:style-name="ce11">
            <text:p>455247,42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301001:1163</text:p>
          </table:table-cell>
          <table:covered-table-cell/>
          <table:table-cell office:value-type="float" office:value="972871.54" table:style-name="ce11">
            <text:p>972871,54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301001:1164</text:p>
          </table:table-cell>
          <table:covered-table-cell/>
          <table:table-cell office:value-type="float" office:value="2842341.6" table:style-name="ce11">
            <text:p>2842341,6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717</text:p>
          </table:table-cell>
          <table:covered-table-cell/>
          <table:table-cell office:value-type="float" office:value="58527241.850000001" table:style-name="ce11">
            <text:p>58527241,85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8788</text:p>
          </table:table-cell>
          <table:covered-table-cell/>
          <table:table-cell office:value-type="float" office:value="486376.75" table:style-name="ce11">
            <text:p>486376,75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8889</text:p>
          </table:table-cell>
          <table:covered-table-cell/>
          <table:table-cell office:value-type="float" office:value="315396.96000000002" table:style-name="ce11">
            <text:p>315396,96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9853</text:p>
          </table:table-cell>
          <table:covered-table-cell/>
          <table:table-cell office:value-type="float" office:value="189563.77" table:style-name="ce11">
            <text:p>189563,77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14:861</text:p>
          </table:table-cell>
          <table:covered-table-cell/>
          <table:table-cell office:value-type="float" office:value="13238549.52" table:style-name="ce11">
            <text:p>13238549,52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3201007:459</text:p>
          </table:table-cell>
          <table:covered-table-cell/>
          <table:table-cell office:value-type="float" office:value="93278.9" table:style-name="ce11">
            <text:p>93278,9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4901002:342</text:p>
          </table:table-cell>
          <table:covered-table-cell/>
          <table:table-cell office:value-type="float" office:value="89779.95" table:style-name="ce11">
            <text:p>89779,95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001006:394</text:p>
          </table:table-cell>
          <table:covered-table-cell/>
          <table:table-cell office:value-type="float" office:value="113523.2" table:style-name="ce11">
            <text:p>113523,2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16:1513</text:p>
          </table:table-cell>
          <table:covered-table-cell/>
          <table:table-cell office:value-type="float" office:value="59479673.399999999" table:style-name="ce11">
            <text:p>59479673,4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04:4684</text:p>
          </table:table-cell>
          <table:covered-table-cell/>
          <table:table-cell office:value-type="float" office:value="2167965.9" table:style-name="ce11">
            <text:p>2167965,9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04:4685</text:p>
          </table:table-cell>
          <table:covered-table-cell/>
          <table:table-cell office:value-type="float" office:value="1145952" table:style-name="ce11">
            <text:p>1145952,0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8001:890</text:p>
          </table:table-cell>
          <table:covered-table-cell/>
          <table:table-cell office:value-type="float" office:value="1407200.34" table:style-name="ce11">
            <text:p>1407200,34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201014:932</text:p>
          </table:table-cell>
          <table:covered-table-cell/>
          <table:table-cell office:value-type="float" office:value="10435284.48" table:style-name="ce11">
            <text:p>10435284,4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0000000:482</text:p>
          </table:table-cell>
          <table:covered-table-cell/>
          <table:table-cell office:value-type="float" office:value="148493.4" table:style-name="ce11">
            <text:p>148493,4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0000000:485</text:p>
          </table:table-cell>
          <table:covered-table-cell/>
          <table:table-cell office:value-type="float" office:value="755674.11" table:style-name="ce11">
            <text:p>755674,11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0401001:1227</text:p>
          </table:table-cell>
          <table:covered-table-cell/>
          <table:table-cell office:value-type="float" office:value="66295.320000000007" table:style-name="ce11">
            <text:p>66295,32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4201008:160</text:p>
          </table:table-cell>
          <table:covered-table-cell/>
          <table:table-cell office:value-type="float" office:value="676095.71" table:style-name="ce11">
            <text:p>676095,71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4201009:124</text:p>
          </table:table-cell>
          <table:covered-table-cell/>
          <table:table-cell office:value-type="float" office:value="218472.61" table:style-name="ce11">
            <text:p>218472,61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4201009:125</text:p>
          </table:table-cell>
          <table:covered-table-cell/>
          <table:table-cell office:value-type="float" office:value="2256899.02" table:style-name="ce11">
            <text:p>2256899,02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0101005:1483</text:p>
          </table:table-cell>
          <table:covered-table-cell/>
          <table:table-cell office:value-type="float" office:value="299923.52" table:style-name="ce11">
            <text:p>299923,52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1301001:484</text:p>
          </table:table-cell>
          <table:covered-table-cell/>
          <table:table-cell office:value-type="float" office:value="15915.1" table:style-name="ce11">
            <text:p>15915,1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4501042:541</text:p>
          </table:table-cell>
          <table:covered-table-cell/>
          <table:table-cell office:value-type="float" office:value="337948.15999999997" table:style-name="ce11">
            <text:p>337948,16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4501042:542</text:p>
          </table:table-cell>
          <table:covered-table-cell/>
          <table:table-cell office:value-type="float" office:value="466369.38" table:style-name="ce11">
            <text:p>466369,3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4501042:543</text:p>
          </table:table-cell>
          <table:covered-table-cell/>
          <table:table-cell office:value-type="float" office:value="387532.16" table:style-name="ce11">
            <text:p>387532,16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4501042:544</text:p>
          </table:table-cell>
          <table:covered-table-cell/>
          <table:table-cell office:value-type="float" office:value="595026.07999999996" table:style-name="ce11">
            <text:p>595026,0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601003:17</text:p>
          </table:table-cell>
          <table:covered-table-cell/>
          <table:table-cell office:value-type="float" office:value="27856.5" table:style-name="ce11">
            <text:p>27856,5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601005:2</text:p>
          </table:table-cell>
          <table:covered-table-cell/>
          <table:table-cell office:value-type="float" office:value="123617.48" table:style-name="ce11">
            <text:p>123617,4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601005:3</text:p>
          </table:table-cell>
          <table:covered-table-cell/>
          <table:table-cell office:value-type="float" office:value="154344.06" table:style-name="ce11">
            <text:p>154344,06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601005:74</text:p>
          </table:table-cell>
          <table:covered-table-cell/>
          <table:table-cell office:value-type="float" office:value="50254.89" table:style-name="ce11">
            <text:p>50254,89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601005:80</text:p>
          </table:table-cell>
          <table:covered-table-cell/>
          <table:table-cell office:value-type="float" office:value="94762.08" table:style-name="ce11">
            <text:p>94762,0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1601007:64</text:p>
          </table:table-cell>
          <table:covered-table-cell/>
          <table:table-cell office:value-type="float" office:value="35038.080000000002" table:style-name="ce11">
            <text:p>35038,0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1601007:77</text:p>
          </table:table-cell>
          <table:covered-table-cell/>
          <table:table-cell office:value-type="float" office:value="38525.4" table:style-name="ce11">
            <text:p>38525,4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1601007:90</text:p>
          </table:table-cell>
          <table:covered-table-cell/>
          <table:table-cell office:value-type="float" office:value="208523.43" table:style-name="ce11">
            <text:p>208523,43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1702003:4963</text:p>
          </table:table-cell>
          <table:covered-table-cell/>
          <table:table-cell office:value-type="float" office:value="256678.39999999999" table:style-name="ce11">
            <text:p>256678,4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000000:2672</text:p>
          </table:table-cell>
          <table:covered-table-cell/>
          <table:table-cell office:value-type="float" office:value="90196.800000000003" table:style-name="ce11">
            <text:p>90196,8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104001:312</text:p>
          </table:table-cell>
          <table:covered-table-cell/>
          <table:table-cell office:value-type="float" office:value="4428981" table:style-name="ce11">
            <text:p>4428981,0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105013:164</text:p>
          </table:table-cell>
          <table:covered-table-cell/>
          <table:table-cell office:value-type="float" office:value="21701.7" table:style-name="ce11">
            <text:p>21701,7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201004:162</text:p>
          </table:table-cell>
          <table:covered-table-cell/>
          <table:table-cell office:value-type="float" office:value="156875.18" table:style-name="ce11">
            <text:p>156875,1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201004:183</text:p>
          </table:table-cell>
          <table:covered-table-cell/>
          <table:table-cell office:value-type="float" office:value="1008" table:style-name="ce11">
            <text:p>1008,0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301008:514</text:p>
          </table:table-cell>
          <table:covered-table-cell/>
          <table:table-cell office:value-type="float" office:value="887.91" table:style-name="ce11">
            <text:p>887,91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301008:515</text:p>
          </table:table-cell>
          <table:covered-table-cell/>
          <table:table-cell office:value-type="float" office:value="34.58" table:style-name="ce11">
            <text:p>34,5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301008:516</text:p>
          </table:table-cell>
          <table:covered-table-cell/>
          <table:table-cell office:value-type="float" office:value="318.5" table:style-name="ce11">
            <text:p>318,5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301008:517</text:p>
          </table:table-cell>
          <table:covered-table-cell/>
          <table:table-cell office:value-type="float" office:value="385.84" table:style-name="ce11">
            <text:p>385,84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301008:518</text:p>
          </table:table-cell>
          <table:covered-table-cell/>
          <table:table-cell office:value-type="float" office:value="5.46" table:style-name="ce11">
            <text:p>5,46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301008:519</text:p>
          </table:table-cell>
          <table:covered-table-cell/>
          <table:table-cell office:value-type="float" office:value="496.86" table:style-name="ce11">
            <text:p>496,86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301008:520</text:p>
          </table:table-cell>
          <table:covered-table-cell/>
          <table:table-cell office:value-type="float" office:value="555.1" table:style-name="ce11">
            <text:p>555,1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301008:521</text:p>
          </table:table-cell>
          <table:covered-table-cell/>
          <table:table-cell office:value-type="float" office:value="38.22" table:style-name="ce11">
            <text:p>38,22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301008:522</text:p>
          </table:table-cell>
          <table:covered-table-cell/>
          <table:table-cell office:value-type="float" office:value="482.6" table:style-name="ce11">
            <text:p>482,6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301010:893</text:p>
          </table:table-cell>
          <table:covered-table-cell/>
          <table:table-cell office:value-type="float" office:value="1554.28" table:style-name="ce11">
            <text:p>1554,2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301010:894</text:p>
          </table:table-cell>
          <table:covered-table-cell/>
          <table:table-cell office:value-type="float" office:value="18.2" table:style-name="ce11">
            <text:p>18,2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301010:895</text:p>
          </table:table-cell>
          <table:covered-table-cell/>
          <table:table-cell office:value-type="float" office:value="778.96" table:style-name="ce11">
            <text:p>778,96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301010:896</text:p>
          </table:table-cell>
          <table:covered-table-cell/>
          <table:table-cell office:value-type="float" office:value="354.9" table:style-name="ce11">
            <text:p>354,9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301010:897</text:p>
          </table:table-cell>
          <table:covered-table-cell/>
          <table:table-cell office:value-type="float" office:value="10.92" table:style-name="ce11">
            <text:p>10,92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301010:898</text:p>
          </table:table-cell>
          <table:covered-table-cell/>
          <table:table-cell office:value-type="float" office:value="7.28" table:style-name="ce11">
            <text:p>7,2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1701001:868</text:p>
          </table:table-cell>
          <table:covered-table-cell/>
          <table:table-cell office:value-type="float" office:value="76183.8" table:style-name="ce11">
            <text:p>76183,8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6:1706009:538</text:p>
          </table:table-cell>
          <table:covered-table-cell/>
          <table:table-cell office:value-type="float" office:value="50802.080000000002" table:style-name="ce11">
            <text:p>50802,0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8:0602008:226</text:p>
          </table:table-cell>
          <table:covered-table-cell/>
          <table:table-cell office:value-type="float" office:value="21301.68" table:style-name="ce11">
            <text:p>21301,6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9:0801003:1</text:p>
          </table:table-cell>
          <table:covered-table-cell/>
          <table:table-cell office:value-type="float" office:value="22311405.760000002" table:style-name="ce11">
            <text:p>22311405,76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9:0801003:1972</text:p>
          </table:table-cell>
          <table:covered-table-cell/>
          <table:table-cell office:value-type="float" office:value="37989.42" table:style-name="ce11">
            <text:p>37989,42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20">
            <text:p>11:20:0901001:4783</text:p>
          </table:table-cell>
          <table:covered-table-cell/>
          <table:table-cell office:value-type="float" office:value="75870.899999999994" table:style-name="ce13">
            <text:p>75870,9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7">
            <text:p>11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5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0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1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102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2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102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6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4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202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401007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401010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7:4201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7:420102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7:60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6001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101001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101001:5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8:0101001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8:0101001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8:0101001:6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0:08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0:0801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0:08010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0:0801001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0:08010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1:20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1:2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1:2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1:2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2:16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3:10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3:2001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3:2001005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3:3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4:2201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5:0101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5:0402058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5:17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6:1704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8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8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8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8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8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8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8:0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8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8:0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8:0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8:06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8:0602009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8:0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8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9:08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9:0801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9:0801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9:08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9:080101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9:1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9:13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9:13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9:13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9:28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9:28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28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28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9:2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9:28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2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28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9:2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9:28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9:28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9:28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9:28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28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9:2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2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2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2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28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2801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28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28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2801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28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28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28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28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4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4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4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401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401001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401001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401001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401001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4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401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4010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4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401001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401001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4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201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2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2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201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number-columns-spanned="3" table:number-rows-spanned="1" table:style-name="ce20">
            <text:p>11:20:0603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ca a9 10 a1 fd 47 a3 72 90 64 0b 30 07 83 ed 8f ab a0 3a 7a 90 f4 b1 32 5a d8 5d e5 bf 09 5d 5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10-24T06:58:42Z</meta:creation-date>
    <dc:date>2023-10-24T13:00:49Z</dc:date>
    <meta:print-date>2023-10-24T13:00:33Z</meta:print-date>
  </office:meta>
</office:document-meta>
</file>