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70</text:p>
          </table:table-cell>
          <table:table-cell table:number-columns-repeated="3" table:style-name="ce2"/>
          <table:table-cell office:value-type="string" table:style-name="ce4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5">
            <text:p>15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201001:74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201001:22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9:0201001:23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2:0501001:171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2:0601001:337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8:0101001:101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8:0101001:40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8:0101001:639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8:0101001:645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8:0101001:66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8:0301002:420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8:0301002:444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8:0401001: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20:0401001:2313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20:0401001:2316</text:p>
          </table:table-cell>
          <table:table-cell office:value-type="string" table:style-name="ce5">
            <text:p>19.10.2022</text:p>
          </table:table-cell>
          <table:table-cell office:value-type="string" table:number-columns-spanned="2" table:number-rows-spanned="1" table:style-name="ce9">
            <text:p>18.10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e6 2d d2 52 48 b9 07 07 24 11 cf a8 30 cb 4a f2 b9 da 0d 64 2c 9c 65 cf 91 f4 db 13 b9 d0 a7 36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0-24T08:41:08Z</meta:creation-date>
    <dc:date>2022-10-24T12:35:44Z</dc:date>
  </office:meta>
</office:document-meta>
</file>