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68</text:p>
          </table:table-cell>
          <table:table-cell table:number-columns-repeated="3" table:style-name="ce2"/>
          <table:table-cell office:value-type="string" table:style-name="ce4">
            <text:p>24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8:0000000:116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1f a7 7b c1 2f 29 c9 28 65 64 ab 90 17 68 54 80 8e c6 0e 37 2c 7a ff 89 8a bd 59 a4 10 75 90 e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10-24T08:01:19Z</meta:creation-date>
    <dc:date>2022-10-24T12:41:22Z</dc:date>
  </office:meta>
</office:document-meta>
</file>