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67</text:p>
          </table:table-cell>
          <table:table-cell table:number-columns-repeated="3" table:style-name="ce2"/>
          <table:table-cell office:value-type="string" table:style-name="ce4">
            <text:p>24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101001:5040</text:p>
          </table:table-cell>
          <table:table-cell office:value-type="string" table:style-name="ce5">
            <text:p>17799,32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15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1192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2942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3260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3292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101001:5463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2:5701003:91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701002:4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b 50 19 59 34 f2 66 78 1e 0b 24 84 b2 43 69 81 e8 57 22 ce a4 80 eb 8e a2 36 db 90 a2 01 dc 8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24T07:57:21Z</meta:creation-date>
    <dc:date>2022-10-24T12:38:04Z</dc:date>
  </office:meta>
</office:document-meta>
</file>