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7</text:p>
          </table:table-cell>
          <table:table-cell table:number-columns-repeated="4" table:style-name="ce2"/>
          <table:table-cell office:value-type="string" table:style-name="ce4">
            <text:p>2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7001:878</text:p>
          </table:table-cell>
          <table:covered-table-cell/>
          <table:table-cell office:value-type="float" office:value="1160485.17" table:style-name="ce11">
            <text:p>1160485,17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2:3101015:356</text:p>
          </table:table-cell>
          <table:covered-table-cell/>
          <table:table-cell office:value-type="float" office:value="61544.61" table:style-name="ce13">
            <text:p>61544,61</text:p>
          </table:table-cell>
          <table:table-cell office:value-type="string" table:number-columns-spanned="2" table:number-rows-spanned="1" table:style-name="ce20">
            <text:p>13.07.2023</text:p>
          </table:table-cell>
          <table:covered-table-cell/>
          <table:table-cell office:value-type="string" table:style-name="ce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4 24 1e 0d ff 6c 34 56 e0 d1 59 bc 1d f8 55 1e 2d 31 43 b8 5f 08 ec ca 03 07 86 b6 d7 1e 65 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заведующего отделом по кадастровой оценке</text:p>
          </table:table-cell>
          <table:covered-table-cell/>
          <table:table-cell office:value-type="string" table:style-name="ce14">
            <text:p><text:s/></text:p>
          </table:table-cell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4T09:26:45Z</meta:creation-date>
    <dc:date>2023-07-24T09:59:37Z</dc:date>
    <meta:print-date>2023-07-24T09:27:11Z</meta:print-date>
  </office:meta>
</office:document-meta>
</file>