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226</text:p>
          </table:table-cell>
          <table:table-cell table:number-columns-repeated="4" table:style-name="ce2"/>
          <table:table-cell office:value-type="string" table:style-name="ce4">
            <text:p>24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1" table:style-name="ce7">
            <text:p>8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0801001:205</text:p>
          </table:table-cell>
          <table:covered-table-cell/>
          <table:table-cell office:value-type="float" office:value="94581.81" table:style-name="ce11">
            <text:p>94581,81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1001001:298</text:p>
          </table:table-cell>
          <table:covered-table-cell/>
          <table:table-cell office:value-type="float" office:value="178160" table:style-name="ce11">
            <text:p>178160,00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1701002:196</text:p>
          </table:table-cell>
          <table:covered-table-cell/>
          <table:table-cell office:value-type="float" office:value="163901.22" table:style-name="ce11">
            <text:p>163901,22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3601001:399</text:p>
          </table:table-cell>
          <table:covered-table-cell/>
          <table:table-cell office:value-type="float" office:value="48844.25" table:style-name="ce11">
            <text:p>48844,25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7001:35</text:p>
          </table:table-cell>
          <table:covered-table-cell/>
          <table:table-cell office:value-type="float" office:value="257024.91" table:style-name="ce11">
            <text:p>257024,91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7001:56</text:p>
          </table:table-cell>
          <table:covered-table-cell/>
          <table:table-cell office:value-type="float" office:value="3353123.41" table:style-name="ce11">
            <text:p>3353123,41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7001:898</text:p>
          </table:table-cell>
          <table:covered-table-cell/>
          <table:table-cell office:value-type="float" office:value="2047748.64" table:style-name="ce11">
            <text:p>2047748,64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7001:96</text:p>
          </table:table-cell>
          <table:covered-table-cell/>
          <table:table-cell office:value-type="float" office:value="1737786.12" table:style-name="ce11">
            <text:p>1737786,12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7002:57</text:p>
          </table:table-cell>
          <table:covered-table-cell/>
          <table:table-cell office:value-type="float" office:value="15117.76" table:style-name="ce11">
            <text:p>15117,76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7002:596</text:p>
          </table:table-cell>
          <table:covered-table-cell/>
          <table:table-cell office:value-type="float" office:value="852017.45" table:style-name="ce11">
            <text:p>852017,45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0201001:1146</text:p>
          </table:table-cell>
          <table:covered-table-cell/>
          <table:table-cell office:value-type="float" office:value="49843.75" table:style-name="ce11">
            <text:p>49843,75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0201001:1147</text:p>
          </table:table-cell>
          <table:covered-table-cell/>
          <table:table-cell office:value-type="float" office:value="534463.25" table:style-name="ce11">
            <text:p>534463,25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1901004:347</text:p>
          </table:table-cell>
          <table:covered-table-cell/>
          <table:table-cell office:value-type="float" office:value="16207.52" table:style-name="ce11">
            <text:p>16207,52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2601002:60</text:p>
          </table:table-cell>
          <table:covered-table-cell/>
          <table:table-cell office:value-type="float" office:value="49762.33" table:style-name="ce11">
            <text:p>49762,33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0201016:501</text:p>
          </table:table-cell>
          <table:covered-table-cell/>
          <table:table-cell office:value-type="float" office:value="10116.4" table:style-name="ce11">
            <text:p>10116,40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4201001:706</text:p>
          </table:table-cell>
          <table:covered-table-cell/>
          <table:table-cell office:value-type="float" office:value="1584.4" table:style-name="ce11">
            <text:p>1584,40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4501001:1423</text:p>
          </table:table-cell>
          <table:covered-table-cell/>
          <table:table-cell office:value-type="float" office:value="33702.57" table:style-name="ce11">
            <text:p>33702,57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4501001:1424</text:p>
          </table:table-cell>
          <table:covered-table-cell/>
          <table:table-cell office:value-type="float" office:value="96940" table:style-name="ce11">
            <text:p>96940,00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9:1201001:2922</text:p>
          </table:table-cell>
          <table:covered-table-cell/>
          <table:table-cell office:value-type="float" office:value="3070.63" table:style-name="ce11">
            <text:p>3070,63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1301001:482</text:p>
          </table:table-cell>
          <table:covered-table-cell/>
          <table:table-cell office:value-type="float" office:value="5431.68" table:style-name="ce11">
            <text:p>5431,68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1601001:56</text:p>
          </table:table-cell>
          <table:covered-table-cell/>
          <table:table-cell office:value-type="float" office:value="73313.740000000005" table:style-name="ce11">
            <text:p>73313,74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1601001:79</text:p>
          </table:table-cell>
          <table:covered-table-cell/>
          <table:table-cell office:value-type="float" office:value="3832.38" table:style-name="ce11">
            <text:p>3832,38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4:3601001:109</text:p>
          </table:table-cell>
          <table:covered-table-cell/>
          <table:table-cell office:value-type="float" office:value="34383.42" table:style-name="ce11">
            <text:p>34383,42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000000:3829</text:p>
          </table:table-cell>
          <table:covered-table-cell/>
          <table:table-cell office:value-type="float" office:value="8142.68" table:style-name="ce11">
            <text:p>8142,68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301008:500</text:p>
          </table:table-cell>
          <table:covered-table-cell/>
          <table:table-cell office:value-type="float" office:value="102744.46" table:style-name="ce11">
            <text:p>102744,46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301008:501</text:p>
          </table:table-cell>
          <table:covered-table-cell/>
          <table:table-cell office:value-type="float" office:value="2194.92" table:style-name="ce11">
            <text:p>2194,92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301008:502</text:p>
          </table:table-cell>
          <table:covered-table-cell/>
          <table:table-cell office:value-type="float" office:value="153820.94" table:style-name="ce11">
            <text:p>153820,94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301008:503</text:p>
          </table:table-cell>
          <table:covered-table-cell/>
          <table:table-cell office:value-type="float" office:value="10337.6" table:style-name="ce11">
            <text:p>10337,60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301008:504</text:p>
          </table:table-cell>
          <table:covered-table-cell/>
          <table:table-cell office:value-type="float" office:value="60982.74" table:style-name="ce11">
            <text:p>60982,74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301010:873</text:p>
          </table:table-cell>
          <table:covered-table-cell/>
          <table:table-cell office:value-type="float" office:value="58114.42" table:style-name="ce11">
            <text:p>58114,42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801001:1111</text:p>
          </table:table-cell>
          <table:covered-table-cell/>
          <table:table-cell office:value-type="float" office:value="42276.05" table:style-name="ce11">
            <text:p>42276,05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801001:1112</text:p>
          </table:table-cell>
          <table:covered-table-cell/>
          <table:table-cell office:value-type="float" office:value="76859.72" table:style-name="ce11">
            <text:p>76859,72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1001001:427</text:p>
          </table:table-cell>
          <table:covered-table-cell/>
          <table:table-cell office:value-type="float" office:value="69049.7" table:style-name="ce11">
            <text:p>69049,70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0401001:576</text:p>
          </table:table-cell>
          <table:covered-table-cell/>
          <table:table-cell office:value-type="float" office:value="36579.199999999997" table:style-name="ce11">
            <text:p>36579,20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801003:1967</text:p>
          </table:table-cell>
          <table:covered-table-cell/>
          <table:table-cell office:value-type="float" office:value="57210" table:style-name="ce11">
            <text:p>57210,00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601002:955</text:p>
          </table:table-cell>
          <table:covered-table-cell/>
          <table:table-cell office:value-type="float" office:value="51265.35" table:style-name="ce11">
            <text:p>51265,35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602003:2940</text:p>
          </table:table-cell>
          <table:covered-table-cell/>
          <table:table-cell office:value-type="float" office:value="23403640.02" table:style-name="ce11">
            <text:p>23403640,02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602003:4109</text:p>
          </table:table-cell>
          <table:covered-table-cell/>
          <table:table-cell office:value-type="float" office:value="33845.019999999997" table:style-name="ce11">
            <text:p>33845,02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602016:2026</text:p>
          </table:table-cell>
          <table:covered-table-cell/>
          <table:table-cell office:value-type="float" office:value="45967.32" table:style-name="ce11">
            <text:p>45967,32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602016:82</text:p>
          </table:table-cell>
          <table:covered-table-cell/>
          <table:table-cell office:value-type="float" office:value="2199302.08" table:style-name="ce11">
            <text:p>2199302,08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801001:6451</text:p>
          </table:table-cell>
          <table:covered-table-cell/>
          <table:table-cell office:value-type="float" office:value="28870" table:style-name="ce11">
            <text:p>28870,00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20">
            <text:p>11:20:0801001:6452</text:p>
          </table:table-cell>
          <table:covered-table-cell/>
          <table:table-cell office:value-type="float" office:value="38965.32" table:style-name="ce13">
            <text:p>38965,32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7">
            <text:p>12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4:05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05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0501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501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6102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6102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000000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000000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000000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000000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000000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00000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000000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00000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000000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000000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4002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4002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4002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4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400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4002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40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4002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4002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4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4002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40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400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400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400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40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40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400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4002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4002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4002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4002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400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40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400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4002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40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4002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400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400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4002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02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07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07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23:44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23:44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2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04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04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04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04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04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13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1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1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1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1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1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1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1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1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1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1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1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1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1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1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14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3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3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3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33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33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33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605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5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5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5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5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5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5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5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5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5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5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5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5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56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5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5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605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5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5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5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605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5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5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5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5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5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56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5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56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6056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56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6056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6056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6056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6056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6056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6056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6056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6056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7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7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7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7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7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7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7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7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7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7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7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7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7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7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7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7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7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7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7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7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7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7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7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7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7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7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7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7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7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7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7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7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7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7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7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7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7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7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7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7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7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7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7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7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7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7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7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7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7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7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7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7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7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7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7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7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7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7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7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7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7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7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7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7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7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7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7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7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7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7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70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70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7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7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7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7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70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70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70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700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70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70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70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700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70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7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7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7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7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7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7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7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700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700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700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70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70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7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7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7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7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7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7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7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7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7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7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7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7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7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7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7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7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7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7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7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700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70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70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7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70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7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7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7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7006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7006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7006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7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7009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7009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7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701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701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701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701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701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10701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10701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10701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10701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10701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10701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1070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10701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107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107021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10702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107021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107021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107021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107021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107021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107021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107021:25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10702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107021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107021:27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107021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107021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10702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107021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107021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107021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107021:28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107021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107021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107021:28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107021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107021:28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107021:28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107021:28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107021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107021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10702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107021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107021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107021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10702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107021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107021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107021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107021:29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107021:29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107021:29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107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10702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107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10702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10702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10702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10702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107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107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108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108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108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108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108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108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108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108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108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108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108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108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108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108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108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108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108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108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108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108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108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108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108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108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108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108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108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108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108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108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108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108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108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108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108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108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108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108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201019:3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401007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401007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401007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401007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401007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401007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401007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401007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401007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40100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401007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401007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401007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401007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401007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401007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401007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401007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401007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401007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401007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401007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401007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401007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5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5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5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5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5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5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5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5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5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5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5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5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5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5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5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5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5:05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5:05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5:05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5:05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5:05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5:05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5:05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5:05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5:05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5:05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5:05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5:05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5:05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5:0501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5:05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5:05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5:0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5:05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5:05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5:0501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5:05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5:0501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5:0501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5:05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5:05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5:05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5:05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5:05010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5:0501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5:0501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5:050100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5:0501003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5:0501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5:0501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5:05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5:05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5:0501003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5:05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5:0501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5:0501003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5:0501003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5:0501003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5:0501003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5:0501003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5:050100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5:0501003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5:0501003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5:050100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5:050100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5:0501003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5:0501003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5:0501003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5:0501003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5:0501007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5:0501007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5:0501007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5:0501007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5:0501007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5:0501007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5:0501007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5:0501007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5:0501007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5:0501007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5:0501007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5:0501007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5:05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5:0501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5:0501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5:0501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5:05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5:05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5:05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5:05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5:05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5:05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5:0501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5:0501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5:0501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5:0501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5:0501007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5:0501007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5:0501007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5:0501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5:0501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5:0501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5:0501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5:0501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5:0501007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5:0501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5:0501007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5:0804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5:0804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5:0804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5:0804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5:0804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5:0804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5:0804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5:0804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5:0809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5:0809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5:0809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5:0809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5:0809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5:0809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5:0809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5:0809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5:0809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5:0809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5:0809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5:0809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5:0809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5:0809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6:1701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6:1701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6:1701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6:1701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6:17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6:21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6:26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6:39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6:39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6:39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6:39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6:3901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9:0401002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3:23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4:020100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4:20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4:20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4:2001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4:2001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4:2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4:22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4:22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4:22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4:2201005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4:2201005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4:2201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4:220100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4:23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4:23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4:23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4:25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4:26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4:26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4:26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4:28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4:28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4:3101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4:33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4:33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4:3601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5:0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5:0000000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5:0301008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5:040201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5:040201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5:040201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5:040201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5:040201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5:040201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5:0402059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5:0402059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6:0000000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6:0000000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6:0000000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6:03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6:0301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6:03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9:0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9:0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9:0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9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9:000000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9:000000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9:000000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9:0000000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9:0000000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9:0000000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9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9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9:080101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9:080101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9:080101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9:0801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9:0801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9:0801010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9:0801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9:0801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9:0801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9:080101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9:080101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9:080101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9:080101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9:080101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9:080101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9:080101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9:080101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9:080101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9:080101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9:0801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9:08010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9:08010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9:0801012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9:0801012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9:0801012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9:0801012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9:0801012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9:0801012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9:0801012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9:0801012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9:0801012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9:0801012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9:0801012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9:0801012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9:0801012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9:0801012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9:08010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9:080101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9:080101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9:08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9:0801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9:0801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9:0801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9:0801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9:0801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9:0801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9:0801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9:0801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9:0801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9:080101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9:0801014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9:08010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9:08010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9:08010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9:08010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9:0801016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9:0801016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9:0801016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9:080101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9:0801016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9:0801016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9:0801016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9:0801016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9:080101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9:0801016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9:0801016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9:0801016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9:0801016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9:0801016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9:0801016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9:0801016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9:0801016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9:0801016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9:0801016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9:0801016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9:0801016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9:0801016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9:080101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9:0801016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9:0801016:25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9:0801016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9:0801016:25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9:0801016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9:0801016:25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9:0801016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9:0801016:25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9:0801016:25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9:0801016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9:0801016:25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9:0801016:25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9:0801016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9:0801016:26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9:0801016:26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9:0801016:26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9:0801016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9:0801016:26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9:0801016:26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9:0801016:26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9:0801016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9:0801016:26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9:0801016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9:0801016:26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9:0801016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9:0801016:26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9:0801016:26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9:0801016:26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9:0801016:26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9:0801016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9:0801016:26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9:0801016:26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9:0801016:26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9:0801016:26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9:0801016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9:0801016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9:0801016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9:0801016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9:0801016:27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9:0801016:27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9:0801016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9:080101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9:0801016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9:0801016:27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9:0801016:27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9:0801016:27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9:0801016:27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9:0801016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9:0801016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9:0801016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9:0801016:28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9:0801016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9:0801016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9:0801016:28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9:0801016:28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9:0801016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9:0801016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9:0801016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9:0801016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9:0801016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9:0801016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9:0801016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9:0801016:28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9:0801016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9:0801016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9:0801016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9:0801016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9:0801016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9:0801016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9:0801016:29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9:0801016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9:0801016:29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9:0801016:29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9:0801016:29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9:080101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9:0801016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9:0801016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9:0801016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9:0801016:30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9:0801016:3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9:0801016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9:0801016:3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9:0801016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9:0801016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9:0801016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9:0801016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9:0801016:34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9:0801016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9:0801016:34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9:0801016:34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9:0801016:34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9:0801016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9:0801016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9:0801016:35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9:0801016:35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9:0801016:36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9:0801016:36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9:0801016:37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9:0801016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9:0801016:37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9:0801016:38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9:080101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9:080101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9:0801018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9:0801018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9:0801019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9:080101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9:080101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9:1001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9:1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9:2201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20:0000000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20:0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20:0602002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20:0602002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20:0602002:33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20:0602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20:0602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20:0602003:40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20:0602003:40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20:0602003:40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20:0602003:40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20:0602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20:0602013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20:0603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20:09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20:0901001:39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20:0901001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20:0901001:46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20:09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20:09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20:09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20:09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20:0901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20:09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20:09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20:0901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20:09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20:09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20:0901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2">
            <text:p>831</text:p>
          </table:table-cell>
          <table:table-cell office:value-type="string" table:number-columns-spanned="3" table:number-rows-spanned="1" table:style-name="ce20">
            <text:p>11:20:0901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6 af 46 da 70 f6 12 d7 34 b9 17 16 90 05 fd 11 c3 9f 5e b8 7f 23 b8 9d 7a a5 d7 13 b1 46 d2 0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Зубарева Елен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Елена Александровна Зубарева</dc:creator>
    <meta:creation-date>2023-07-24T08:11:26Z</meta:creation-date>
    <dc:date>2023-07-24T09:57:40Z</dc:date>
    <meta:print-date>2023-07-24T08:18:03Z</meta:print-date>
  </office:meta>
</office:document-meta>
</file>