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73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3" table:style-name="ce7">
            <text:p>14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1</text:p>
          </table:table-cell>
          <table:covered-table-cell/>
          <table:table-cell office:value-type="float" office:value="3900644.35" table:style-name="ce11">
            <text:p>3900644,3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14</text:p>
          </table:table-cell>
          <table:covered-table-cell/>
          <table:table-cell office:value-type="float" office:value="20720" table:style-name="ce11">
            <text:p>2072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9</text:p>
          </table:table-cell>
          <table:covered-table-cell/>
          <table:table-cell office:value-type="float" office:value="182620" table:style-name="ce11">
            <text:p>18262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1145</text:p>
          </table:table-cell>
          <table:covered-table-cell/>
          <table:table-cell office:value-type="float" office:value="2574118.2999999998" table:style-name="ce11">
            <text:p>2574118,3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146</text:p>
          </table:table-cell>
          <table:covered-table-cell/>
          <table:table-cell office:value-type="float" office:value="3317.6" table:style-name="ce11">
            <text:p>3317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4:916</text:p>
          </table:table-cell>
          <table:covered-table-cell/>
          <table:table-cell office:value-type="float" office:value="427720.02" table:style-name="ce11">
            <text:p>427720,0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222</text:p>
          </table:table-cell>
          <table:covered-table-cell/>
          <table:table-cell office:value-type="float" office:value="32430.68" table:style-name="ce11">
            <text:p>32430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2</text:p>
          </table:table-cell>
          <table:covered-table-cell/>
          <table:table-cell office:value-type="float" office:value="3432367.7" table:style-name="ce11">
            <text:p>3432367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6887</text:p>
          </table:table-cell>
          <table:covered-table-cell/>
          <table:table-cell office:value-type="float" office:value="2696553.36" table:style-name="ce11">
            <text:p>2696553,3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2879</text:p>
          </table:table-cell>
          <table:covered-table-cell/>
          <table:table-cell office:value-type="float" office:value="5246780.28" table:style-name="ce11">
            <text:p>5246780,2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2:37</text:p>
          </table:table-cell>
          <table:covered-table-cell/>
          <table:table-cell office:value-type="float" office:value="4205538.22" table:style-name="ce11">
            <text:p>4205538,2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01:869</text:p>
          </table:table-cell>
          <table:covered-table-cell/>
          <table:table-cell office:value-type="float" office:value="2284191.58" table:style-name="ce11">
            <text:p>2284191,5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01:883</text:p>
          </table:table-cell>
          <table:covered-table-cell/>
          <table:table-cell office:value-type="float" office:value="38043.949999999997" table:style-name="ce11">
            <text:p>38043,9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1:892</text:p>
          </table:table-cell>
          <table:covered-table-cell/>
          <table:table-cell office:value-type="float" office:value="35911.620000000003" table:style-name="ce11">
            <text:p>35911,6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12</text:p>
          </table:table-cell>
          <table:covered-table-cell/>
          <table:table-cell office:value-type="float" office:value="198180" table:style-name="ce11">
            <text:p>19818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801002:273</text:p>
          </table:table-cell>
          <table:covered-table-cell/>
          <table:table-cell office:value-type="float" office:value="72544" table:style-name="ce11">
            <text:p>72544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07:732</text:p>
          </table:table-cell>
          <table:covered-table-cell/>
          <table:table-cell office:value-type="float" office:value="16570.68" table:style-name="ce11">
            <text:p>16570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701001:319</text:p>
          </table:table-cell>
          <table:covered-table-cell/>
          <table:table-cell office:value-type="float" office:value="59940.36" table:style-name="ce11">
            <text:p>59940,3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1001001:702</text:p>
          </table:table-cell>
          <table:covered-table-cell/>
          <table:table-cell office:value-type="float" office:value="3153.3" table:style-name="ce11">
            <text:p>3153,3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1201001:2914</text:p>
          </table:table-cell>
          <table:covered-table-cell/>
          <table:table-cell office:value-type="float" office:value="2839.48" table:style-name="ce11">
            <text:p>2839,4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201001:2915</text:p>
          </table:table-cell>
          <table:covered-table-cell/>
          <table:table-cell office:value-type="float" office:value="3245.12" table:style-name="ce11">
            <text:p>3245,1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1201001:2916</text:p>
          </table:table-cell>
          <table:covered-table-cell/>
          <table:table-cell office:value-type="float" office:value="10012.66" table:style-name="ce11">
            <text:p>10012,6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613</text:p>
          </table:table-cell>
          <table:covered-table-cell/>
          <table:table-cell office:value-type="float" office:value="21505580.91" table:style-name="ce11">
            <text:p>21505580,9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3401001:58</text:p>
          </table:table-cell>
          <table:covered-table-cell/>
          <table:table-cell office:value-type="float" office:value="19036.599999999999" table:style-name="ce11">
            <text:p>19036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1701001:4</text:p>
          </table:table-cell>
          <table:covered-table-cell/>
          <table:table-cell office:value-type="float" office:value="36974.160000000003" table:style-name="ce11">
            <text:p>36974,1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2:581</text:p>
          </table:table-cell>
          <table:covered-table-cell/>
          <table:table-cell office:value-type="float" office:value="67647.58" table:style-name="ce11">
            <text:p>67647,5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5005:205</text:p>
          </table:table-cell>
          <table:covered-table-cell/>
          <table:table-cell office:value-type="float" office:value="39326.78" table:style-name="ce11">
            <text:p>39326,7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5005:206</text:p>
          </table:table-cell>
          <table:covered-table-cell/>
          <table:table-cell office:value-type="float" office:value="35222.46" table:style-name="ce11">
            <text:p>35222,4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5011:138</text:p>
          </table:table-cell>
          <table:covered-table-cell/>
          <table:table-cell office:value-type="float" office:value="17148.3" table:style-name="ce11">
            <text:p>17148,3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11:139</text:p>
          </table:table-cell>
          <table:covered-table-cell/>
          <table:table-cell office:value-type="float" office:value="17028.900000000001" table:style-name="ce11">
            <text:p>17028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11:140</text:p>
          </table:table-cell>
          <table:covered-table-cell/>
          <table:table-cell office:value-type="float" office:value="17238.900000000001" table:style-name="ce11">
            <text:p>17238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14:131</text:p>
          </table:table-cell>
          <table:covered-table-cell/>
          <table:table-cell office:value-type="float" office:value="26792.1" table:style-name="ce11">
            <text:p>26792,1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6007:395</text:p>
          </table:table-cell>
          <table:covered-table-cell/>
          <table:table-cell office:value-type="float" office:value="30513.69" table:style-name="ce11">
            <text:p>30513,6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6007:396</text:p>
          </table:table-cell>
          <table:covered-table-cell/>
          <table:table-cell office:value-type="float" office:value="44928.88" table:style-name="ce11">
            <text:p>44928,8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2:7108</text:p>
          </table:table-cell>
          <table:covered-table-cell/>
          <table:table-cell office:value-type="float" office:value="21688.5" table:style-name="ce11">
            <text:p>21688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2052:35</text:p>
          </table:table-cell>
          <table:covered-table-cell/>
          <table:table-cell office:value-type="float" office:value="41147" table:style-name="ce11">
            <text:p>41147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2486</text:p>
          </table:table-cell>
          <table:covered-table-cell/>
          <table:table-cell office:value-type="float" office:value="10884519" table:style-name="ce11">
            <text:p>10884519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008</text:p>
          </table:table-cell>
          <table:covered-table-cell/>
          <table:table-cell office:value-type="float" office:value="38867.4" table:style-name="ce11">
            <text:p>38867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009</text:p>
          </table:table-cell>
          <table:covered-table-cell/>
          <table:table-cell office:value-type="float" office:value="1212.6400000000001" table:style-name="ce11">
            <text:p>1212,6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1004:1339</text:p>
          </table:table-cell>
          <table:covered-table-cell/>
          <table:table-cell office:value-type="float" office:value="133165.32" table:style-name="ce11">
            <text:p>133165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4:1340</text:p>
          </table:table-cell>
          <table:covered-table-cell/>
          <table:table-cell office:value-type="float" office:value="184113.93" table:style-name="ce11">
            <text:p>184113,9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1001002:468</text:p>
          </table:table-cell>
          <table:covered-table-cell/>
          <table:table-cell office:value-type="float" office:value="35830616.25" table:style-name="ce11">
            <text:p>35830616,2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1001002:8789</text:p>
          </table:table-cell>
          <table:covered-table-cell/>
          <table:table-cell office:value-type="float" office:value="788217.22" table:style-name="ce13">
            <text:p>788217,2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1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61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1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8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8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86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05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7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7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7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7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7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7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7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7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7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7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2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8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8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1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3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3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3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3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2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6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2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2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49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2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2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2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2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61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8:7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7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7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7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7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17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7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7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2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1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5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8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8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8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8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8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8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8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8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8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4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4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401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40100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40100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401007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401007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401007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4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4010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401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401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401007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401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40100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4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804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1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1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17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17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17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17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2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2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21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21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26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2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2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2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33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35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35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3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36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37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37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37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37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37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37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3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37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37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37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38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3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38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38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38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3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3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3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3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39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39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3901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3901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39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3901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3901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39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3901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3901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3901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39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41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42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42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42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42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42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4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4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42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4201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42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42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4201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42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42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4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42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4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4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4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4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54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5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5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55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5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6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6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6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6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6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6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6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63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6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6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6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6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6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6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6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6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6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6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6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63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63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63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6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63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63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6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6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63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63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6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64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6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6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6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01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07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1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1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1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1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11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1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1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1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1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13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13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13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13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14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1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15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17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17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1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1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1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22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22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2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30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31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3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7:4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4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4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7:4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7:4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7:4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7:4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7:4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7:4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4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4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42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42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7:42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7:4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7:42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7:42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7:42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7:4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7:4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7:4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7:4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7:42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7:42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4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42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4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42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42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4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7:4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7:4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7:42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7:4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7:4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7:4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7:42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7:4201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7:420102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7:4201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7:4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7:4201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7:45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7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7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7:49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7:5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7:54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7:54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7:54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7:5401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7:54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7:5401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7:54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7:6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2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02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0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02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0201008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02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0201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020101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02010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020101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0201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0201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020102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06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0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0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08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0801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0801003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08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08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08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08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08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08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08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08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4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9:04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9:04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9:04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9:10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9:10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9:10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9:10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9:10010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9:1001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9:10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9:10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9:10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9:10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9:10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9:10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9:10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9:10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9:12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9:12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9:1201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9:12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9:1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9:5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9:550100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9:5501002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9:5501002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9:5501002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9:5501002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9:5501002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9:5501002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9:5501002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9:5501002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9:5501002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9:5501002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9:5501002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9:5501002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9:5501002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9:5501002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9:5501002:5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9:5501002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9:5501002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9:5501002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9:5501002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9:5501002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9:5501002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9:5501002:5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9:5501002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9:5501002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9:5501002:5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9:5501002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9:5501002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9:55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9:5501002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9:5501002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9:5501002:6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9:5501002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9:5501002:6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9:5501002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9:5501002:6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9:5501002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9:5501002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9:5501002:6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9:5501002:6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9:5501002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9:5501002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9:5501002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9:5501002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9:5501002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9:5501002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9:550100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9:5501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9:55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9:55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9:55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9:5501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9:5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9:5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9:5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9:5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9:5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9:5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0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16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0:16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0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0:3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0:4501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0:4502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0:450205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0:49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0:49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1:1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1:17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1:17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1:2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1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1:3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1:35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1:35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1:3501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1:35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1:3501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1:3501008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0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06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09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09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09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09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09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09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09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09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09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09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0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2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2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2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2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2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2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6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1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1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1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1004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100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1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1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1004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701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70100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1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10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100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1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1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1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10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10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1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1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10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100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10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1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17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17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17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1701004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17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170100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1701004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1701004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2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2:17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2:17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2:1701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2:17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2:1701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2:1701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2:17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2:1701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2:17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2:1701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1701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1701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17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1701007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1701007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1701007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1701007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1701007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1701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1701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2:1701008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2:1701008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2:1701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2:17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2:17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2:17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2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2:1701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2:1701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2:17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2:17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2:17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2:170101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2:170101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2:170101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2:17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2:17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2:170101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2:17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2:1701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2:17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2:170101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2:170101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2:170101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2:170101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2:170101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2:17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2:17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2:17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2:17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2:1701012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2:1701012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2:170101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2:170101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2:1701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2:1701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2:170101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2:17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2:170101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2:17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2:170101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2:170101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2:170101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2:170101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2:1701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2:170101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2:1701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2:170101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2:170101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2:17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2:170101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2:170101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2:1701013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2:1701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2:170101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2:1701013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2:1701013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2:1701013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2:170101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2:1701013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2:1701013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2:1701013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2:1701013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2:1701013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2:17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2:17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2:17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2:17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2:17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2:17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2:17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2:1702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2:1702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2:1702002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2:17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2:17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2:17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2:1702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2:1702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2:1702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2:1702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2:1702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2:1702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2:1702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2:1702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2:1702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2:1702004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2:1702004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2:1702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2:1702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2:1702005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2:1702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2:1702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2:1702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2:1703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2:1703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2:1704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2:1704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2:170402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2:2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2:2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2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2:2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2:2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2:31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2:3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2:31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2:31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2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2:31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2:31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2:31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2:31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2:31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2:31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2:31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2:31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2:31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2:31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2:31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2:31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2:31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2:3101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2:31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2:31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2:3101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2:310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2:3101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2:3101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2:3101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2:3101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2:3101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2:3101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2:3101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2:3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2:3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2:34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2:3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2:3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3:03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3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3:03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3:03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3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3:0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3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3:05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3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3:20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3:2001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3:20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3:2001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3:2001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3:2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3:2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3:2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3:23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3:2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3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3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3:3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3:3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3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3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3:39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4:05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4:05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4:05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4:0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4:05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4:07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4:0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4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4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4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4:2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4:2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4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4:20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4:20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4:2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4:2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4:2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4:2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4:22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4:22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4:22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4:22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4:2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4:22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4:22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4:22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4:2201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4:2201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4:2201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4:2201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4:2201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4:2201005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4:22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4:22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4:22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4:2201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4:22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4:22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4:22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4:2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4:22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4:2201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4:22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4:22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4:2201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4:2201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4:2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4:2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4:23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4:2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4:25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4:25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4:25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4:2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4:25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4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4:2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4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4:2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4:2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4:2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4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4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4:2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4:2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4:2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4:27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4:2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4:2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4:28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4:30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4:30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4:3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4:36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4:3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5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5:01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5:01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5:0101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5:0101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5:01010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5:0101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5:0101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5:0101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5:0101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5:0101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5:01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5:01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5:0101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5:01010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5:0101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5:0102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5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5:0102005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5:01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5:0102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5:0102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5:0102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5:0102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5:0102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5:0102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5:0102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5:0102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5:01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5:01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5:0102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5:0102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5:010201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5:010201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5:01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5:01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5:0102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5:01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5:0102013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5:0102013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5:0102017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5:010201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5:010201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5:010201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5:0103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5:0103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5:0103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5:01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5:03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5:0402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5:040204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5:08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5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5:1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5:1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5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5:1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5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5:16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5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5:1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5:1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5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5:16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5:16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5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5:16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5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5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5:16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5:16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5:1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5:17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5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5:17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5:17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5:17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5:17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5:17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5:17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5:1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5:1701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5:1701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5:1701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5:1701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5:1701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5:1701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5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5:1701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5:17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5:17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5:17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5:17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5:17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5:17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5:17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5:17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5:17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5:17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5:1701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5:17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5:1701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5:1701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5:1701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6:1704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6:1704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6:1704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6:1704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6:1704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6:1704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6:1704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6:1704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6:1704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6:1704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6:1706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7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7:04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7:04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7:0405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7:09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8:0602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8:06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8:0602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8:0602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8:0602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8:0607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8:0607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8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8:1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8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8:1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8:1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8:1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8:2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9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9:08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9:08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9:08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9:08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9:08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9:08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9:08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9:08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9:080100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9:0801006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9:0801006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9:0801006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9:08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9:080100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8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8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8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8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8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801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08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08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08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08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9:08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9:08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9:08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9:08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9:08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8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8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801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8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8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8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8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8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8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8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8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8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8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8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8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801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8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8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801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8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8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8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8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8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8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801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801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8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8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8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8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8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8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8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8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8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80102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801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801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8010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801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8010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08010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0901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9:0901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901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1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2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22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202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2020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20205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20205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20205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20205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20205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2020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202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20205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2020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202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202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202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202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202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20206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6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6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602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602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602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602003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602003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602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602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602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602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602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2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602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602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602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602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602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602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602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60201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602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602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602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6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603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6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6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603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6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603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603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603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603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603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603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606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606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606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606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60600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60600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60600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606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606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606005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60600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606005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60600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606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606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606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607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607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607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608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608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608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8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901001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901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901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901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901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9010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901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901001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901001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9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9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9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9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9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9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1001002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1001002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1001002:7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10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number-columns-spanned="3" table:number-rows-spanned="1" table:style-name="ce20">
            <text:p>11:20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3 69 59 6c 34 41 63 f2 36 0c f7 d3 c7 de 41 d6 16 ef e2 75 32 e0 b3 06 56 17 52 6f 4b 10 2d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24T08:12:14Z</meta:creation-date>
    <dc:date>2023-05-24T13:09:11Z</dc:date>
    <meta:print-date>2023-05-24T13:09:02Z</meta:print-date>
  </office:meta>
</office:document-meta>
</file>