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50</text:p>
          </table:table-cell>
          <table:table-cell table:number-columns-repeated="4" table:style-name="ce1"/>
          <table:table-cell office:value-type="string" table:style-name="ce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4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4">
            <text:p>2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8:4927</text:p>
          </table:table-cell>
          <table:covered-table-cell/>
          <table:table-cell office:value-type="float" office:value="1732364.5" table:style-name="ce4">
            <text:p>1732364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15:3868</text:p>
          </table:table-cell>
          <table:covered-table-cell/>
          <table:table-cell office:value-type="float" office:value="1463416.22" table:style-name="ce4">
            <text:p>1463416,2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5:3869</text:p>
          </table:table-cell>
          <table:covered-table-cell/>
          <table:table-cell office:value-type="float" office:value="548608.35" table:style-name="ce4">
            <text:p>548608,3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3101017:613</text:p>
          </table:table-cell>
          <table:covered-table-cell/>
          <table:table-cell office:value-type="float" office:value="300311.25" table:style-name="ce4">
            <text:p>300311,2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000000:4352</text:p>
          </table:table-cell>
          <table:covered-table-cell/>
          <table:table-cell office:value-type="float" office:value="509671.5" table:style-name="ce4">
            <text:p>509671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000000:4343</text:p>
          </table:table-cell>
          <table:covered-table-cell/>
          <table:table-cell office:value-type="float" office:value="4328181" table:style-name="ce4">
            <text:p>432818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348</text:p>
          </table:table-cell>
          <table:covered-table-cell/>
          <table:table-cell office:value-type="float" office:value="4592625" table:style-name="ce4">
            <text:p>459262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000000:4342</text:p>
          </table:table-cell>
          <table:covered-table-cell/>
          <table:table-cell office:value-type="float" office:value="686228" table:style-name="ce4">
            <text:p>68622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000000:4356</text:p>
          </table:table-cell>
          <table:covered-table-cell/>
          <table:table-cell office:value-type="float" office:value="177153.75" table:style-name="ce4">
            <text:p>177153,7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000000:4354</text:p>
          </table:table-cell>
          <table:covered-table-cell/>
          <table:table-cell office:value-type="float" office:value="119344" table:style-name="ce4">
            <text:p>11934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000000:4357</text:p>
          </table:table-cell>
          <table:covered-table-cell/>
          <table:table-cell office:value-type="float" office:value="3410832" table:style-name="ce4">
            <text:p>341083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340</text:p>
          </table:table-cell>
          <table:covered-table-cell/>
          <table:table-cell office:value-type="float" office:value="410880" table:style-name="ce4">
            <text:p>41088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341</text:p>
          </table:table-cell>
          <table:covered-table-cell/>
          <table:table-cell office:value-type="float" office:value="3507472.24" table:style-name="ce4">
            <text:p>3507472,2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000000:4349</text:p>
          </table:table-cell>
          <table:covered-table-cell/>
          <table:table-cell office:value-type="float" office:value="9563190" table:style-name="ce4">
            <text:p>956319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000000:4347</text:p>
          </table:table-cell>
          <table:covered-table-cell/>
          <table:table-cell office:value-type="float" office:value="1530875" table:style-name="ce4">
            <text:p>153087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000000:4350</text:p>
          </table:table-cell>
          <table:covered-table-cell/>
          <table:table-cell office:value-type="float" office:value="2200770" table:style-name="ce4">
            <text:p>220077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338</text:p>
          </table:table-cell>
          <table:covered-table-cell/>
          <table:table-cell office:value-type="float" office:value="1907334" table:style-name="ce4">
            <text:p>190733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339</text:p>
          </table:table-cell>
          <table:covered-table-cell/>
          <table:table-cell office:value-type="float" office:value="3667950" table:style-name="ce4">
            <text:p>366795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000000:4345</text:p>
          </table:table-cell>
          <table:covered-table-cell/>
          <table:table-cell office:value-type="float" office:value="4218142.5" table:style-name="ce4">
            <text:p>4218142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000000:4346</text:p>
          </table:table-cell>
          <table:covered-table-cell/>
          <table:table-cell office:value-type="float" office:value="529740" table:style-name="ce4">
            <text:p>52974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344</text:p>
          </table:table-cell>
          <table:covered-table-cell/>
          <table:table-cell office:value-type="float" office:value="745900" table:style-name="ce4">
            <text:p>74590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000000:4351</text:p>
          </table:table-cell>
          <table:covered-table-cell/>
          <table:table-cell office:value-type="float" office:value="4401540" table:style-name="ce4">
            <text:p>4401540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000000:4353</text:p>
          </table:table-cell>
          <table:covered-table-cell/>
          <table:table-cell office:value-type="float" office:value="177153.75" table:style-name="ce4">
            <text:p>177153,7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360</text:p>
          </table:table-cell>
          <table:covered-table-cell/>
          <table:table-cell office:value-type="float" office:value="310276" table:style-name="ce4">
            <text:p>31027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000000:4355</text:p>
          </table:table-cell>
          <table:covered-table-cell/>
          <table:table-cell office:value-type="float" office:value="365772.5" table:style-name="ce4">
            <text:p>365772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000000:4359</text:p>
          </table:table-cell>
          <table:covered-table-cell/>
          <table:table-cell office:value-type="float" office:value="1357141.5" table:style-name="ce4">
            <text:p>1357141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000000:4358</text:p>
          </table:table-cell>
          <table:covered-table-cell/>
          <table:table-cell office:value-type="float" office:value="1133894.75" table:style-name="ce4">
            <text:p>1133894,7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501005:730</text:p>
          </table:table-cell>
          <table:covered-table-cell/>
          <table:table-cell office:value-type="float" office:value="594747.75" table:style-name="ce4">
            <text:p>594747,7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0967</text:p>
          </table:table-cell>
          <table:covered-table-cell/>
          <table:table-cell office:value-type="float" office:value="219176.32000000001" table:style-name="ce4">
            <text:p>219176,3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3:2001002:1476</text:p>
          </table:table-cell>
          <table:covered-table-cell/>
          <table:table-cell office:value-type="float" office:value="920139" table:style-name="ce4">
            <text:p>92013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3001:1351</text:p>
          </table:table-cell>
          <table:covered-table-cell/>
          <table:table-cell office:value-type="float" office:value="272624.40000000002" table:style-name="ce4">
            <text:p>272624,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101004:176</text:p>
          </table:table-cell>
          <table:covered-table-cell/>
          <table:table-cell office:value-type="float" office:value="273097.71999999997" table:style-name="ce4">
            <text:p>273097,7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1101004:172</text:p>
          </table:table-cell>
          <table:covered-table-cell/>
          <table:table-cell office:value-type="float" office:value="284274.32" table:style-name="ce4">
            <text:p>284274,3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1101004:178</text:p>
          </table:table-cell>
          <table:covered-table-cell/>
          <table:table-cell office:value-type="float" office:value="267266.45" table:style-name="ce4">
            <text:p>267266,4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101004:182</text:p>
          </table:table-cell>
          <table:covered-table-cell/>
          <table:table-cell office:value-type="float" office:value="283302.44" table:style-name="ce4">
            <text:p>283302,4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501005:729</text:p>
          </table:table-cell>
          <table:covered-table-cell/>
          <table:table-cell office:value-type="float" office:value="1351811.42" table:style-name="ce4">
            <text:p>1351811,4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401001:10966</text:p>
          </table:table-cell>
          <table:covered-table-cell/>
          <table:table-cell office:value-type="float" office:value="778379.56" table:style-name="ce4">
            <text:p>778379,5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804003:206</text:p>
          </table:table-cell>
          <table:covered-table-cell/>
          <table:table-cell office:value-type="float" office:value="2384064.4500000002" table:style-name="ce4">
            <text:p>2384064,4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05:808</text:p>
          </table:table-cell>
          <table:covered-table-cell/>
          <table:table-cell office:value-type="float" office:value="1026919.32" table:style-name="ce4">
            <text:p>1026919,3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2016:585</text:p>
          </table:table-cell>
          <table:covered-table-cell/>
          <table:table-cell office:value-type="float" office:value="328015.94" table:style-name="ce4">
            <text:p>328015,9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701003:1158</text:p>
          </table:table-cell>
          <table:covered-table-cell/>
          <table:table-cell office:value-type="float" office:value="311927.88" table:style-name="ce4">
            <text:p>311927,8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5605001:177</text:p>
          </table:table-cell>
          <table:covered-table-cell/>
          <table:table-cell office:value-type="float" office:value="658601.18000000005" table:style-name="ce4">
            <text:p>658601,1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0101005:1505</text:p>
          </table:table-cell>
          <table:covered-table-cell/>
          <table:table-cell office:value-type="float" office:value="272386.5" table:style-name="ce4">
            <text:p>272386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1:3701001:678</text:p>
          </table:table-cell>
          <table:covered-table-cell/>
          <table:table-cell office:value-type="float" office:value="90401.96" table:style-name="ce4">
            <text:p>90401,9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2001:851</text:p>
          </table:table-cell>
          <table:covered-table-cell/>
          <table:table-cell office:value-type="float" office:value="2110568.64" table:style-name="ce4">
            <text:p>2110568,6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4:3601001:1166</text:p>
          </table:table-cell>
          <table:covered-table-cell/>
          <table:table-cell office:value-type="float" office:value="486621.99" table:style-name="ce4">
            <text:p>486621,9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49:153</text:p>
          </table:table-cell>
          <table:covered-table-cell/>
          <table:table-cell office:value-type="float" office:value="1383921.58" table:style-name="ce4">
            <text:p>1383921,5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6501001:527</text:p>
          </table:table-cell>
          <table:covered-table-cell/>
          <table:table-cell office:value-type="float" office:value="100488.58" table:style-name="ce4">
            <text:p>100488,5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4:1101001:560</text:p>
          </table:table-cell>
          <table:covered-table-cell/>
          <table:table-cell office:value-type="float" office:value="219691.44" table:style-name="ce4">
            <text:p>219691,4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3901007:506</text:p>
          </table:table-cell>
          <table:covered-table-cell/>
          <table:table-cell office:value-type="float" office:value="1177709.03" table:style-name="ce4">
            <text:p>1177709,03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2005:253</text:p>
          </table:table-cell>
          <table:covered-table-cell/>
          <table:table-cell office:value-type="float" office:value="166542.32" table:style-name="ce4">
            <text:p>166542,3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7:0415002:173</text:p>
          </table:table-cell>
          <table:covered-table-cell/>
          <table:table-cell office:value-type="float" office:value="135784.69" table:style-name="ce4">
            <text:p>135784,6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3201004:419</text:p>
          </table:table-cell>
          <table:covered-table-cell/>
          <table:table-cell office:value-type="float" office:value="854415.04" table:style-name="ce4">
            <text:p>854415,0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3901003:547</text:p>
          </table:table-cell>
          <table:covered-table-cell/>
          <table:table-cell office:value-type="float" office:value="1125859.71" table:style-name="ce4">
            <text:p>1125859,7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0965</text:p>
          </table:table-cell>
          <table:covered-table-cell/>
          <table:table-cell office:value-type="float" office:value="1198386.23" table:style-name="ce4">
            <text:p>1198386,23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3010:6590</text:p>
          </table:table-cell>
          <table:covered-table-cell/>
          <table:table-cell office:value-type="float" office:value="243245.71" table:style-name="ce4">
            <text:p>243245,7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6:427</text:p>
          </table:table-cell>
          <table:covered-table-cell/>
          <table:table-cell office:value-type="float" office:value="298331.92" table:style-name="ce4">
            <text:p>298331,9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1:5027</text:p>
          </table:table-cell>
          <table:covered-table-cell/>
          <table:table-cell office:value-type="float" office:value="271444.45" table:style-name="ce4">
            <text:p>271444,4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3010:6514</text:p>
          </table:table-cell>
          <table:covered-table-cell/>
          <table:table-cell office:value-type="float" office:value="249296.6" table:style-name="ce4">
            <text:p>249296,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13:822</text:p>
          </table:table-cell>
          <table:covered-table-cell/>
          <table:table-cell office:value-type="float" office:value="228691.06" table:style-name="ce4">
            <text:p>228691,0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2:2717</text:p>
          </table:table-cell>
          <table:covered-table-cell/>
          <table:table-cell office:value-type="float" office:value="245327.68" table:style-name="ce4">
            <text:p>245327,6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2:3079</text:p>
          </table:table-cell>
          <table:covered-table-cell/>
          <table:table-cell office:value-type="float" office:value="430267.01" table:style-name="ce4">
            <text:p>430267,0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2:3385</text:p>
          </table:table-cell>
          <table:covered-table-cell/>
          <table:table-cell office:value-type="float" office:value="253098.23999999999" table:style-name="ce4">
            <text:p>253098,2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3:1303</text:p>
          </table:table-cell>
          <table:covered-table-cell/>
          <table:table-cell office:value-type="float" office:value="253051.94" table:style-name="ce4">
            <text:p>253051,9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3:1391</text:p>
          </table:table-cell>
          <table:covered-table-cell/>
          <table:table-cell office:value-type="float" office:value="338521.52" table:style-name="ce4">
            <text:p>338521,5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3:1396</text:p>
          </table:table-cell>
          <table:covered-table-cell/>
          <table:table-cell office:value-type="float" office:value="382676.5" table:style-name="ce4">
            <text:p>382676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2:3000</text:p>
          </table:table-cell>
          <table:covered-table-cell/>
          <table:table-cell office:value-type="float" office:value="253098.23999999999" table:style-name="ce4">
            <text:p>253098,2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3:1302</text:p>
          </table:table-cell>
          <table:covered-table-cell/>
          <table:table-cell office:value-type="float" office:value="353239.85" table:style-name="ce4">
            <text:p>353239,8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7:4201002:211</text:p>
          </table:table-cell>
          <table:covered-table-cell/>
          <table:table-cell office:value-type="float" office:value="607557.94999999995" table:style-name="ce4">
            <text:p>607557,9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7:4201002:212</text:p>
          </table:table-cell>
          <table:covered-table-cell/>
          <table:table-cell office:value-type="float" office:value="508730.79" table:style-name="ce4">
            <text:p>508730,7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7:4201002:213</text:p>
          </table:table-cell>
          <table:covered-table-cell/>
          <table:table-cell office:value-type="float" office:value="619129.46" table:style-name="ce4">
            <text:p>619129,4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4201002:214</text:p>
          </table:table-cell>
          <table:covered-table-cell/>
          <table:table-cell office:value-type="float" office:value="510865.91" table:style-name="ce4">
            <text:p>510865,9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4201002:215</text:p>
          </table:table-cell>
          <table:covered-table-cell/>
          <table:table-cell office:value-type="float" office:value="509798.87" table:style-name="ce4">
            <text:p>509798,87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7:4201002:216</text:p>
          </table:table-cell>
          <table:covered-table-cell/>
          <table:table-cell office:value-type="float" office:value="388234.01" table:style-name="ce4">
            <text:p>388234,0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7:4201002:217</text:p>
          </table:table-cell>
          <table:covered-table-cell/>
          <table:table-cell office:value-type="float" office:value="507661.65" table:style-name="ce4">
            <text:p>507661,6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7:4201002:218</text:p>
          </table:table-cell>
          <table:covered-table-cell/>
          <table:table-cell office:value-type="float" office:value="391784.2" table:style-name="ce4">
            <text:p>391784,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4201002:219</text:p>
          </table:table-cell>
          <table:covered-table-cell/>
          <table:table-cell office:value-type="float" office:value="612396.52" table:style-name="ce4">
            <text:p>612396,5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7:4201002:220</text:p>
          </table:table-cell>
          <table:covered-table-cell/>
          <table:table-cell office:value-type="float" office:value="505520.24" table:style-name="ce4">
            <text:p>505520,2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7:4201002:221</text:p>
          </table:table-cell>
          <table:covered-table-cell/>
          <table:table-cell office:value-type="float" office:value="613361.30000000005" table:style-name="ce4">
            <text:p>613361,3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7:4201002:238</text:p>
          </table:table-cell>
          <table:covered-table-cell/>
          <table:table-cell office:value-type="float" office:value="506591.47" table:style-name="ce4">
            <text:p>506591,47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11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11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11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1101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0:11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11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11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11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0:1101004: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1101004: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1101004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201007: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4201009: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4201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201009: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201009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4201009:2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4201009: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201009: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4201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201009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201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4201009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2007:2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7: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09:6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5:9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3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03: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201007: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706004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02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0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20: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08: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04:2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22: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403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6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05: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2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04:3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101004: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4201009: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14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36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0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05: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05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05:2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05: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05:2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04: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04: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04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201012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05:2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05: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05: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2005:2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05: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04: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04: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04: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04: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04: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04: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2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601006: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2004:3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04:3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04: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2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901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04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4002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04:3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04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04: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04: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04: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04: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04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04: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04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1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5502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3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801002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1801001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46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04: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05: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05: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5:2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09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2:2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04: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04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04: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04: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04: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05: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05: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0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05: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04: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04: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4201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04: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04: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0401001:109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04: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04: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04: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02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04: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504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04:4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04: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04: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04: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04: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504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04: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1007:3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7:14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0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19: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05:2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0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05: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05:2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05: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05:2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05:2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05:2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05:2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04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7004:2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04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04: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04: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04: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4201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04: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4201004: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04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04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04: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04:3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05:2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2:1801002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3:23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09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05:2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04: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04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04: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09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04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2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2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2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2:1801002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2004: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35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2004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2004: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7:420101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04:4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04: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2004: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04: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402063: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501001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102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102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000000:8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2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000000:8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4002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0101016: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901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1702002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5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10:40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1001002:60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7:0407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000000:5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0:44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9:4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5:70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3003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0:4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1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6:4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0:4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0:4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8:31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4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10:3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0:4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001002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001002:2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10:3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10:3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7004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2:05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0901003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6:2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1:38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10:37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2001015:2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10:4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10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1001002:6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1:38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0101016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901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1:38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0402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1001002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6002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5901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3401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1001002:60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10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1016: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101016: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901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1001002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7:4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20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10:3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10:32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3010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7:4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1001002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3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0:2201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001002:4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7004:27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5901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0:4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7:4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1:38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7:4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8010:40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1:38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7:4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8010:35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1:38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6:40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1001002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7:040201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420101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7:420101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7:4201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7:4201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7 00 87 14 56 00 c7 10 44 c2 d3 65 7a a9 b2 65 4a 9f 6b 46 f7 f2 a8 d5 a8 ca 80 e7 93 b3 88 a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24T09:42:39Z</dc:date>
    <meta:print-date>2024-04-24T09:33:44Z</meta:print-date>
  </office:meta>
</office:document-meta>
</file>