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47</text:p>
          </table:table-cell>
          <table:table-cell table:number-columns-repeated="4" table:style-name="ce1"/>
          <table:table-cell office:value-type="string" table:style-name="ce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7" table:style-name="ce4">
            <text:p>5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1:681</text:p>
          </table:table-cell>
          <table:covered-table-cell/>
          <table:table-cell office:value-type="float" office:value="237996.37" table:style-name="ce4">
            <text:p>237996,37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1:723</text:p>
          </table:table-cell>
          <table:covered-table-cell/>
          <table:table-cell office:value-type="float" office:value="270910.77" table:style-name="ce4">
            <text:p>270910,77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1:734</text:p>
          </table:table-cell>
          <table:covered-table-cell/>
          <table:table-cell office:value-type="float" office:value="212245.17" table:style-name="ce4">
            <text:p>212245,17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2:2708</text:p>
          </table:table-cell>
          <table:covered-table-cell/>
          <table:table-cell office:value-type="float" office:value="340484.77" table:style-name="ce4">
            <text:p>340484,77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1:971</text:p>
          </table:table-cell>
          <table:covered-table-cell/>
          <table:table-cell office:value-type="float" office:value="316294.65000000002" table:style-name="ce4">
            <text:p>316294,6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1:663</text:p>
          </table:table-cell>
          <table:covered-table-cell/>
          <table:table-cell office:value-type="float" office:value="273442.64" table:style-name="ce4">
            <text:p>273442,64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1:881</text:p>
          </table:table-cell>
          <table:covered-table-cell/>
          <table:table-cell office:value-type="float" office:value="429342.93" table:style-name="ce4">
            <text:p>429342,9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1:7274</text:p>
          </table:table-cell>
          <table:covered-table-cell/>
          <table:table-cell office:value-type="float" office:value="263724.26" table:style-name="ce4">
            <text:p>263724,26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3901018:478</text:p>
          </table:table-cell>
          <table:covered-table-cell/>
          <table:table-cell office:value-type="float" office:value="123187.3" table:style-name="ce4">
            <text:p>123187,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2:955</text:p>
          </table:table-cell>
          <table:covered-table-cell/>
          <table:table-cell office:value-type="float" office:value="208642.55" table:style-name="ce4">
            <text:p>208642,5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22:148</text:p>
          </table:table-cell>
          <table:covered-table-cell/>
          <table:table-cell office:value-type="float" office:value="347700.83" table:style-name="ce4">
            <text:p>347700,8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17:2462</text:p>
          </table:table-cell>
          <table:covered-table-cell/>
          <table:table-cell office:value-type="float" office:value="282859.61" table:style-name="ce4">
            <text:p>282859,6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5:3648</text:p>
          </table:table-cell>
          <table:covered-table-cell/>
          <table:table-cell office:value-type="float" office:value="283973.75" table:style-name="ce4">
            <text:p>283973,7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1007:4942</text:p>
          </table:table-cell>
          <table:covered-table-cell/>
          <table:table-cell office:value-type="float" office:value="24189.55" table:style-name="ce4">
            <text:p>24189,5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06:5245</text:p>
          </table:table-cell>
          <table:covered-table-cell/>
          <table:table-cell office:value-type="float" office:value="176723.73" table:style-name="ce4">
            <text:p>176723,7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4175</text:p>
          </table:table-cell>
          <table:covered-table-cell/>
          <table:table-cell office:value-type="float" office:value="246596.53" table:style-name="ce4">
            <text:p>246596,5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3010:6509</text:p>
          </table:table-cell>
          <table:covered-table-cell/>
          <table:table-cell office:value-type="float" office:value="270414.2" table:style-name="ce4">
            <text:p>270414,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3:1401001:866</text:p>
          </table:table-cell>
          <table:covered-table-cell/>
          <table:table-cell office:value-type="float" office:value="131563.28" table:style-name="ce4">
            <text:p>131563,2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401007:2008</text:p>
          </table:table-cell>
          <table:covered-table-cell/>
          <table:table-cell office:value-type="float" office:value="1958978.73" table:style-name="ce4">
            <text:p>1958978,7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5501002:6445</text:p>
          </table:table-cell>
          <table:covered-table-cell/>
          <table:table-cell office:value-type="float" office:value="131907.29" table:style-name="ce4">
            <text:p>131907,29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501004:1162</text:p>
          </table:table-cell>
          <table:covered-table-cell/>
          <table:table-cell office:value-type="float" office:value="1804968.46" table:style-name="ce4">
            <text:p>1804968,46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3:1401001:867</text:p>
          </table:table-cell>
          <table:covered-table-cell/>
          <table:table-cell office:value-type="float" office:value="125246.5" table:style-name="ce4">
            <text:p>125246,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4101001:609</text:p>
          </table:table-cell>
          <table:covered-table-cell/>
          <table:table-cell office:value-type="float" office:value="588262.94999999995" table:style-name="ce4">
            <text:p>588262,9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4001001:406</text:p>
          </table:table-cell>
          <table:covered-table-cell/>
          <table:table-cell office:value-type="float" office:value="187347.73" table:style-name="ce4">
            <text:p>187347,7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1701007:316</text:p>
          </table:table-cell>
          <table:covered-table-cell/>
          <table:table-cell office:value-type="float" office:value="424936.27" table:style-name="ce4">
            <text:p>424936,27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601008:479</text:p>
          </table:table-cell>
          <table:covered-table-cell/>
          <table:table-cell office:value-type="float" office:value="707077.45" table:style-name="ce4">
            <text:p>707077,4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06:473</text:p>
          </table:table-cell>
          <table:covered-table-cell/>
          <table:table-cell office:value-type="float" office:value="1918632.45" table:style-name="ce4">
            <text:p>1918632,4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1:477</text:p>
          </table:table-cell>
          <table:covered-table-cell/>
          <table:table-cell office:value-type="float" office:value="943646.86" table:style-name="ce4">
            <text:p>943646,86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001001:371</text:p>
          </table:table-cell>
          <table:covered-table-cell/>
          <table:table-cell office:value-type="float" office:value="294905.61" table:style-name="ce4">
            <text:p>294905,6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01:435</text:p>
          </table:table-cell>
          <table:covered-table-cell/>
          <table:table-cell office:value-type="float" office:value="189789.83" table:style-name="ce4">
            <text:p>189789,8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01:416</text:p>
          </table:table-cell>
          <table:covered-table-cell/>
          <table:table-cell office:value-type="float" office:value="235137.84" table:style-name="ce4">
            <text:p>235137,84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001001:332</text:p>
          </table:table-cell>
          <table:covered-table-cell/>
          <table:table-cell office:value-type="float" office:value="1260295.22" table:style-name="ce4">
            <text:p>1260295,2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2001001:411</text:p>
          </table:table-cell>
          <table:covered-table-cell/>
          <table:table-cell office:value-type="float" office:value="297281.40999999997" table:style-name="ce4">
            <text:p>297281,4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001001:479</text:p>
          </table:table-cell>
          <table:covered-table-cell/>
          <table:table-cell office:value-type="float" office:value="339758.76" table:style-name="ce4">
            <text:p>339758,76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01:386</text:p>
          </table:table-cell>
          <table:covered-table-cell/>
          <table:table-cell office:value-type="float" office:value="904764.29" table:style-name="ce4">
            <text:p>904764,29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01:405</text:p>
          </table:table-cell>
          <table:covered-table-cell/>
          <table:table-cell office:value-type="float" office:value="228839.51" table:style-name="ce4">
            <text:p>228839,5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001001:370</text:p>
          </table:table-cell>
          <table:covered-table-cell/>
          <table:table-cell office:value-type="float" office:value="566017.06999999995" table:style-name="ce4">
            <text:p>566017,07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2001006:453</text:p>
          </table:table-cell>
          <table:covered-table-cell/>
          <table:table-cell office:value-type="float" office:value="377594.55" table:style-name="ce4">
            <text:p>377594,5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0964</text:p>
          </table:table-cell>
          <table:covered-table-cell/>
          <table:table-cell office:value-type="float" office:value="628726.28" table:style-name="ce4">
            <text:p>628726,2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6103001:630</text:p>
          </table:table-cell>
          <table:covered-table-cell/>
          <table:table-cell office:value-type="float" office:value="406032.8" table:style-name="ce4">
            <text:p>406032,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4:2001007:306</text:p>
          </table:table-cell>
          <table:covered-table-cell/>
          <table:table-cell office:value-type="float" office:value="237302.19" table:style-name="ce4">
            <text:p>237302,19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0901006:377</text:p>
          </table:table-cell>
          <table:covered-table-cell/>
          <table:table-cell office:value-type="float" office:value="34427.74" table:style-name="ce4">
            <text:p>34427,74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4:0801001:640</text:p>
          </table:table-cell>
          <table:covered-table-cell/>
          <table:table-cell office:value-type="float" office:value="91224.48" table:style-name="ce4">
            <text:p>91224,4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09:1071</text:p>
          </table:table-cell>
          <table:covered-table-cell/>
          <table:table-cell office:value-type="float" office:value="2394606.58" table:style-name="ce4">
            <text:p>2394606,5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2007:5692</text:p>
          </table:table-cell>
          <table:covered-table-cell/>
          <table:table-cell office:value-type="float" office:value="223534.61" table:style-name="ce4">
            <text:p>223534,6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47:152</text:p>
          </table:table-cell>
          <table:covered-table-cell/>
          <table:table-cell office:value-type="float" office:value="3276445.48" table:style-name="ce4">
            <text:p>3276445,4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15:513</text:p>
          </table:table-cell>
          <table:covered-table-cell/>
          <table:table-cell office:value-type="float" office:value="2573293.73" table:style-name="ce4">
            <text:p>2573293,7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7:4420</text:p>
          </table:table-cell>
          <table:covered-table-cell/>
          <table:table-cell office:value-type="float" office:value="995032.52" table:style-name="ce4">
            <text:p>995032,5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7:4421</text:p>
          </table:table-cell>
          <table:covered-table-cell/>
          <table:table-cell office:value-type="float" office:value="805477.62" table:style-name="ce4">
            <text:p>805477,6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7:4419</text:p>
          </table:table-cell>
          <table:covered-table-cell/>
          <table:table-cell office:value-type="float" office:value="801217.92" table:style-name="ce4">
            <text:p>801217,9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7:4422</text:p>
          </table:table-cell>
          <table:covered-table-cell/>
          <table:table-cell office:value-type="float" office:value="822495.72" table:style-name="ce4">
            <text:p>822495,7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3:2001001:309</text:p>
          </table:table-cell>
          <table:covered-table-cell/>
          <table:table-cell office:value-type="float" office:value="16102440.130000001" table:style-name="ce4">
            <text:p>16102440,13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601005:188</text:p>
          </table:table-cell>
          <table:covered-table-cell/>
          <table:table-cell office:value-type="float" office:value="1977933.48" table:style-name="ce4">
            <text:p>1977933,48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000000:4337</text:p>
          </table:table-cell>
          <table:covered-table-cell/>
          <table:table-cell office:value-type="float" office:value="329195.25" table:style-name="ce4">
            <text:p>329195,2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401007:2009</text:p>
          </table:table-cell>
          <table:covered-table-cell/>
          <table:table-cell office:value-type="float" office:value="112377.15" table:style-name="ce4">
            <text:p>112377,15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000000:1178</text:p>
          </table:table-cell>
          <table:covered-table-cell/>
          <table:table-cell office:value-type="float" office:value="9143352.1999999993" table:style-name="ce4">
            <text:p>9143352,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000000:1477</text:p>
          </table:table-cell>
          <table:covered-table-cell/>
          <table:table-cell office:value-type="float" office:value="7589436.5199999996" table:style-name="ce4">
            <text:p>7589436,5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000000:782</text:p>
          </table:table-cell>
          <table:covered-table-cell/>
          <table:table-cell office:value-type="float" office:value="2311410.64" table:style-name="ce4">
            <text:p>2311410,64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501004:1481</text:p>
          </table:table-cell>
          <table:covered-table-cell/>
          <table:table-cell office:value-type="float" office:value="897005.14" table:style-name="ce4">
            <text:p>897005,14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3:2001001:1006</text:p>
          </table:table-cell>
          <table:covered-table-cell/>
          <table:table-cell office:value-type="float" office:value="182325.2" table:style-name="ce4">
            <text:p>182325,2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1:752</text:p>
          </table:table-cell>
          <table:covered-table-cell/>
          <table:table-cell office:value-type="float" office:value="190167.14" table:style-name="ce4">
            <text:p>190167,14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2001001:757</text:p>
          </table:table-cell>
          <table:covered-table-cell/>
          <table:table-cell office:value-type="float" office:value="371512.1" table:style-name="ce4">
            <text:p>371512,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04:333</text:p>
          </table:table-cell>
          <table:covered-table-cell/>
          <table:table-cell office:value-type="float" office:value="12521500.49" table:style-name="ce4">
            <text:p>12521500,49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31:57</text:p>
          </table:table-cell>
          <table:covered-table-cell/>
          <table:table-cell office:value-type="float" office:value="5641021.71" table:style-name="ce4">
            <text:p>5641021,7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4001:3541</text:p>
          </table:table-cell>
          <table:covered-table-cell/>
          <table:table-cell office:value-type="float" office:value="191511.1" table:style-name="ce4">
            <text:p>191511,1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3:2001010:281</text:p>
          </table:table-cell>
          <table:covered-table-cell/>
          <table:table-cell office:value-type="float" office:value="915620.16" table:style-name="ce4">
            <text:p>915620,16</text:p>
          </table:table-cell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301001:5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2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2005: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2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2005: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2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4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201014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3009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2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803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601005: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2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2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2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2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04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2004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2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2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2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2004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2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2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2005: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2005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2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04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05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05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04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05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0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04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05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2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05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2004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0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2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2004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1001002:6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20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05: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2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2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001002:7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170200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05: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05: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4001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2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2013: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51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05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05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04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05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05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05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05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000000: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05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6:2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04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05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05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04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5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05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05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46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04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04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04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6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05: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05: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2004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04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05: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04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05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05: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05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05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0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1001002:5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05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601004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04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04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04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40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35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04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04: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8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04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04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0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2:1801004: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2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5912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39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6:4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602010:5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1001002:7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7:0402013: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60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1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11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4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4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2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47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0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15:3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15:3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16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0801016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0801016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0801016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16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16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16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801016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080101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16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16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0801016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0801016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0801016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801016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801016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0801016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801016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16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0801016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0801016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0801016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0801016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801016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0801016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0801016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0801016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0801016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0801016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6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0801016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0801016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0801016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0801016:2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0801016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0801016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9:0801016:2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0801016:2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9:0801016:27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0801016:2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801016:2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0801016:2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0801016:30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801016:30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0801016:3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801016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0801016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801016:35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0801016: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0801016: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801016: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0801016:9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9:0801016: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0801016: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001002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1001002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001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1001002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1001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100100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1001002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1001002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1001002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1001002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1001002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1001002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36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3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3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36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36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36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36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3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36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3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3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3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36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36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36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36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36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3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3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36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36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36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36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3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36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36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36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36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36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36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36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3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36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3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36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36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3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36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36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36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36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36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36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36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36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36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2:36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3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36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36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36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36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36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36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36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36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36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3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36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1001002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1001002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100100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1001002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1001002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1001002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1001002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1001002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1001002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1001002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1001002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100100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6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6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6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6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6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6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6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6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6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6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6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6:2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6:2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6:2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6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6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6:2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6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6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6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6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6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6:2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6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6:2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6:2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6:2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6:2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6:2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6:2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6:2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6:2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6:2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6:25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6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6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6:2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6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6:26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6:26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6:2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6:2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6:2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6:2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6:2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6:2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6:2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6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2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2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6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6:2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6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2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6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6:2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2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30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6:3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6:3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6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6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6:3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6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6:35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6:3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6:3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6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6:3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6:3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6:3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6:3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6:3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6:3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6:3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6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6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6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1001002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1001002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1001002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1001002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1001002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1001002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1001002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1001002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3010:7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803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0:50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10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1001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0:50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10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3:20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3:20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8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3:2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9:0801002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9:0801003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9:08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9:08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9:08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9:0801003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9:0801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9:0801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9:0801016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9:0801020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9:0901003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9:0901003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9:0901003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9:0901003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9:1001002:6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3010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201020: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6:1201006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6:1201006: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6:1201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7:3101006: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3:2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3:20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3:2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3:20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3:20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3:20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3:20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3:20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3:20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6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2:36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7009: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3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25 98 d9 1a f5 0d ec d4 10 c5 fe e5 c2 43 05 a5 a9 a5 25 2a a9 ce 42 c4 f2 53 3d 53 77 6f b5 61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24T07:58:32Z</dc:date>
    <meta:print-date>2024-04-24T07:35:29Z</meta:print-date>
  </office:meta>
</office:document-meta>
</file>