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42</text:p>
          </table:table-cell>
          <table:table-cell table:number-columns-repeated="4" table:style-name="ce2"/>
          <table:table-cell office:value-type="string" table:style-name="ce4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" table:style-name="ce7">
            <text:p>2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0501001:1311</text:p>
          </table:table-cell>
          <table:covered-table-cell/>
          <table:table-cell office:value-type="float" office:value="21072" table:style-name="ce11">
            <text:p>21072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7253023150.84" table:style-name="ce11">
            <text:p>17253023150,84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989</text:p>
          </table:table-cell>
          <table:covered-table-cell/>
          <table:table-cell office:value-type="float" office:value="379422000" table:style-name="ce11">
            <text:p>379422000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157</text:p>
          </table:table-cell>
          <table:covered-table-cell/>
          <table:table-cell office:value-type="float" office:value="130770.92" table:style-name="ce11">
            <text:p>130770,92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427</text:p>
          </table:table-cell>
          <table:covered-table-cell/>
          <table:table-cell office:value-type="float" office:value="22034.25" table:style-name="ce11">
            <text:p>22034,25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6:1567</text:p>
          </table:table-cell>
          <table:covered-table-cell/>
          <table:table-cell office:value-type="float" office:value="1128833.74" table:style-name="ce11">
            <text:p>1128833,74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6:1568</text:p>
          </table:table-cell>
          <table:covered-table-cell/>
          <table:table-cell office:value-type="float" office:value="165088.01999999999" table:style-name="ce11">
            <text:p>165088,02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6:1569</text:p>
          </table:table-cell>
          <table:covered-table-cell/>
          <table:table-cell office:value-type="float" office:value="28974.13" table:style-name="ce11">
            <text:p>28974,13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6:1570</text:p>
          </table:table-cell>
          <table:covered-table-cell/>
          <table:table-cell office:value-type="float" office:value="294689.71999999997" table:style-name="ce11">
            <text:p>294689,72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46:2420</text:p>
          </table:table-cell>
          <table:covered-table-cell/>
          <table:table-cell office:value-type="float" office:value="169738.88" table:style-name="ce11">
            <text:p>169738,88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606001:839</text:p>
          </table:table-cell>
          <table:covered-table-cell/>
          <table:table-cell office:value-type="float" office:value="514356.81" table:style-name="ce11">
            <text:p>514356,81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606001:840</text:p>
          </table:table-cell>
          <table:covered-table-cell/>
          <table:table-cell office:value-type="float" office:value="564116.69999999995" table:style-name="ce11">
            <text:p>564116,7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601005:799</text:p>
          </table:table-cell>
          <table:covered-table-cell/>
          <table:table-cell office:value-type="float" office:value="78795" table:style-name="ce11">
            <text:p>78795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601005:800</text:p>
          </table:table-cell>
          <table:covered-table-cell/>
          <table:table-cell office:value-type="float" office:value="78795" table:style-name="ce11">
            <text:p>78795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601005:801</text:p>
          </table:table-cell>
          <table:covered-table-cell/>
          <table:table-cell office:value-type="float" office:value="78795" table:style-name="ce11">
            <text:p>78795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601005:802</text:p>
          </table:table-cell>
          <table:covered-table-cell/>
          <table:table-cell office:value-type="float" office:value="78795" table:style-name="ce11">
            <text:p>78795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601005:803</text:p>
          </table:table-cell>
          <table:covered-table-cell/>
          <table:table-cell office:value-type="float" office:value="78795" table:style-name="ce11">
            <text:p>78795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601005:804</text:p>
          </table:table-cell>
          <table:covered-table-cell/>
          <table:table-cell office:value-type="float" office:value="78795" table:style-name="ce11">
            <text:p>78795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601005:805</text:p>
          </table:table-cell>
          <table:covered-table-cell/>
          <table:table-cell office:value-type="float" office:value="78795" table:style-name="ce11">
            <text:p>78795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601005:806</text:p>
          </table:table-cell>
          <table:covered-table-cell/>
          <table:table-cell office:value-type="float" office:value="78795" table:style-name="ce11">
            <text:p>78795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601005:807</text:p>
          </table:table-cell>
          <table:covered-table-cell/>
          <table:table-cell office:value-type="float" office:value="78795" table:style-name="ce11">
            <text:p>78795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1006:615</text:p>
          </table:table-cell>
          <table:covered-table-cell/>
          <table:table-cell office:value-type="float" office:value="742530" table:style-name="ce11">
            <text:p>742530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1006:616</text:p>
          </table:table-cell>
          <table:covered-table-cell/>
          <table:table-cell office:value-type="float" office:value="140925.75" table:style-name="ce11">
            <text:p>140925,75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1002:363</text:p>
          </table:table-cell>
          <table:covered-table-cell/>
          <table:table-cell office:value-type="float" office:value="30271.919999999998" table:style-name="ce11">
            <text:p>30271,92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0301001:402</text:p>
          </table:table-cell>
          <table:covered-table-cell/>
          <table:table-cell office:value-type="float" office:value="3569130.2" table:style-name="ce11">
            <text:p>3569130,2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0301001:782</text:p>
          </table:table-cell>
          <table:covered-table-cell/>
          <table:table-cell office:value-type="float" office:value="39124.199999999997" table:style-name="ce11">
            <text:p>39124,2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1701005:456</text:p>
          </table:table-cell>
          <table:covered-table-cell/>
          <table:table-cell office:value-type="float" office:value="103522.2" table:style-name="ce11">
            <text:p>103522,2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301001:5139</text:p>
          </table:table-cell>
          <table:covered-table-cell/>
          <table:table-cell office:value-type="float" office:value="34625.879999999997" table:style-name="ce11">
            <text:p>34625,88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504006:4</text:p>
          </table:table-cell>
          <table:covered-table-cell/>
          <table:table-cell office:value-type="float" office:value="40746.9" table:style-name="ce11">
            <text:p>40746,9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504006:6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504006:7</text:p>
          </table:table-cell>
          <table:covered-table-cell/>
          <table:table-cell office:value-type="float" office:value="36729.599999999999" table:style-name="ce11">
            <text:p>36729,6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801011:441</text:p>
          </table:table-cell>
          <table:covered-table-cell/>
          <table:table-cell office:value-type="float" office:value="393146.88" table:style-name="ce11">
            <text:p>393146,88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11:442</text:p>
          </table:table-cell>
          <table:covered-table-cell/>
          <table:table-cell office:value-type="float" office:value="393839.04" table:style-name="ce11">
            <text:p>393839,04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801011:443</text:p>
          </table:table-cell>
          <table:covered-table-cell/>
          <table:table-cell office:value-type="float" office:value="393492.96" table:style-name="ce11">
            <text:p>393492,96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1001001:765</text:p>
          </table:table-cell>
          <table:covered-table-cell/>
          <table:table-cell office:value-type="float" office:value="315665" table:style-name="ce11">
            <text:p>315665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2801001:915</text:p>
          </table:table-cell>
          <table:covered-table-cell/>
          <table:table-cell office:value-type="float" office:value="33000" table:style-name="ce11">
            <text:p>33000,00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0602001:1273</text:p>
          </table:table-cell>
          <table:covered-table-cell/>
          <table:table-cell office:value-type="float" office:value="49454.57" table:style-name="ce13">
            <text:p>49454,57</text:p>
          </table:table-cell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7">
            <text:p>1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501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701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21010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101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101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2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6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4001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41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41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41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41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41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41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41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44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5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5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5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5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5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5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5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50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5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5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5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5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50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50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50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50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50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5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50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50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50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50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50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5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50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5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50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50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50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50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50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5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50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50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5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50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50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50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50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50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50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50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50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50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50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5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50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5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50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52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52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5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5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52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5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5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5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52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52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5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5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52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57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2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2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61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10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202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16:5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16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06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3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4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14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19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19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3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3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39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40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4501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101001:67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60101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5501002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08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1101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45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450102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450205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2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3:1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01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07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3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31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31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31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36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36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000000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1010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10101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10101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10101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10101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30102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601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1701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6:0901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6:0901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6:1201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6:1703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6:170401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6:1706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000000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101001:5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0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0301001:5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0501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05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0801005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801016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801016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1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1001002:57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1001002:6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22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2201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2201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22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2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22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2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220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2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2201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22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22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22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22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22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2201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22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22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2201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22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2201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22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22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22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22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22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22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2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2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2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22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2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2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22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22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22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2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2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2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2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2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2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22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2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22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22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22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22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22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22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22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22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2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22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2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22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22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22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22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22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22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22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22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2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22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22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22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22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22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22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2201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22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22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22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22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22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22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2201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407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2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2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2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2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2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2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2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16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8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1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1001002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1001002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1001002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1001002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1001002:8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1001002:8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1001002:87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1001002:8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10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1001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number-columns-spanned="3" table:number-rows-spanned="1" table:style-name="ce20">
            <text:p>11:20:10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0 01 b7 1d 74 94 6a 64 c5 a0 1a 9e f7 39 25 c7 d3 2d 40 10 02 59 de 5d 21 1f fe c3 d8 b9 4e 7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4-24T06:47:42Z</meta:creation-date>
    <dc:date>2024-04-24T07:36:20Z</dc:date>
  </office:meta>
</office:document-meta>
</file>