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39</text:p>
          </table:table-cell>
          <table:table-cell table:number-columns-repeated="4" table:style-name="ce2"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401001:264</text:p>
          </table:table-cell>
          <table:covered-table-cell/>
          <table:table-cell office:value-type="float" office:value="27460.42" table:style-name="ce11">
            <text:p>27460,42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104</text:p>
          </table:table-cell>
          <table:covered-table-cell/>
          <table:table-cell office:value-type="float" office:value="73628" table:style-name="ce11">
            <text:p>73628,0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26</text:p>
          </table:table-cell>
          <table:covered-table-cell/>
          <table:table-cell office:value-type="float" office:value="786854.64" table:style-name="ce11">
            <text:p>786854,64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179215.41" table:style-name="ce11">
            <text:p>179215,41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1:7272</text:p>
          </table:table-cell>
          <table:covered-table-cell/>
          <table:table-cell office:value-type="float" office:value="36043.699999999997" table:style-name="ce11">
            <text:p>36043,7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2016:583</text:p>
          </table:table-cell>
          <table:covered-table-cell/>
          <table:table-cell office:value-type="float" office:value="177595.11" table:style-name="ce11">
            <text:p>177595,11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2016:584</text:p>
          </table:table-cell>
          <table:covered-table-cell/>
          <table:table-cell office:value-type="float" office:value="182600.22" table:style-name="ce11">
            <text:p>182600,22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2001001:6</text:p>
          </table:table-cell>
          <table:covered-table-cell/>
          <table:table-cell office:value-type="float" office:value="73260" table:style-name="ce11">
            <text:p>73260,0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201018:2090</text:p>
          </table:table-cell>
          <table:covered-table-cell/>
          <table:table-cell office:value-type="float" office:value="5421.12" table:style-name="ce11">
            <text:p>5421,12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18:2091</text:p>
          </table:table-cell>
          <table:covered-table-cell/>
          <table:table-cell office:value-type="float" office:value="5443.52" table:style-name="ce11">
            <text:p>5443,52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4601001:1034</text:p>
          </table:table-cell>
          <table:covered-table-cell/>
          <table:table-cell office:value-type="float" office:value="63722.879999999997" table:style-name="ce11">
            <text:p>63722,88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1:3501006:950</text:p>
          </table:table-cell>
          <table:covered-table-cell/>
          <table:table-cell office:value-type="float" office:value="135700.68" table:style-name="ce11">
            <text:p>135700,68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301001:712</text:p>
          </table:table-cell>
          <table:covered-table-cell/>
          <table:table-cell office:value-type="float" office:value="137980.24" table:style-name="ce11">
            <text:p>137980,24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6:1268</text:p>
          </table:table-cell>
          <table:covered-table-cell/>
          <table:table-cell office:value-type="float" office:value="118676.43" table:style-name="ce11">
            <text:p>118676,43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1601001:22</text:p>
          </table:table-cell>
          <table:covered-table-cell/>
          <table:table-cell office:value-type="float" office:value="25707.72" table:style-name="ce11">
            <text:p>25707,72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4:0301001:780</text:p>
          </table:table-cell>
          <table:covered-table-cell/>
          <table:table-cell office:value-type="float" office:value="38385.18" table:style-name="ce11">
            <text:p>38385,18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0301001:781</text:p>
          </table:table-cell>
          <table:covered-table-cell/>
          <table:table-cell office:value-type="float" office:value="39620" table:style-name="ce11">
            <text:p>39620,0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101015:447</text:p>
          </table:table-cell>
          <table:covered-table-cell/>
          <table:table-cell office:value-type="float" office:value="88798.71" table:style-name="ce11">
            <text:p>88798,71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101015:448</text:p>
          </table:table-cell>
          <table:covered-table-cell/>
          <table:table-cell office:value-type="float" office:value="1861642.05" table:style-name="ce11">
            <text:p>1861642,05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102018:1</text:p>
          </table:table-cell>
          <table:covered-table-cell/>
          <table:table-cell office:value-type="float" office:value="625518.93999999994" table:style-name="ce11">
            <text:p>625518,94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504006:55</text:p>
          </table:table-cell>
          <table:covered-table-cell/>
          <table:table-cell office:value-type="float" office:value="44993.760000000002" table:style-name="ce11">
            <text:p>44993,76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504006:78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2260663.9000001" table:style-name="ce11">
            <text:p>1342260663,9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401001:4153</text:p>
          </table:table-cell>
          <table:covered-table-cell/>
          <table:table-cell office:value-type="float" office:value="70174.399999999994" table:style-name="ce11">
            <text:p>70174,4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1001:4154</text:p>
          </table:table-cell>
          <table:covered-table-cell/>
          <table:table-cell office:value-type="float" office:value="231458.4" table:style-name="ce11">
            <text:p>231458,4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1001:4155</text:p>
          </table:table-cell>
          <table:covered-table-cell/>
          <table:table-cell office:value-type="float" office:value="223088" table:style-name="ce11">
            <text:p>223088,0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801001:5876</text:p>
          </table:table-cell>
          <table:covered-table-cell/>
          <table:table-cell office:value-type="float" office:value="47664.28" table:style-name="ce11">
            <text:p>47664,28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0801001:6534</text:p>
          </table:table-cell>
          <table:covered-table-cell/>
          <table:table-cell office:value-type="float" office:value="44874.27" table:style-name="ce13">
            <text:p>44874,27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2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2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3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3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303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30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5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8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8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8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8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8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801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901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901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7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801002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8010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4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4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4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4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4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4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4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4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4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4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4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4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4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4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4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4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4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4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4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4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4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41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4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4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41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4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41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41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41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41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41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4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41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41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5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50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5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50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5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50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5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5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50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5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5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5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6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610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00000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10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202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202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6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202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3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12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5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5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101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1010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1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1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101001:5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101001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101001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101001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101001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101001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101001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101001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4001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0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01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0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03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03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0301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0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801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02010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06010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060100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06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3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31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3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3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3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3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3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31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31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000000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000000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000000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000000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4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40201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402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4020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402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4020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3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3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402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402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2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2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2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2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0901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1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2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02007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301001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3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301001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301001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3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301001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30100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5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5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6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6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6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6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6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6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6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6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6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6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6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6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6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8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901003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11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11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28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28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28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405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40703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1007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03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001002:8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001002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3" table:number-rows-spanned="1" table:style-name="ce20">
            <text:p>11:20:1001002:8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2 82 91 a0 2f 1a 2b fd 6c 88 86 75 f4 c6 aa 1b 5e ab 88 8d c5 52 46 96 45 cc 82 7f 49 0e 27 f7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4-24T06:55:18Z</meta:creation-date>
    <dc:date>2024-04-24T07:30:24Z</dc:date>
    <meta:print-date>2024-04-24T07:28:50Z</meta:print-date>
  </office:meta>
</office:document-meta>
</file>