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75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070испр</text:p>
          </table:table-cell>
          <table:table-cell table:number-columns-repeated="4" table:style-name="ce2"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7" table:number-rows-spanned="1" table:style-name="ce15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7"/>
          <table:covered-table-cell/>
          <table:table-cell table:style-name="ce10"/>
          <table:table-cell table:number-columns-spanned="2" table:number-rows-spanned="1" table:style-name="ce17"/>
          <table:covered-table-cell/>
          <table:table-cell table:style-name="ce7"/>
          <table:table-cell table:number-columns-repeated="16377"/>
        </table:table-row>
        <table:table-row table:style-name="ro10">
          <table:table-cell table:number-columns-repeated="16384" table:style-name="ce2"/>
        </table:table-row>
        <table:table-row table:style-name="ro11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18">
            <text:p>11:04:0401001:38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0">
          <table:table-cell table:number-columns-repeated="16384" table:style-name="ce2"/>
        </table:table-row>
        <table:table-row table:style-name="ro7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04 20 92 5b f0 9d 05 a4 17 8d ce 0f 73 74 31 ca c8 48 08 2d a9 33 3e d0 cf 7a 71 1a c4 ae be 44 23 9f</text:p>
          </table:table-cell>
          <table:covered-table-cell table:number-columns-repeated="2"/>
          <table:table-cell table:number-columns-repeated="16377" table:style-name="ce9"/>
        </table:table-row>
        <table:table-row table:style-name="ro13">
          <table:table-cell table:number-columns-repeated="16384" table:style-name="ce2"/>
        </table:table-row>
        <table:table-row table:style-name="ro14">
          <table:table-cell office:value-type="string" table:number-columns-spanned="2" table:number-rows-spanned="1" table:style-name="ce19">
            <text:p>Заместитель директора –<text:s/></text:p>
            <text:p>заведующий отделом<text:s/></text:p>
            <text:p>по кадастровой оценке<text:s/></text:p>
            <text:p/>
          </table:table-cell>
          <table:covered-table-cell/>
          <table:table-cell table:style-name="ce11"/>
          <table:table-cell table:number-columns-spanned="2" table:number-rows-spanned="1" table:style-name="ce20"/>
          <table:covered-table-cell/>
          <table:table-cell table:style-name="ce11"/>
          <table:table-cell office:value-type="string" table:style-name="ce12">
            <text:p>Дейнека Зинаида Викторовна<text:s text:c="74"/></text:p>
          </table:table-cell>
          <table:table-cell table:number-columns-repeated="16377" table:style-name="ce11"/>
        </table:table-row>
        <table:table-row table:style-name="ro3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3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8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Дяблюк Ольга Вадимовна</meta:initial-creator>
    <dc:creator>Наталья Николаевна Артеева</dc:creator>
    <meta:creation-date>2024-04-23T07:07:15Z</meta:creation-date>
    <dc:date>2024-04-24T08:20:28Z</dc:date>
    <meta:print-date>2024-04-24T08:19:10Z</meta:print-date>
  </office:meta>
</office:document-meta>
</file>