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52</text:p>
          </table:table-cell>
          <table:table-cell table:number-columns-repeated="4" table:style-name="ce2"/>
          <table:table-cell office:value-type="string" table:style-name="ce4">
            <text:p>2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9:0401001:572</text:p>
          </table:table-cell>
          <table:covered-table-cell/>
          <table:table-cell office:value-type="float" office:value="34553.599999999999" table:style-name="ce11">
            <text:p>34553,60</text:p>
          </table:table-cell>
          <table:table-cell office:value-type="string" table:number-columns-spanned="2" table:number-rows-spanned="1" table:style-name="ce18">
            <text:p>13.04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6b 01 ac 14 b0 ff 83 ae 28 8f 6f d3 87 31 7d 61 e5 90 c0 01 b0 80 14 82 d3 05 ed 9b 42 a4 59 a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4T12:08:44Z</meta:creation-date>
    <dc:date>2023-04-24T13:09:35Z</dc:date>
    <meta:print-date>2023-04-24T13:07:27Z</meta:print-date>
  </office:meta>
</office:document-meta>
</file>