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151</text:p>
          </table:table-cell>
          <table:table-cell table:number-columns-repeated="4" table:style-name="ce2"/>
          <table:table-cell office:value-type="string" table:style-name="ce4">
            <text:p>24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11:07:4401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4 20 92 90 e4 75 d1 2d f2 88 c3 a9 4e 4e c9 1c 2d 92 54 a2 cd 86 4c 75 f7 76 c8 53 23 52 07 e3 15 0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Заведующий группой 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Братенкова Мария Геннадь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4-24T09:37:32Z</meta:creation-date>
    <dc:date>2023-04-24T11:30:30Z</dc:date>
    <meta:print-date>2023-04-24T11:30:16Z</meta:print-date>
  </office:meta>
</office:document-meta>
</file>