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50</text:p>
          </table:table-cell>
          <table:table-cell table:number-columns-repeated="4" table:style-name="ce2"/>
          <table:table-cell office:value-type="string" table:style-name="ce4">
            <text:p>2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3" table:style-name="ce7">
            <text:p>10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3:258</text:p>
          </table:table-cell>
          <table:covered-table-cell/>
          <table:table-cell office:value-type="float" office:value="55159.5" table:style-name="ce11">
            <text:p>55159,50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2:94</text:p>
          </table:table-cell>
          <table:covered-table-cell/>
          <table:table-cell office:value-type="float" office:value="229906.94" table:style-name="ce11">
            <text:p>229906,94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0:153</text:p>
          </table:table-cell>
          <table:covered-table-cell/>
          <table:table-cell office:value-type="float" office:value="172826.04" table:style-name="ce11">
            <text:p>172826,04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5801001:293</text:p>
          </table:table-cell>
          <table:covered-table-cell/>
          <table:table-cell office:value-type="float" office:value="42159.69" table:style-name="ce11">
            <text:p>42159,69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04:915</text:p>
          </table:table-cell>
          <table:covered-table-cell/>
          <table:table-cell office:value-type="float" office:value="278037.90000000002" table:style-name="ce11">
            <text:p>278037,90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04:916</text:p>
          </table:table-cell>
          <table:covered-table-cell/>
          <table:table-cell office:value-type="float" office:value="515738.56" table:style-name="ce11">
            <text:p>515738,56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06:556</text:p>
          </table:table-cell>
          <table:covered-table-cell/>
          <table:table-cell office:value-type="float" office:value="409188.07" table:style-name="ce11">
            <text:p>409188,07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06:557</text:p>
          </table:table-cell>
          <table:covered-table-cell/>
          <table:table-cell office:value-type="float" office:value="210167.6" table:style-name="ce11">
            <text:p>210167,60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01:905</text:p>
          </table:table-cell>
          <table:covered-table-cell/>
          <table:table-cell office:value-type="float" office:value="647178" table:style-name="ce11">
            <text:p>647178,00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01:906</text:p>
          </table:table-cell>
          <table:covered-table-cell/>
          <table:table-cell office:value-type="float" office:value="1329860" table:style-name="ce11">
            <text:p>1329860,00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3901006:155</text:p>
          </table:table-cell>
          <table:covered-table-cell/>
          <table:table-cell office:value-type="float" office:value="61956.160000000003" table:style-name="ce11">
            <text:p>61956,16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2301001:188</text:p>
          </table:table-cell>
          <table:covered-table-cell/>
          <table:table-cell office:value-type="float" office:value="17179.2" table:style-name="ce11">
            <text:p>17179,20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2301001:189</text:p>
          </table:table-cell>
          <table:covered-table-cell/>
          <table:table-cell office:value-type="float" office:value="8112.4" table:style-name="ce11">
            <text:p>8112,40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201019:734</text:p>
          </table:table-cell>
          <table:covered-table-cell/>
          <table:table-cell office:value-type="float" office:value="90234.4" table:style-name="ce11">
            <text:p>90234,40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0601001:20</text:p>
          </table:table-cell>
          <table:covered-table-cell/>
          <table:table-cell office:value-type="float" office:value="11614.4" table:style-name="ce11">
            <text:p>11614,40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1:3501005:740</text:p>
          </table:table-cell>
          <table:covered-table-cell/>
          <table:table-cell office:value-type="float" office:value="6513.85" table:style-name="ce11">
            <text:p>6513,85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0301001:2063</text:p>
          </table:table-cell>
          <table:covered-table-cell/>
          <table:table-cell office:value-type="float" office:value="17120.7" table:style-name="ce11">
            <text:p>17120,70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201006:10</text:p>
          </table:table-cell>
          <table:covered-table-cell/>
          <table:table-cell office:value-type="float" office:value="240887.29" table:style-name="ce11">
            <text:p>240887,29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2001004:515</text:p>
          </table:table-cell>
          <table:covered-table-cell/>
          <table:table-cell office:value-type="float" office:value="53249.279999999999" table:style-name="ce11">
            <text:p>53249,28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2201001:3</text:p>
          </table:table-cell>
          <table:covered-table-cell/>
          <table:table-cell office:value-type="float" office:value="69690.48" table:style-name="ce11">
            <text:p>69690,48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402058:738</text:p>
          </table:table-cell>
          <table:covered-table-cell/>
          <table:table-cell office:value-type="float" office:value="7735" table:style-name="ce11">
            <text:p>7735,00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7:0408001:277</text:p>
          </table:table-cell>
          <table:covered-table-cell/>
          <table:table-cell office:value-type="float" office:value="44688" table:style-name="ce11">
            <text:p>44688,00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7:0408001:286</text:p>
          </table:table-cell>
          <table:covered-table-cell/>
          <table:table-cell office:value-type="float" office:value="33210.239999999998" table:style-name="ce11">
            <text:p>33210,24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7:0408001:289</text:p>
          </table:table-cell>
          <table:covered-table-cell/>
          <table:table-cell office:value-type="float" office:value="28318.080000000002" table:style-name="ce11">
            <text:p>28318,08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7:0408001:297</text:p>
          </table:table-cell>
          <table:covered-table-cell/>
          <table:table-cell office:value-type="float" office:value="36361.919999999998" table:style-name="ce11">
            <text:p>36361,92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7:0417003:236</text:p>
          </table:table-cell>
          <table:covered-table-cell/>
          <table:table-cell office:value-type="float" office:value="23609.040000000001" table:style-name="ce11">
            <text:p>23609,04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502002:1</text:p>
          </table:table-cell>
          <table:covered-table-cell/>
          <table:table-cell office:value-type="float" office:value="989641.24" table:style-name="ce11">
            <text:p>989641,24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502002:352</text:p>
          </table:table-cell>
          <table:covered-table-cell/>
          <table:table-cell office:value-type="float" office:value="57073.98" table:style-name="ce11">
            <text:p>57073,98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11:19:0502002:353</text:p>
          </table:table-cell>
          <table:covered-table-cell/>
          <table:table-cell office:value-type="float" office:value="45641.07" table:style-name="ce13">
            <text:p>45641,07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7">
            <text:p>11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1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2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1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61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98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901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801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2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2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4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8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8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8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8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8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801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1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1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10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1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14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1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17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1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1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0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20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2001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20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20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001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001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0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2001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001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200100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001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0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20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200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20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0010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0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20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20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20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20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200100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20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2001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2001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20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20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2001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200100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2001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20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20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20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2001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2001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2001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2001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2001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2001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2001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2001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2001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2001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20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2001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2001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20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2001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20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2001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2001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2001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2001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2001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2001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20010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20010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2001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20010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200101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200101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20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2001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2001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2001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2001010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20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2001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200101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2001010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2001010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2001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20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2001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2001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2001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2001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20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20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20010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20010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200101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2001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200101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200101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200101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200101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200101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200101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200101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200101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2001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200101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20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20010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200101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200101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200101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3:200101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200101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200101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200101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200101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200101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3:200101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3:200101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200101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3:200101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3:200101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3:200101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3:200101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3:200101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3:200101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3:2001014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2001014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2001014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200101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2001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2001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2001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3:2001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3:20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3:23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3:23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3:2301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3:23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3:23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3:24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3:24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3:2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3:24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3:24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3:26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3:26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3:26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3:26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3:26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3:26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3:26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3:26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3:2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3:2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3:2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3:2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3:31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3:32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3:40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3:40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3:40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3:4001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3:50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3:55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3:55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3:55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3:57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3:57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3:57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3:5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3:58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3:6001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0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000000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01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01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01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01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02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0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04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0401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0401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04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04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04010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04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0401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0401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0401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04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0401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0401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04010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0401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0401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0401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0401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0401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04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04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0401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04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0401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0401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04010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0401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0401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0401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0401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0401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0401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0401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0401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0401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04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0401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0401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040100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0401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0401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0401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0401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0401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04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04010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0401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0401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0401001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0401001:7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0401001:8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09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10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100100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1001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1001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12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22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2202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25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25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34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34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35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40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40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40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40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40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4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40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40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40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4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40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40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40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40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40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40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4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40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40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40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40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40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40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40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40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40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40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40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40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40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40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4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40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4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40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40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40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40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40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40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40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40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40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40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40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40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40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40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40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40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40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40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40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40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40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40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40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40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40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40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40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40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40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40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45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48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48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48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48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480100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4801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480100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48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48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48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48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4801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4801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48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4801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48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48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4801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480101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52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52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52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52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52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5201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5201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5201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52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52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52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52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52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52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52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52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52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5909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610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10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20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3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3008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3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3008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30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3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3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103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103010:100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103010:100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104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104001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104001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104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104002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104002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104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104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104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104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104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104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104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104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104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104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104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104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104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104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105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105016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105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10502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10502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10502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1050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10502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106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106012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1060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10601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10601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107004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107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107004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107004:4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201016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201016:56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201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401007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4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401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4010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6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6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6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6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6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6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6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804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804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804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6:2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6:33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6:3801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6:3901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6:39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6:39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6:39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6:3901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6:3901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6:39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6:39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6:3901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6:39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6:3901005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6:39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6:39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6:39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6:3901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6:39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6:39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6:3901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6:3901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6:3901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6:3901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6:3901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6:3901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6:3901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6:39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6:39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6:39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6:39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6:39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6:39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6:39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6:39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6:39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6:39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6:39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6:39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6:39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6:39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6:39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6:39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6:3901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6:3901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6:39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6:39010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6:3901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6:39010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6:39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6:39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6:3901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6:39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6:42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6:51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7:0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7:12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7:13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7:14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7:14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7:14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7:17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7:17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7:1701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7:1701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7:21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7:21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7:21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7:21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7:23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7:31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7:420102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7:4201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7:42010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8:0101001:64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8:0801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8:4801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9:22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9:36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9:36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9:37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9:37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9:37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9:37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9:3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9:37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9:46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9:54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9:5501002:6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0:45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0:450102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0:450103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0:4502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1:02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1:02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1:0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1:04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1:04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1:06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1:31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1:35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2:0000000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2:0201001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2:0201001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2:0201001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2:0201001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2:030100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2:030100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2:11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2:11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2:1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2:11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2:1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2:11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2:1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2:11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2:11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2:1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2:1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2:1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2:12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2:12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2:12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2:12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2:12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2:12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2:12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2:12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2:1201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2:12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2:12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2:12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2:12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2:12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2:12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2:12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2:12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2:12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2:1201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2:1201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2:1201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2:1201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2:1201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2:1201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2:1201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2:1201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2:1201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2:1201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2:1201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2:1201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2:1201004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2:1201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2:1201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2:1201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2:1201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2:1201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2:1201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2:120100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2:1201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2:1201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2:1201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2:1201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2:1201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2:120100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2:12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2:1201004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2:120100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2:1201004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2:1201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2:12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2:12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2:12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2:12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2:12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2:12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2:12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2:12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2:12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2:1201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2:1201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2:12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2:1201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2:1201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2:1201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2:1201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2:1201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2:1201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2:12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2:12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2:12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2:12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2:12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2:12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2:12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2:12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2:1201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2:1201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2:12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2:12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2:12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2:12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2:1201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2:1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2:1201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2:1201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2:1201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2:1201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2:12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2:1201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2:1201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2:1201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2:1201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2:1201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2:1201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2:1201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2:1201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2:12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2:12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2:12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2:12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2:12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2:12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2:1201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2:12010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2:120100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2:1201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2:1201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2:12010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2:12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2:12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2:12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2:12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2:12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2:12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2:12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2:12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2:12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2:1201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2:12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2:12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2:12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2:12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2:1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2:13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2:13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2:13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2:13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2:13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2:13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2:13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2:13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2:13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2:13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2:13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2:13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2:13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2:13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2:13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2:13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2:13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2:13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2:13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2:13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2:13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2:13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2:13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2:13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2:13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2:1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2:13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2:13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2:13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2:13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2:13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2:13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2:13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2:13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2:13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2:13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2:13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2:13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2:13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2:13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2:13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2:13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2:13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2:13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2:13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2:13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2:13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2:13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2:13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2:13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2:13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2:1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2:13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2:1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2:1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2:170100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2:1701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2:17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2:1702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2:1702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2:1702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2:1702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2:1702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2:1702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2:1702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2:1702005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2:1702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2:1702005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2:1702005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2:1702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2:1702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2:1702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2:1702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2:1702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2:1702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2:1702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2:1702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2:1702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2:1702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2:1702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2:1702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2:1702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2:1702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2:1702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2:1702005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2:2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2:23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2:2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2:2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2:2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2:31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2:31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2:3101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2:3101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2:5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2:5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2:56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2:56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2:56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2:56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2:56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2:56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2:56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2:56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2:56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2:56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2:5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2:58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2:58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2:6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2:6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2:6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2:6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2:6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2:6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2:64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2:6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2:6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2:6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3:0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3:0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3:0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3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3:0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3:0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3:0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3:0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3:0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3:0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3:0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3:07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3:07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3:07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3:40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4:20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4:20010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4:3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4:34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4:34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4:34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4:34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4:3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4:34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5:01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5:01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5:0102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5:0102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5:0102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5:0102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5:0102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5:0102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5:0102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5:0102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5:0102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5:01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5:0102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5:0102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5:0102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5:0102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5:0102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5:0102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5:0102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5:0102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5:0102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5:0102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5:0102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5:0102017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5:01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5:0102017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5:0102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5:0102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5:010201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5:0102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5:0104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5:040205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5:1701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5:17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6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6:0201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6:170400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6:1704001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6:1704001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6:1704006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6:1704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7:0402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8:061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8:0701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9:050401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9:0601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9:0601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9:06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9:0601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9:06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9:0601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9:0601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9:0601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9:0601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9:0601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9:0601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9:06010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9:06010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9:0601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9:0601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9:0601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9:0601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9:0601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9:06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9:0601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9:0801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9:080102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9:10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9:10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9:1001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9:1001002:67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9:1001002:67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9:1001002:6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9:1001002:67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9:1001002:68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9:1001002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9:1002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9:20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9:20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9:20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9:20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9:2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9:25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20:0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20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20:0201001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20:0201001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20:0201001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20:020206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20:0405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20:0407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20:06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20:06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20:06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20:0601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20:06010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20:0601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20:0601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20:06010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20:0601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20:0601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20:0601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20:0601002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20:0602005:70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20:0602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20:0602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20:0602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20:0602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20:0602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20:0602009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20:0602009:4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20:0602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20:0602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20:0602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20:0602010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20:0602010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20:0602010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20:0602010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20:0602010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20:0602010:4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20:0602010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20:0602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20:0602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20:0602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20:0602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20:0602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20:0602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20:0602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20:0602011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20:0602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20:0602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20:0602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20:0602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20:0602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20:06020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20:0602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20:06020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20:0602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20:060201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20:0602014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20:0602014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20:0602015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20:06020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20:06020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20:0602018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20:0602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20:06020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20:0602019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20:0602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20:0602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20:0602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20:0602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20:0602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20:0602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20:0602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20:060202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20:060202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20:0603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20:06030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20:0606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20:0606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20:0606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20:0606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20:0606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20:0606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20:0606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20:0606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20:0606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20:0606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20:0606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20:0606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20:0606005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20:0606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20:0606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20:0606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20:0606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20:0606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20:0606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20:0606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20:060600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2">
            <text:p>1043</text:p>
          </table:table-cell>
          <table:table-cell office:value-type="string" table:number-columns-spanned="3" table:number-rows-spanned="1" table:style-name="ce20">
            <text:p>11:20:1001002:87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5e 55 09 53 9d 92 6b 08 4e 94 9b ba 89 9b e3 5e 34 50 e4 c2 58 a5 eb dd 8b d1 cc e2 89 a3 07 3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Геттих Елена Юр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24T11:32:01Z</meta:creation-date>
    <dc:date>2023-04-24T11:48:24Z</dc:date>
    <meta:print-date>2023-04-24T11:48:11Z</meta:print-date>
  </office:meta>
</office:document-meta>
</file>