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6" table:default-cell-style-name="ce2" table:visibility="collapse"/>
        <table:table-column table:style-name="co8" table:default-cell-style-name="ce2"/>
        <table:table-column table:style-name="co6" table:number-columns-repeated="1002" table:default-cell-style-name="ce2"/>
        <table:table-column table:style-name="co9" table:number-columns-repeated="9" table:default-cell-style-name="ce3"/>
        <table:table-column table:style-name="co6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11</text:p>
          </table:table-cell>
          <table:table-cell table:number-columns-repeated="4" table:style-name="ce2"/>
          <table:table-cell office:value-type="string" table:style-name="ce5">
            <text:p>24.01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8">
            <text:p>5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8">
            <text:p>1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06:3901009:568</text:p>
          </table:table-cell>
          <table:covered-table-cell/>
          <table:table-cell office:value-type="float" office:value="9195486.2599999998" table:style-name="ce8">
            <text:p>9195486,26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05:0105016:1541</text:p>
          </table:table-cell>
          <table:covered-table-cell/>
          <table:table-cell office:value-type="float" office:value="167364.25" table:style-name="ce8">
            <text:p>167364,25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05:0104001:3482</text:p>
          </table:table-cell>
          <table:covered-table-cell/>
          <table:table-cell office:value-type="float" office:value="180406.36" table:style-name="ce8">
            <text:p>180406,36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05:0201006:5213</text:p>
          </table:table-cell>
          <table:covered-table-cell/>
          <table:table-cell office:value-type="float" office:value="169015.41" table:style-name="ce8">
            <text:p>169015,41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19:0801003:1977</text:p>
          </table:table-cell>
          <table:covered-table-cell/>
          <table:table-cell office:value-type="float" office:value="94115.199999999997" table:style-name="ce8">
            <text:p>94115,2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19:0801003:925</text:p>
          </table:table-cell>
          <table:covered-table-cell/>
          <table:table-cell office:value-type="float" office:value="95056.35" table:style-name="ce8">
            <text:p>95056,35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09:5501002:3388</text:p>
          </table:table-cell>
          <table:covered-table-cell/>
          <table:table-cell office:value-type="float" office:value="584637.49" table:style-name="ce8">
            <text:p>584637,49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9:5501002:2943</text:p>
          </table:table-cell>
          <table:covered-table-cell/>
          <table:table-cell office:value-type="float" office:value="286487.25" table:style-name="ce8">
            <text:p>286487,25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12:1702002:2949</text:p>
          </table:table-cell>
          <table:covered-table-cell/>
          <table:table-cell office:value-type="float" office:value="149199.29" table:style-name="ce8">
            <text:p>149199,29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02:1801004:1088</text:p>
          </table:table-cell>
          <table:covered-table-cell/>
          <table:table-cell office:value-type="float" office:value="891303.42" table:style-name="ce8">
            <text:p>891303,42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05:0401007:1992</text:p>
          </table:table-cell>
          <table:covered-table-cell/>
          <table:table-cell office:value-type="float" office:value="683721.3" table:style-name="ce8">
            <text:p>683721,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13:1801001:273</text:p>
          </table:table-cell>
          <table:covered-table-cell/>
          <table:table-cell office:value-type="float" office:value="214623.13" table:style-name="ce8">
            <text:p>214623,1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6:4101002:287</text:p>
          </table:table-cell>
          <table:covered-table-cell/>
          <table:table-cell office:value-type="float" office:value="891334.44" table:style-name="ce8">
            <text:p>891334,44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14:2701001:307</text:p>
          </table:table-cell>
          <table:covered-table-cell/>
          <table:table-cell office:value-type="float" office:value="53997.19" table:style-name="ce8">
            <text:p>53997,19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4:0401001:10866</text:p>
          </table:table-cell>
          <table:covered-table-cell/>
          <table:table-cell office:value-type="float" office:value="755566.56" table:style-name="ce8">
            <text:p>755566,56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05:0107009:1407</text:p>
          </table:table-cell>
          <table:covered-table-cell/>
          <table:table-cell office:value-type="float" office:value="4070848.41" table:style-name="ce8">
            <text:p>4070848,41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02:2101001:2120</text:p>
          </table:table-cell>
          <table:covered-table-cell/>
          <table:table-cell office:value-type="float" office:value="444692.89" table:style-name="ce8">
            <text:p>444692,89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13:2401001:483</text:p>
          </table:table-cell>
          <table:covered-table-cell/>
          <table:table-cell office:value-type="float" office:value="403635.76" table:style-name="ce8">
            <text:p>403635,76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03:1001006:377</text:p>
          </table:table-cell>
          <table:covered-table-cell/>
          <table:table-cell office:value-type="float" office:value="453303.29" table:style-name="ce8">
            <text:p>453303,29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08:0201001:293</text:p>
          </table:table-cell>
          <table:covered-table-cell/>
          <table:table-cell office:value-type="float" office:value="113582.39" table:style-name="ce8">
            <text:p>113582,39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05:0401007:1993</text:p>
          </table:table-cell>
          <table:covered-table-cell/>
          <table:table-cell office:value-type="float" office:value="1883954.75" table:style-name="ce8">
            <text:p>1883954,75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03:1001003:643</text:p>
          </table:table-cell>
          <table:covered-table-cell/>
          <table:table-cell office:value-type="float" office:value="908977.52" table:style-name="ce8">
            <text:p>908977,52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08:0201001:292</text:p>
          </table:table-cell>
          <table:covered-table-cell/>
          <table:table-cell office:value-type="float" office:value="112861.23" table:style-name="ce8">
            <text:p>112861,2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08:2601001:667</text:p>
          </table:table-cell>
          <table:covered-table-cell/>
          <table:table-cell office:value-type="float" office:value="2348612.17" table:style-name="ce8">
            <text:p>2348612,1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09:0301001:1263</text:p>
          </table:table-cell>
          <table:covered-table-cell/>
          <table:table-cell office:value-type="float" office:value="52900.38" table:style-name="ce8">
            <text:p>52900,38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15:0101011:317</text:p>
          </table:table-cell>
          <table:covered-table-cell/>
          <table:table-cell office:value-type="float" office:value="4837027.6500000004" table:style-name="ce8">
            <text:p>4837027,65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19:0801014:148</text:p>
          </table:table-cell>
          <table:covered-table-cell/>
          <table:table-cell office:value-type="float" office:value="1129053.3" table:style-name="ce8">
            <text:p>1129053,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20:0602018:327</text:p>
          </table:table-cell>
          <table:covered-table-cell/>
          <table:table-cell office:value-type="float" office:value="1522010.48" table:style-name="ce8">
            <text:p>1522010,48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12:1701001:1773</text:p>
          </table:table-cell>
          <table:covered-table-cell/>
          <table:table-cell office:value-type="float" office:value="99994.06" table:style-name="ce8">
            <text:p>99994,06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20:0603001:1710</text:p>
          </table:table-cell>
          <table:covered-table-cell/>
          <table:table-cell office:value-type="float" office:value="912587.25" table:style-name="ce8">
            <text:p>912587,25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08:0201003:774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08:0201003:771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08:0201003:770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18:0602007:5687</text:p>
          </table:table-cell>
          <table:covered-table-cell/>
          <table:table-cell office:value-type="float" office:value="30887.07" table:style-name="ce8">
            <text:p>30887,0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08:0201008:1874</text:p>
          </table:table-cell>
          <table:covered-table-cell/>
          <table:table-cell office:value-type="float" office:value="153194.81" table:style-name="ce8">
            <text:p>153194,81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10:1101003:384</text:p>
          </table:table-cell>
          <table:covered-table-cell/>
          <table:table-cell office:value-type="float" office:value="110693.27" table:style-name="ce8">
            <text:p>110693,2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20:0801001:6524</text:p>
          </table:table-cell>
          <table:covered-table-cell/>
          <table:table-cell office:value-type="float" office:value="169862.31" table:style-name="ce8">
            <text:p>169862,31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08:0201003:772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18:0609001:271</text:p>
          </table:table-cell>
          <table:covered-table-cell/>
          <table:table-cell office:value-type="float" office:value="38382.6" table:style-name="ce8">
            <text:p>38382,6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08:0201003:773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09:4601001:527</text:p>
          </table:table-cell>
          <table:covered-table-cell/>
          <table:table-cell office:value-type="float" office:value="53000.97" table:style-name="ce8">
            <text:p>53000,9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05:0106037:492</text:p>
          </table:table-cell>
          <table:covered-table-cell/>
          <table:table-cell office:value-type="float" office:value="1572013.97" table:style-name="ce8">
            <text:p>1572013,9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05:0106037:493</text:p>
          </table:table-cell>
          <table:covered-table-cell/>
          <table:table-cell office:value-type="float" office:value="954593.44" table:style-name="ce8">
            <text:p>954593,44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05:0106037:490</text:p>
          </table:table-cell>
          <table:covered-table-cell/>
          <table:table-cell office:value-type="float" office:value="831985.11" table:style-name="ce8">
            <text:p>831985,11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05:0106037:491</text:p>
          </table:table-cell>
          <table:covered-table-cell/>
          <table:table-cell office:value-type="float" office:value="801333.03" table:style-name="ce8">
            <text:p>801333,03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05:0201016:6427</text:p>
          </table:table-cell>
          <table:covered-table-cell/>
          <table:table-cell office:value-type="float" office:value="525558.9" table:style-name="ce8">
            <text:p>525558,9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07:0000000:455</text:p>
          </table:table-cell>
          <table:covered-table-cell/>
          <table:table-cell office:value-type="float" office:value="68753489.420000002" table:style-name="ce8">
            <text:p>68753489,42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15:0000000:4002</text:p>
          </table:table-cell>
          <table:covered-table-cell/>
          <table:table-cell office:value-type="float" office:value="1387851.57" table:style-name="ce8">
            <text:p>1387851,5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05:0000000:280</text:p>
          </table:table-cell>
          <table:covered-table-cell/>
          <table:table-cell office:value-type="float" office:value="503673890.39999998" table:style-name="ce8">
            <text:p>503673890,4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04:3401005:476</text:p>
          </table:table-cell>
          <table:covered-table-cell/>
          <table:table-cell office:value-type="float" office:value="33165563.57" table:style-name="ce8">
            <text:p>33165563,5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05:0201016:6426</text:p>
          </table:table-cell>
          <table:covered-table-cell/>
          <table:table-cell office:value-type="float" office:value="1582195.97" table:style-name="ce8">
            <text:p>1582195,9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05:0105023:278</text:p>
          </table:table-cell>
          <table:covered-table-cell/>
          <table:table-cell office:value-type="float" office:value="1660121.88" table:style-name="ce8">
            <text:p>1660121,88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11:05:0105020:462</text:p>
          </table:table-cell>
          <table:covered-table-cell/>
          <table:table-cell office:value-type="float" office:value="493246.77" table:style-name="ce8">
            <text:p>493246,77</text:p>
          </table:table-cell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15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19:0801003:76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05:0105023:14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20:0602010:355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11:3501005:198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19:0801003:186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11:3501005:199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11:4001001:64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16:1704001:325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1:4701001:3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05:0107012:17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19:0801003:10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05:0106024:204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2:1801001:94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19:0801003:29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11:3501005:198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11:3501005:199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00:0000000:864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01:7901002:5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19:0801024:42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11:3501006:62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20:0901001:173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19:0801024:24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19:0801024:7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03:2001014:4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03:2001014:40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03:2001014:44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19:0801024:59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03:2001014:41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03:2001014:45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03:2001014:44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13:2001004:70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19:0801024:5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19:0801024:23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03:2001014:39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03:2001014:42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03:2001014:42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03:2001014:41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03:2001014:3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19:0801023:14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03:2001013:8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03:2001014:39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03:2001014:37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03:2001014:44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03:2001014:39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03:2001014:44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19:0801023: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19:0801024:65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19:0801024:32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03:2001014:45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19:0801024:23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19:0801024:23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11:3501005:103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11:03:2001014:40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11:03:2001014:37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11:19:0801024:71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11:19:0801024:64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11:19:0801024:39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0">
            <text:p>11:03:2001014:42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0">
            <text:p>11:03:2001014:43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0">
            <text:p>11:03:2001014:44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0">
            <text:p>11:05:0105021:725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0">
            <text:p>11:05:0101006:35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0">
            <text:p>11:01:4701005:55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0">
            <text:p>11:19:0801023:1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0">
            <text:p>11:05:0401013:52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0">
            <text:p>11:03:2001014:43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0">
            <text:p>11:03:2001014:4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0">
            <text:p>11:03:2001014:36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0">
            <text:p>11:03:2001014:4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0">
            <text:p>11:03:2001001:47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0">
            <text:p>11:03:2001014:41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0">
            <text:p>11:03:2001014:37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0">
            <text:p>11:03:2001014:36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0">
            <text:p>11:03:2001014:36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0">
            <text:p>11:03:2001014:42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0">
            <text:p>11:03:2001014:43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0">
            <text:p>11:03:2001014:42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0">
            <text:p>11:19:0801023:12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0">
            <text:p>11:03:2001001:46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0">
            <text:p>11:03:2001014:39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0">
            <text:p>11:03:2001014:40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0">
            <text:p>11:12:1702003:469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0">
            <text:p>11:19:0801024:76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0">
            <text:p>11:19:0801024:76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0">
            <text:p>11:19:0801023:15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0">
            <text:p>11:19:0801024:70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0">
            <text:p>11:19:0801024:26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0">
            <text:p>11:14:2201007:23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0">
            <text:p>11:03:2001014:36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0">
            <text:p>11:03:2001014:41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0">
            <text:p>11:03:2001014:43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0">
            <text:p>11:03:2001014:39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0">
            <text:p>11:03:2001014:44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0">
            <text:p>11:03:2001014:43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0">
            <text:p>11:03:2001014:450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0">
            <text:p>11:03:2001014:44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0">
            <text:p>11:03:2001014:379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0">
            <text:p>11:19:0801024:63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0">
            <text:p>11:03:2001014:36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0">
            <text:p>11:03:2001014:37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0">
            <text:p>11:03:2001014:38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0">
            <text:p>11:03:2001014:43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0">
            <text:p>11:05:0103002:11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0">
            <text:p>11:03:2001012:26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0">
            <text:p>11:18:0602007:219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0">
            <text:p>11:18:0602007:132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0">
            <text:p>11:20:0901001:208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16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d4 ec fd 08 19 9f d0 de be 80 e2 97 0d 4e 61 e5 6c 03 ad ac 0b f1 e5 de ba 67 1b 6c e8 76 e9 ec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3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24T11:36:13Z</dc:date>
    <meta:print-date>2024-01-24T11:27:17Z</meta:print-date>
    <meta:editing-cycles>10</meta:editing-cycles>
  </office:meta>
</office:document-meta>
</file>