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3испр</text:p>
          </table:table-cell>
          <table:table-cell table:number-columns-repeated="4" table:style-name="ce2"/>
          <table:table-cell office:value-type="string" table:style-name="ce4">
            <text:p>24.01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4:1001019:210</text:p>
          </table:table-cell>
          <table:covered-table-cell/>
          <table:table-cell office:value-type="float" office:value="747667.44" table:style-name="ce11">
            <text:p>747667,44</text:p>
          </table:table-cell>
          <table:table-cell office:value-type="string" table:number-columns-spanned="2" table:number-rows-spanned="1" table:style-name="ce18">
            <text:p>12.01.2024</text:p>
          </table:table-cell>
          <table:covered-table-cell/>
          <table:table-cell office:value-type="string" table:style-name="ce7">
            <text:p>0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65 ff ae e8 6b 49 72 94 88 fa da cd 0e 31 66 4f 19 82 f4 42 d6 e8 24 90 16 57 93 2b 06 28 4f e9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4-01-24T07:23:34Z</meta:creation-date>
    <dc:date>2024-01-24T09:22:10Z</dc:date>
    <meta:print-date>2024-01-24T07:59:55Z</meta:print-date>
  </office:meta>
</office:document-meta>
</file>