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38испр</text:p>
          </table:table-cell>
          <table:table-cell table:number-columns-repeated="4" table:style-name="ce2"/>
          <table:table-cell office:value-type="string" table:style-name="ce4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7002:1156</text:p>
          </table:table-cell>
          <table:covered-table-cell/>
          <table:table-cell office:value-type="float" office:value="3876409.28" table:style-name="ce11">
            <text:p>3876409,28</text:p>
          </table:table-cell>
          <table:table-cell office:value-type="string" table:number-columns-spanned="2" table:number-rows-spanned="1" table:style-name="ce18">
            <text:p>12.01.2024</text:p>
          </table:table-cell>
          <table:covered-table-cell/>
          <table:table-cell office:value-type="string" table:style-name="ce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e4 15 4a 31 fa 83 c4 48 27 8f 28 5d a4 3c d9 22 a6 cb 0f 59 5d e0 69 fa d1 67 90 a6 69 f1 bf 56</text:p>
          </table:table-cell>
          <table:covered-table-cell table:number-columns-repeated="2"/>
          <table:table-cell table:number-columns-repeated="16377" table:style-name="ce9"/>
        </table:table-row>
        <table:table-row table:style-name="ro10" table:visibility="collapse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4-01-23T13:39:51Z</meta:creation-date>
    <dc:date>2024-01-24T13:00:01Z</dc:date>
    <meta:print-date>2024-01-24T12:59:54Z</meta:print-date>
  </office:meta>
</office:document-meta>
</file>