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39</text:p>
          </table:table-cell>
          <table:table-cell table:number-columns-repeated="3" table:style-name="ce2"/>
          <table:table-cell office:value-type="string" table:style-name="ce4">
            <text:p>23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3401006:522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4:0301001:719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4:0301001:721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000000:31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201001:38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201001:46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6:0201001:584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201001:845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201001:846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301001:313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301001:314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301001:520</text:p>
          </table:table-cell>
          <table:table-cell office:value-type="string" table:style-name="ce5">
            <text:p>18.11.2022</text:p>
          </table:table-cell>
          <table:table-cell office:value-type="string" table:number-columns-spanned="2" table:number-rows-spanned="1" table:style-name="ce9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f 00 e5 8e 66 1b 22 c4 b2 3d 38 80 9a b6 ac 8e 2a f3 a7 87 3e e1 6c 3b 2f 66 40 1d 08 f2 56 a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1-23T08:13:08Z</meta:creation-date>
    <dc:date>2022-11-23T12:02:08Z</dc:date>
  </office:meta>
</office:document-meta>
</file>