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94</text:p>
          </table:table-cell>
          <table:table-cell table:number-columns-repeated="4" table:style-name="ce2"/>
          <table:table-cell office:value-type="string" table:style-name="ce4">
            <text:p>22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57" table:style-name="ce7">
            <text:p>15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02:1017</text:p>
          </table:table-cell>
          <table:covered-table-cell/>
          <table:table-cell office:value-type="float" office:value="291065.08" table:style-name="ce11">
            <text:p>291065,08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6:41</text:p>
          </table:table-cell>
          <table:covered-table-cell/>
          <table:table-cell office:value-type="float" office:value="84808.9" table:style-name="ce11">
            <text:p>84808,90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9:602</text:p>
          </table:table-cell>
          <table:covered-table-cell/>
          <table:table-cell office:value-type="float" office:value="44367.96" table:style-name="ce11">
            <text:p>44367,96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301001:353</text:p>
          </table:table-cell>
          <table:covered-table-cell/>
          <table:table-cell office:value-type="float" office:value="2256744" table:style-name="ce11">
            <text:p>2256744,00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1003:37</text:p>
          </table:table-cell>
          <table:covered-table-cell/>
          <table:table-cell office:value-type="float" office:value="587134.17000000004" table:style-name="ce11">
            <text:p>587134,17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11:1651</text:p>
          </table:table-cell>
          <table:covered-table-cell/>
          <table:table-cell office:value-type="float" office:value="33785" table:style-name="ce11">
            <text:p>33785,00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2001:820</text:p>
          </table:table-cell>
          <table:covered-table-cell/>
          <table:table-cell office:value-type="float" office:value="126618.7" table:style-name="ce11">
            <text:p>126618,70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2001:821</text:p>
          </table:table-cell>
          <table:covered-table-cell/>
          <table:table-cell office:value-type="float" office:value="102812.5" table:style-name="ce11">
            <text:p>102812,50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101001:164</text:p>
          </table:table-cell>
          <table:covered-table-cell/>
          <table:table-cell office:value-type="float" office:value="198469.44" table:style-name="ce11">
            <text:p>198469,44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2201001:104</text:p>
          </table:table-cell>
          <table:covered-table-cell/>
          <table:table-cell office:value-type="float" office:value="93949.24" table:style-name="ce11">
            <text:p>93949,24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3601002:119</text:p>
          </table:table-cell>
          <table:covered-table-cell/>
          <table:table-cell office:value-type="float" office:value="180045.15" table:style-name="ce11">
            <text:p>180045,15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3601002:121</text:p>
          </table:table-cell>
          <table:covered-table-cell/>
          <table:table-cell office:value-type="float" office:value="104400" table:style-name="ce11">
            <text:p>104400,00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3601002:175</text:p>
          </table:table-cell>
          <table:covered-table-cell/>
          <table:table-cell office:value-type="float" office:value="98022" table:style-name="ce11">
            <text:p>98022,00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3601002:4</text:p>
          </table:table-cell>
          <table:covered-table-cell/>
          <table:table-cell office:value-type="float" office:value="34677.160000000003" table:style-name="ce11">
            <text:p>34677,16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2017:248</text:p>
          </table:table-cell>
          <table:covered-table-cell/>
          <table:table-cell office:value-type="float" office:value="128032.3" table:style-name="ce11">
            <text:p>128032,30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2201002:68</text:p>
          </table:table-cell>
          <table:covered-table-cell/>
          <table:table-cell office:value-type="float" office:value="66566.679999999993" table:style-name="ce11">
            <text:p>66566,68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0101005:1464</text:p>
          </table:table-cell>
          <table:covered-table-cell/>
          <table:table-cell office:value-type="float" office:value="62946" table:style-name="ce11">
            <text:p>62946,00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1401002:378</text:p>
          </table:table-cell>
          <table:covered-table-cell/>
          <table:table-cell office:value-type="float" office:value="46561.760000000002" table:style-name="ce11">
            <text:p>46561,76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2701006:148</text:p>
          </table:table-cell>
          <table:covered-table-cell/>
          <table:table-cell office:value-type="float" office:value="26791.439999999999" table:style-name="ce11">
            <text:p>26791,44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4801001:306</text:p>
          </table:table-cell>
          <table:covered-table-cell/>
          <table:table-cell office:value-type="float" office:value="17952.72" table:style-name="ce11">
            <text:p>17952,72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0701001:2196</text:p>
          </table:table-cell>
          <table:covered-table-cell/>
          <table:table-cell office:value-type="float" office:value="38094.42" table:style-name="ce11">
            <text:p>38094,42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1:3501005:754</text:p>
          </table:table-cell>
          <table:covered-table-cell/>
          <table:table-cell office:value-type="float" office:value="147504.24" table:style-name="ce11">
            <text:p>147504,24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4007:5</text:p>
          </table:table-cell>
          <table:covered-table-cell/>
          <table:table-cell office:value-type="float" office:value="40372.199999999997" table:style-name="ce11">
            <text:p>40372,20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4:0000000:35</text:p>
          </table:table-cell>
          <table:covered-table-cell/>
          <table:table-cell office:value-type="float" office:value="394899.12" table:style-name="ce11">
            <text:p>394899,12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1301001:482</text:p>
          </table:table-cell>
          <table:covered-table-cell/>
          <table:table-cell office:value-type="float" office:value="800569" table:style-name="ce11">
            <text:p>800569,00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6:0000000:899</text:p>
          </table:table-cell>
          <table:covered-table-cell/>
          <table:table-cell office:value-type="float" office:value="5486542.7199999997" table:style-name="ce11">
            <text:p>5486542,72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301001:413</text:p>
          </table:table-cell>
          <table:covered-table-cell/>
          <table:table-cell office:value-type="float" office:value="50782083.560000002" table:style-name="ce11">
            <text:p>50782083,56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301001:546</text:p>
          </table:table-cell>
          <table:covered-table-cell/>
          <table:table-cell office:value-type="float" office:value="210145.13" table:style-name="ce11">
            <text:p>210145,13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601007:3125</text:p>
          </table:table-cell>
          <table:covered-table-cell/>
          <table:table-cell office:value-type="float" office:value="347681.88" table:style-name="ce11">
            <text:p>347681,88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603005:1905</text:p>
          </table:table-cell>
          <table:covered-table-cell/>
          <table:table-cell office:value-type="float" office:value="7288025.7599999998" table:style-name="ce11">
            <text:p>7288025,76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20">
            <text:p>11:20:0608004:296</text:p>
          </table:table-cell>
          <table:covered-table-cell/>
          <table:table-cell office:value-type="float" office:value="264321.90000000002" table:style-name="ce13">
            <text:p>264321,90</text:p>
          </table:table-cell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7">
            <text:p>13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4:03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03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3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1001004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2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00102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2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4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5508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3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301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4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4001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4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5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5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5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501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501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17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2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7009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2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301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301001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3010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301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301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301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301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301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301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301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3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3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30100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301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30100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301001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301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301001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30100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3010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301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401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401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401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401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401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401007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401007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401007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401007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401007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401007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401007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401007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401007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401007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401007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401007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401007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501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6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6:19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6:35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35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35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6:3501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3501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6:3501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6:37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6:37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6:37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6:38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6:38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38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6:38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41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0101005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18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27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29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3101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7:39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40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40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42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42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7:4201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7:420100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7:4201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7:4201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42010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7:450100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7:450100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7:45010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7:450100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7:48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7:49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7:4901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7:5001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7:5001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7:6001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7:6001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7:6001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8:0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8:020102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8:020102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8:020102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8:06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8:0601003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8:0601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8:0601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8:06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06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8:06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8:0601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0601004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0601004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8:0601004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06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8:06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06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8:0601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0601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0601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601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06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06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8:0601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8:0601007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8:0601007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8:0601007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8:0601007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8:0601007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8:0601007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0601007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0601007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0601007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0601007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0601007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8:0601007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8:0601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8:08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8:09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9:02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9:0301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9:12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9:1201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9:12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9:12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9:1201001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9:1201001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9:1201001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9:1201001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9:1201001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9:1201001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9:1201001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9:1201001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9:1201001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9:12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9:1201001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9:1201001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9:1201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9:1201001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9:1201001:26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9:1201001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9:1201001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9:1201001:27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9:1201001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9:12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9:12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9:12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9:12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9:1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9:12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9:1201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9:13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9:13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9:28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9:5501002:5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9:5501002:6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0:4502010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0:4502010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450204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4503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1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1:0000000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1:05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1:05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1:05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1:05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1:18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1:18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1:18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1:18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1:1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1:18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1:18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1:18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1:1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1:18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1:21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1:27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1:2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1:27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1:3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2:0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2:0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2:08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2:0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2:09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2:09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09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2:09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2:09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2:09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2:09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2:09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2:09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2:09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2:09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2:09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2:09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2:09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2:09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2:09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2:09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2:09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2:09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2:09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2:09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2:09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2:09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2:09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2:09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2:09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2:09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2:09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2:1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2:11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2:12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2:12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2:1201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2:12010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2:12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2:12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2:1201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2:1201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2:1201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2:12010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2:1201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2:12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2:12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2:1201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2:12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2:12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2:12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2:12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2:13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2:13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2:13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2:13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2:13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2:13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2:14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2:14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2:15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2:15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2:1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2:15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2:16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2:16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2:16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2:1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2:16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2:16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2:16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2:16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2:16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2:16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2:1601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2:16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2:16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2:16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2:1601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2:1601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2:16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2:16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2:16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2:16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2:1601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2:1601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2:1601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2:1601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2:16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2:1601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2:1601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2:16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2:1601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2:1601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2:16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2:1601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2:16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2:16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2:16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2:16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2:16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2:16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2:16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2:16010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2:16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2:16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2:16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2:1601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2:16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2:17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2:1701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2:1701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2:1701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2:1701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2:1701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2:1701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2:1701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2:17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2:17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2:1701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2:17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2:17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2:17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2:17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2:17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2:17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2:17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2:17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2:17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2:17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2:17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2:17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2:17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2:17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2:17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2:17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2:17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2:17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2:17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2:17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2:17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2:17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2:17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2:17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2:17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2:17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2:17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2:17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2:17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2:17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2:17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2:17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2:17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2:17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2:17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2:17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2:1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2:17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2:17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2:17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2:17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2:17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2:17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2:17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2:17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2:17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2:17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2:17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2:17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2:17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2:17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2:17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2:17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2:17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2:17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2:17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2:17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2:17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2:17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2:17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2:17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2:1701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2:1701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2:1701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2:1701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2:17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2:17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2:17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2:17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2:17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2:170100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2:1701003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2:1701003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2:1701003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2:170100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2:17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2:1701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2:1701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2:1701004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2:1701004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2:1701004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2:1701004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2:1701004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2:1701004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2:1701004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2:1701004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2:1701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2:1701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2:1701004:28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2:1701004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2:1701004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2:1701004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2:1701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2:1701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2:1701004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2:170100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2:1701004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2:1701004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2:1701004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2:1701004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2:1701004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2:170100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2:1701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2:1701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2:1701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2:1701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2:170100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2:17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2:170100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2:1701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2:1701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2:1701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2:1701006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2:1701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2:1701006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2:1701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2:1701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2:1701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2:1701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2:170100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2:1701007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2:1701007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2:1701007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2:1701007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2:1701007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2:1701007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2:1701007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2:1701007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2:1701007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2:17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2:17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2:1701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2:1701008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2:1701008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2:1701008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2:1701008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2:1701008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2:1701008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2:1701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2:1701008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2:170100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2:170100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2:170100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2:170100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2:1701008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2:17010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2:170100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2:170100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2:170100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2:170100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2:170100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2:17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2:17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2:1701008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2:1701008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2:1701008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2:1701008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2:1701008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2:1701009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2:1701009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2:1701009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2:1701009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2:1701009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2:1701009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2:1701009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2:1701009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2:1701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2:1701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2:1701010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2:1701010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2:1701010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2:1701010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2:1701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2:1701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2:1701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2:1701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2:170101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2:1701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2:170101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2:170101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2:1701010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2:1701010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2:1701010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2:1701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2:170101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2:1701011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2:170101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2:170101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2:170101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2:1701011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2:1701011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2:170101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2:170101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2:170101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2:170101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2:170101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2:170101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2:170101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2:170101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2:170101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2:170101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2:170101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2:170101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2:170101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2:170101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2:1701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2:170101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2:1701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2:1701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2:170101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2:170101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2:170101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2:170101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2:170101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2:170101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2:170101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2:170101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2:1701012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2:1701012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2:170101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2:170101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2:170101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2:170101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2:170101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2:170101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2:170101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2:170101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2:170101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2:170101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2:170101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2:170101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2:170101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2:170101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2:170101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2:1701012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2:170101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2:1701012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2:170101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2:170101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2:170101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2:170101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2:170101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2:170101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2:170101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2:170101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2:1701013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2:1701013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2:1701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2:170101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2:170101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2:1701013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2:1701013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2:1701013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2:1701013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2:1701013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2:1701013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2:1701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2:1701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2:17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2:1701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2:17010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2:1702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2:1702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2:1702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2:1702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2:1702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2:1702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2:1702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2:1702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2:1702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2:1702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2:1702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2:1702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2:1702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2:1702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2:1702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2:1702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2:1702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2:1702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2:1702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2:1702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2:1702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2:1702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2:1702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2:1702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2:1702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2:1702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2:1702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2:1702002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2:1702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2:1702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2:1702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2:1702002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2:1702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2:1702002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2:1702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2:1702002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2:1702002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2:1702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2:1702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2:1702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2:1702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2:1702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2:1702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2:170200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2:1702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2:17020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2:17020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2:1702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2:1702002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2:1702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2:1702003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2:1702003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2:1702003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2:1702003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2:1702003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2:1702003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2:1702003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2:1702003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2:1702003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2:1702003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2:1702003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2:1702003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2:1702003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2:1702003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2:1702003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2:1702003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2:1702003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2:1702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2:1702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2:1702003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2:1702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2:1702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2:1702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2:1702003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2:1702003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2:1702003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2:1702003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2:1702003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2:1702003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2:1702003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2:1702003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2:1702003:27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2:1702003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2:1702003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2:1702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2:1702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2:1702004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2:1702004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2:1702004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2:1702004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2:1702004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2:1702004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2:1702004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2:1702004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2:1702004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2:1702004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2:1702004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2:1702004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2:1702004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2:1702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2:17020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2:1702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2:1702004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2:1702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2:1702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2:1702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2:1702005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2:1702005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2:1702005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2:1702005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2:1702005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2:1702005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2:1702005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2:1702005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2:1702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2:1702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2:1702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2:1702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2:1702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2:1702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2:1702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2:1702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2:170200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2:170200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2:1702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2:170200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2:170200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2:17020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2:1702006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2:1702006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2:1702006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2:170200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2:170200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2:170200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2:1702006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2:1702006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2:1702006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2:1702006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2:1702006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2:1702006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2:1702006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2:1702006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2:1702006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2:1702006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2:1702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2:1702006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2:1702006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2:1702006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2:1702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2:1702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2:170200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2:1702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2:1702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2:1702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2:1702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2:1702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2:1702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2:1702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2:17020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2:1702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2:1702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2:170200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2:170200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2:1702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2:170200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2:170200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2:1702007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2:1702007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2:1702007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2:170200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2:1702007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2:170200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2:1702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2:1702007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2:1702007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2:1702007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2:1702007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2:1702007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2:1702007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2:1702007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2:1702007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2:1702007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2:1702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2:1702007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2:1702007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2:1702007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2:1702008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2:1702008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2:1702008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2:1702008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2:1702008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2:1702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2:1703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2:1703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2:1703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2:1703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2:1703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2:1703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2:1703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2:1703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2:1703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2:1703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2:1703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2:1703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2:1703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2:1703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2:1703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2:1703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2:1703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2:1703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2:1703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2:1703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2:1703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2:1703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2:1703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2:1703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2:1703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2:1703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2:1703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2:1703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2:1703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2:1703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2:1703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2:1703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2:1703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2:1703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2:1703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2:17030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2:170300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2:17030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2:1703003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2:1704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2:1704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2:1704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2:1704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2:1704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2:1704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2:1704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2:1704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2:1704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2:1704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2:1704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2:1704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2:1704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2:17040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2:1704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2:1704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2:1704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2:170400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2:1704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2:1704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2:1704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2:1704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2:1704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2:1704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2:1704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2:1704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2:1704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2:1704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2:1704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2:1704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2:1704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2:1704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2:1704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2:1704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2:1704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2:1704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2:1704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2:1704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2:1704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2:1704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2:1704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2:1704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2:1704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2:170400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2:1704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2:1704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2:170400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2:170400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2:170400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2:170400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2:170400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2:17040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2:170400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2:1704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2:1704007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2:170400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2:1704007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2:170400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2:1704007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2:1704007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2:1704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2:1704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2:1704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2:17040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2:1704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2:1704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2:1704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2:1704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2:1704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2:1704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2:170400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2:170400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2:1704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2:1704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2:1704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2:170400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2:170400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2:1704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2:170400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2:1704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2:1704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2:170400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2:1704008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2:170400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2:1704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2:1704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2:1704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2:1704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2:1704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2:1704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2:1704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2:17040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2:1704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2:17040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2:170400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2:1704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2:1704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2:1704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2:1704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2:1704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2:1704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2:1704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2:1704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2:1704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2:1704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2:1704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2:1704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2:1704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2:1704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2:1704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2:1704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2:1704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2:1704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2:1704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2:1704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2:1704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2:1704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2:1704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2:1704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2:1704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2:170401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2:170401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2:170401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2:170401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2:1704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2:170401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2:1704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2:170401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2:170401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2:170401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2:170401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2:170401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2:170401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2:170401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2:170401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2:170401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2:170401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2:170401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2:170401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2:1704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2:1704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2:1704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2:1704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2:1704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2:1704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2:1704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2:170401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2:1704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2:1704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2:1704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2:1704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2:170401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2:170401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2:170401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2:170401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2:170402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2:170402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2:1704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2:1704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2:170403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2:1704032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2:170403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2:1704034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2:170403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2:170403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2:170403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2:170403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2:1704036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2:170403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2:170403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2:1704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2:170403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2:170403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2:170403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2:1704036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2:170403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2:1704036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2:18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2:18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2:18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2:18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2:18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2:18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2:18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2:18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2:18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2:18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2:18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2:18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2:18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2:18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2:18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2:18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2:1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2:19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2:20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2:20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2:20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2:20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2:20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2:21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2:21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2:21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2:21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2:21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2:22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2:22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2:23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2:23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2:23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2:23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12:23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12:24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12:24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12:2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12:24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2:25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2:25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2:2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2:25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2:25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2:25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2:25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2:2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2:26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12:2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12:26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12:26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12:26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12:26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12:26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12:31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12:31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12:31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12:31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12:31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12:31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12:31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12:31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12:31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12:31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12:31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12:31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12:31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12:31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12:31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12:31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12:31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12:31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12:31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12:31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12:31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12:31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12:31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12:31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12:31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12:3101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12:31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12:3101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12:31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12:3101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12:3101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12:31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12:31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12:3101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12:3101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12:3101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12:3101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12:3101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12:31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12:3101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12:3101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12:3101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12:3101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12:3101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12:3101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12:3101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12:3101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12:3101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12:310101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12:310101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12:310101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12:310101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12:310101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12:310101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12:3101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12:3101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12:310101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12:310101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12:310101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12:310101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12:310101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12:310101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12:310101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12:310101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12:3101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12:3101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12:31010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12:3101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12:3101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12:3101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12:3101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12:3101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12:3101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12:3101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12:310101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12:3101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12:3101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12:3101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12:3101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12:31010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12:31010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12:31010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12:310101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12:310101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12:3101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12:3101019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12:310101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12:310101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12:31010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12:3101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12:3101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12:310101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12:31010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12:3101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12:31010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12:310102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12:310102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12:31010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12:310102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12:3101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12:3101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12:31010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12:3101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12:31010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12:3101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12:3101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12:31010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12:310102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12:31010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12:31010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12:3101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12:31010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12:310102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12:310102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12:310102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12:310102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12:31010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12:3101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12:310102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12:310102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12:310102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12:31010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12:310102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12:3101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12:3101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12:310102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12:310102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12:3101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12:310102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12:310102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12:310102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12:310102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12:31010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12:310102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12:3101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12:31010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12:31010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12:31010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12:310102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12:310102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12:3101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12:310102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12:31010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12:31010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12:310102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12:310102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12:310102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12:310102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12:3101025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12:310102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12:3101025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12:3101025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12:3101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12:310102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12:310102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12:310102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12:310102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12:3101026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12:3101026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12:310102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12:310102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12:310102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12:310102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12:310102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12:310102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12:310102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12:310102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12:310102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12:310102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12:3101027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12:310102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12:310102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12:310102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12:310102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12:31010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12:3101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12:3101029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12:31010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12:310102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12:310102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12:310102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12:310102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12:310102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12:3101029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12:310102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12:310102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12:310102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12:3101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12:310102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12:310102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12:310102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12:310102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12:310102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12:310102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12:310102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12:3101029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12:3101029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12:32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12:33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12:33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12:33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12:3401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12:34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12:3401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12:34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12:34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12:39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12:39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12:39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12:39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13:0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13:06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13:12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13:12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13:1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13:12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13:12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13:1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13:13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13:13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13:16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13:16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13:16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13:16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13:1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13:1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13:2001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13:20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13:2001004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13:3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13:34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13:36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13:37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13:38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13:39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13:39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13:39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13:39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13:39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13:39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13:39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13:39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13:39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13:39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13:4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14:0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14:0201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14:0201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14:0201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14:0201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14:0201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14:0201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14:0201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14:0201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14:02010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14:02010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14:0201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14:0201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14:0201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14:0201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14:0201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14:02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14:02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14:03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14:03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14:03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14:03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14:03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14:03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14:03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14:03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14:03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14:03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14:03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14:03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14:03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14:03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14:03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14:03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14:03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14:03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14:03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14:03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14:03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14:03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14:03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14:03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14:03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14:03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14:03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14:03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14:03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14:03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14:03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14:03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14:03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14:03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14:03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14:030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14:0301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14:03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14:0301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14:0301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14:13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14:14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14:18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14:18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14:18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14:18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14:18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14:21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14:21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14:22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14:22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14:22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14:22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14:2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14:22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14:22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14:22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14:22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14:22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14:2201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14:2201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14:2201004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14:2201004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14:2201004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14:2201004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14:2201004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14:2201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14:2201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14:2201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14:2201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14:2201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14:22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14:22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14:2201004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14:2201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14:22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14:220100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14:23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14:2501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14:2501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14:25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14:25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14:25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14:25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14:25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14:25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14:26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14:26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14:27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14:27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14:28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14:28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14:28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14:28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14:28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14:28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14:28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14:28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14:28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14:28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14:30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14:31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14:3101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14:31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14:33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14:33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14:33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14:34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14:34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14:34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14:34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14:34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14:34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14:34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14:34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14:34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14:34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14:34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14:34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14:34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14:34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14:34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14:34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14:34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14:34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14:34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14:34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14:34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14:3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14:34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15:16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15:170100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15:17010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15:17010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15:17010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15:1701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15:170100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15:17010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15:1701003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15:170100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15:1701003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15:1701003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15:1701003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15:17010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15:1701003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15:1701003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15:1701003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15:170100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15:1701003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15:1701003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15:1701003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11:15:170100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11:15:170100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11:15:1701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11:15:1701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11:15:1701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11:15:17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11:15:17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11:15:17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11:15:18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11:18:06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11:19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11:19:0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11:19:0801003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11:19:0801008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11:19:0801020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11:19:0801020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11:19:0801020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11:19:0801020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11:19:080102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11:19:080102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11:19:080102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11:19:080102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11:19:080102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11:19:080102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11:19:080102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11:19:0801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11:19:080102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11:19:080102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11:19:080102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11:19:080102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11:19:080102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11:19:080102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11:19:080102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11:19:080102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11:19:080102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11:19:080102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11:19:080102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11:19:080102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11:19:080102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11:19:080102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11:19:080102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11:19:080102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11:19:080102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11:19:080102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11:19:080102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11:19:08010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11:19:0801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11:19:080102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11:19:080102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11:19:08010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11:19:0801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11:19:0801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11:19:080102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11:19:0801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11:19:08010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11:19:080102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11:19:0801024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11:19:0801024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11:19:0801024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11:19:080102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11:19:0801024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11:19:0801024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11:19:0801024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11:19:0801024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11:19:0801024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11:19:0801024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11:19:080102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11:19:080102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11:19:080102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11:19:080102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11:19:080102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11:19:0901003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11:19:0901003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11:19:0901003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11:19:0901003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11:19:0901003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11:19:0901003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11:19:0901003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11:19:1001002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11:19:1001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11:19:2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11:19:28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11:20:0602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11:20:0606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2">
            <text:p>1557</text:p>
          </table:table-cell>
          <table:table-cell office:value-type="string" table:number-columns-spanned="3" table:number-rows-spanned="1" table:style-name="ce20">
            <text:p>11:20:20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00 7b cd 65 08 b3 06 e9 c3 89 09 0c f9 b9 6f 6c 9e c5 db 0f 5c c9 8d b9 7f 3d 73 bd ca 43 e5 3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9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6-22T12:05:36Z</meta:creation-date>
    <dc:date>2023-06-23T07:52:01Z</dc:date>
    <meta:print-date>2023-06-23T07:51:21Z</meta:print-date>
  </office:meta>
</office:document-meta>
</file>