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-2023-000168</text:p>
          </table:table-cell>
          <table:table-cell table:number-columns-repeated="4" table:style-name="ce2"/>
          <table:table-cell office:value-type="string" table:style-name="ce4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3" table:style-name="ce7">
            <text:p>1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5:672</text:p>
          </table:table-cell>
          <table:covered-table-cell/>
          <table:table-cell office:value-type="float" office:value="4719.7700000000004" table:style-name="ce11">
            <text:p>4719,77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101001:341</text:p>
          </table:table-cell>
          <table:covered-table-cell/>
          <table:table-cell office:value-type="float" office:value="15588.66" table:style-name="ce11">
            <text:p>15588,6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2:26</text:p>
          </table:table-cell>
          <table:covered-table-cell/>
          <table:table-cell office:value-type="float" office:value="3951115.38" table:style-name="ce11">
            <text:p>3951115,3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6018:629</text:p>
          </table:table-cell>
          <table:covered-table-cell/>
          <table:table-cell office:value-type="float" office:value="141164.98000000001" table:style-name="ce11">
            <text:p>141164,9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4:4654</text:p>
          </table:table-cell>
          <table:covered-table-cell/>
          <table:table-cell office:value-type="float" office:value="30237.48" table:style-name="ce11">
            <text:p>30237,4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19:820</text:p>
          </table:table-cell>
          <table:covered-table-cell/>
          <table:table-cell office:value-type="float" office:value="1657741.38" table:style-name="ce11">
            <text:p>1657741,3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3:954</text:p>
          </table:table-cell>
          <table:covered-table-cell/>
          <table:table-cell office:value-type="float" office:value="495822.6" table:style-name="ce11">
            <text:p>495822,6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901003:534</text:p>
          </table:table-cell>
          <table:covered-table-cell/>
          <table:table-cell office:value-type="float" office:value="103631" table:style-name="ce11">
            <text:p>103631,0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5501002:765</text:p>
          </table:table-cell>
          <table:covered-table-cell/>
          <table:table-cell office:value-type="float" office:value="5048.04" table:style-name="ce11">
            <text:p>5048,04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1:2401001:683</text:p>
          </table:table-cell>
          <table:covered-table-cell/>
          <table:table-cell office:value-type="float" office:value="90269.36" table:style-name="ce11">
            <text:p>90269,3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3:0101001:1248</text:p>
          </table:table-cell>
          <table:covered-table-cell/>
          <table:table-cell office:value-type="float" office:value="3535.86" table:style-name="ce11">
            <text:p>3535,8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3:2301001:132</text:p>
          </table:table-cell>
          <table:covered-table-cell/>
          <table:table-cell office:value-type="float" office:value="23832.32" table:style-name="ce11">
            <text:p>23832,32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3:2401001:472</text:p>
          </table:table-cell>
          <table:covered-table-cell/>
          <table:table-cell office:value-type="float" office:value="2874.7" table:style-name="ce11">
            <text:p>2874,7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1801001:193</text:p>
          </table:table-cell>
          <table:covered-table-cell/>
          <table:table-cell office:value-type="float" office:value="37963.800000000003" table:style-name="ce11">
            <text:p>37963,8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001002:35</text:p>
          </table:table-cell>
          <table:covered-table-cell/>
          <table:table-cell office:value-type="float" office:value="16498.68" table:style-name="ce11">
            <text:p>16498,6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336115.78" table:style-name="ce11">
            <text:p>336115,7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0301001:843</text:p>
          </table:table-cell>
          <table:covered-table-cell/>
          <table:table-cell office:value-type="float" office:value="19.75" table:style-name="ce11">
            <text:p>19,75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705002:322</text:p>
          </table:table-cell>
          <table:covered-table-cell/>
          <table:table-cell office:value-type="float" office:value="26.86" table:style-name="ce11">
            <text:p>26,8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8:0611001:26</text:p>
          </table:table-cell>
          <table:covered-table-cell/>
          <table:table-cell office:value-type="float" office:value="28021.98" table:style-name="ce11">
            <text:p>28021,9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8:0701003:8</text:p>
          </table:table-cell>
          <table:covered-table-cell/>
          <table:table-cell office:value-type="float" office:value="10955" table:style-name="ce11">
            <text:p>10955,0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668298.47" table:style-name="ce11">
            <text:p>3668298,47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16:3804</text:p>
          </table:table-cell>
          <table:covered-table-cell/>
          <table:table-cell office:value-type="float" office:value="54650.76" table:style-name="ce11">
            <text:p>54650,7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16:3805</text:p>
          </table:table-cell>
          <table:covered-table-cell/>
          <table:table-cell office:value-type="float" office:value="54173.74" table:style-name="ce11">
            <text:p>54173,74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16:3806</text:p>
          </table:table-cell>
          <table:covered-table-cell/>
          <table:table-cell office:value-type="float" office:value="57661.56" table:style-name="ce11">
            <text:p>57661,5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1001:2577</text:p>
          </table:table-cell>
          <table:covered-table-cell/>
          <table:table-cell office:value-type="float" office:value="3442264.16" table:style-name="ce11">
            <text:p>3442264,16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4002:235</text:p>
          </table:table-cell>
          <table:covered-table-cell/>
          <table:table-cell office:value-type="float" office:value="71050" table:style-name="ce11">
            <text:p>71050,0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2016:2016</text:p>
          </table:table-cell>
          <table:covered-table-cell/>
          <table:table-cell office:value-type="float" office:value="38409.839999999997" table:style-name="ce11">
            <text:p>38409,84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960358.57" table:style-name="ce13">
            <text:p>2960358,57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8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1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1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101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1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5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4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70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7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7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7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6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6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6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2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2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2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20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2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4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2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2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2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2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2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6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1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7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4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2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6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6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3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7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7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7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7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9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6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9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26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36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3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36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7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37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37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7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37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37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38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38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38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38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38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801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3801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38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3801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38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9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39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0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2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43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4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5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5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5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55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13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2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5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6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62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6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62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62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6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6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6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6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6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6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6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6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6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6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101001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2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2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201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201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201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201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201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201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201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201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2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201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2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2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2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2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2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2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20101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201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20101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20101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20101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20101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20101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201018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20101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20101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201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20101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20101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20101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20101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20101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20101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20101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20101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20101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20101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20101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20101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20101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20101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20101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20101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201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2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2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201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2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201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2010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201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201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601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601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601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6010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601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601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601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601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6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6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6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601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60101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8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8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8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8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8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8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8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8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8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8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8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8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8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8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8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8010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801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801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801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801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80100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801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801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80100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801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8010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80100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801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8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8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8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801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801004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80100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8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8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8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2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24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48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48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48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0401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0401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0401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0401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04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0401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4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4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401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04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1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10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10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1001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1001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10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10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1001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10010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1001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10010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10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10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10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10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1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10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10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10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10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10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10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10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17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55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5501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55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5501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5501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550100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5501002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5501002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5501002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5501002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5501002:5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5501002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5501002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9:5501002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9:5501002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9:5501002:5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9:5501002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5501002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5501002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9:5501002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5501002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5501002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5501002:5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9:5501002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5501002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5501002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5501002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5501002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5501002:6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5501002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5501002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5501002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5501002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5501002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5501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55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5501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2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4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45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4501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45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450103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450103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4501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4501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4501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450205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4502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9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5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5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5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5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5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5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5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5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5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5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5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5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5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5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5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1:0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1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1:01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1:01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1:17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1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1:1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1:25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1:2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1:3501004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1:35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1:35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1:3501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35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3501008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1:3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1:3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1:3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0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0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0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0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0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0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09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2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3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5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601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04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1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1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1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1009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1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101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101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2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200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2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4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4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704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704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704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8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2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2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2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2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2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29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31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3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3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3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3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34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34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34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34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34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34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3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34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34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34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34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34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34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34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3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57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3:0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3:05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3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3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3:1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3:1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3:1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3:20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3:20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3:2001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3:2001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3:2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3:23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3:2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3:2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3:2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3:39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4:07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4:20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4:20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4:2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4:2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4:20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4:2201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4:2201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4:22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4:2201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2201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2201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2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22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22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2201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22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2201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2201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4:2201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4:2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4:2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4:31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103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103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103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103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103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103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103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1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10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1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1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1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16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16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16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17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17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17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17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17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17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17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2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21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2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2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6:03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6:03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6:03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6:0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6:17010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6:1703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6:1704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6:1704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6:1704007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6:1704007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6:1704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6:1704007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6:1704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6:1704009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6:1704009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6:1704009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6:1704009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6:1704009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6:1704009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6:1704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6:1704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6:170401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6:1704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6:170401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6:170401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7:04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7:04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7:0402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7:0415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7:0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7:0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8:000000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8:06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8:06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8:06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8:06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8:0601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8:0602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8:0602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8:0602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8:0602008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8:0602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8:06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8:0603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8:0604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8:0604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8:0604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8:0604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8:06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8:0605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8:0605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8:0605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8:0605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8:0605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8:06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8:06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8:0606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8:0606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8:06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8:0606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8:06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8:06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8:0606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8:0606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8:0606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8:0606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8:0606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8:06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8:0606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8:06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8:0606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8:0606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8:06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8:0606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8:0606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8:0606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8:0606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8:0606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8:0606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8:0606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8:0606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8:0606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8:0606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8:06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8:06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8:06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8:06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8:0607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8:0607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8:0607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8:060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8:0607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8:06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8:0608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8:0608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8:0608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8:0608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8:0608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8:0608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8:0608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8:060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8:0608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8:0608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8:0608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8:0608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8:0608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8:0608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8:0608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8:0608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8:0608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8:0608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8:0608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8:0608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8:0608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8:0608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8:0608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8:0608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8:0608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8:0608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8:0608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8:0608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8:0608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8:0608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8:06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8:06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8:0608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8:0608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8:0608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8:0608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8:060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8:0608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8:0609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8:0609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8:0609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8:06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8:06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8:06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8:06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8:06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8:06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8:06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8:06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8:061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8:061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8:0611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8:061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8:0611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8:061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8:061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8:061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8:061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8:061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8:061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8:061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8:061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8:061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8:061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8:061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8:061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8:061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8:061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8:061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8:061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8:061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8:061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8:061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8:061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8:061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8:061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8:061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8:061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8:061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8:061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8:061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8:061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8:061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8:061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8:061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8:061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8:061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8:061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8:061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8:061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8:061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8:061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8:061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8:061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8:061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8:061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8:061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8:061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8:061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8:061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8:061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8:061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8:061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8:061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8:061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8:061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8:061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8:061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8:061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8:061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8:061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8:061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8:061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8:061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8:061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8:061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8:061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8:061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8:061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8:061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61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61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8:061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61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61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8:061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8:061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8:061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8:061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8:061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8:061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8:061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8:061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8:061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8:061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8:061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8:061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8:061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8:061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8:061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8:061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8:061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8:061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8:061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8:061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8:061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8:061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8:061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8:061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8:061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8:061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8:061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8:061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8:061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8:061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8:061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8:061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8:061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8:061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8:061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8:061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8:061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8:061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8:061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8:061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8:061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8:061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8:061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8:061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8:061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8:061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8:061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8:061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8:061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8:061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8:061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8:061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8:061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8:061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8:061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8:061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8:061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8:061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8:061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8:061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8:061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8:061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8:061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8:061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8:061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8:061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8:061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8:061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8:061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8:061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8:061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8:0611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8:061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8:061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8:061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8:061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8:061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8:061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8:061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8:061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8:061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8:061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8:061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061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061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8:061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8:061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8:061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8:061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8:061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8:061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8:061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8:061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8:061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8:061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8:061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8:061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8:061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8:061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8:061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8:0611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8:061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8:061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8:061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8:061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8:061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8:061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8:061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8:061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8:061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8:061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8:061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8:061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8:061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8:061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8:061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8:061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8:061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8:061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8:061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8:061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8:061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8:061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8:061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8:061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8:061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8:0612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8:0612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8:061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8:0612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8:061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8:061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8:0612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8:061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8:061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8:0612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8:061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8:061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8:0612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8:0612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8:061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8:061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8:061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8:061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8:061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8:061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8:0614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8:0614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8:061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8:061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8:061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8:061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8:061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8:061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8:061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8:061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8:061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8:061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8:061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8:061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8:061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8:0614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8:061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8:061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8:061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8:061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8:061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8:0614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8:0614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8:0614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8:0614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8:0614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8:061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8:0614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8:061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8:0614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8:0614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8:061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8:061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8:061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8:0614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8:061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8:061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8:0614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8:0614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8:0614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8:0614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8:0614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8:0614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8:0614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8:0614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8:0614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8:0614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8:0614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8:0614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8:0614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8:0614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8:0614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8:0614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8:0614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8:0614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8:0614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8:0614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8:0614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8:0614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8:0614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8:0614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8:0614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8:0614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8:0614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8:0614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8:0614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8:0614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8:0614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8:0614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8:0614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8:061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8:0615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8:0617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8:061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8:0619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8:0619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8:0619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8:0619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8:0619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8:0619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8:0619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8:0619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8:0619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8:0619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8:0619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8:06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8:06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8:0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8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8:0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8:09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8:0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8:1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8:1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8:1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8:1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8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8:1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8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8:1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8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8:1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8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8:1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8:1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8:1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8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8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8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8:1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8:1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8:1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8:1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8:1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8:1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8:1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8:1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8:1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8:1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8:1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8:1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8:1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8:1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8:1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8:1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8:1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8:1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8:18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8:1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8:1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8:1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8:23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8:23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8:2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8:2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8:2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8:23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8:2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8:23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8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8:2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8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8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8:3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8:3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8:3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8:3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8:3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8:3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9:0801002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9:0801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9:0801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9:0801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9:0801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9:0801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9:0801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9:08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9:0801006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9:080100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9:080100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9:0801006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9:0801006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9:08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9:08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9:08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9:08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9:08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9:08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9:08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9:08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9:0801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9:08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9:0801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9:08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9:08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9:08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9:08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9:0801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9:0801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9:0801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9:0801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9:0801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9:080100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9:0801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9:0801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9:0801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9:0801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9:0801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9:0801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9:0801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9:080100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9:0801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9:0801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9:0801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9:08010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9:0801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9:080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9:080100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9:0801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9:0801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9:0801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9:0801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9:0801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9:0801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9:08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9:08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9:0801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9:0801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9:0801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9:08010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9:0801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9:08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9:08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9:08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9:08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9:0801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9:0801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9:08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9:0801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9:080101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9:080101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9:0801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9:0801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9:08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9:08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9:0801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9:0801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9:080101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9:080101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9:08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9:0801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9:08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9:08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9:080101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9:080101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9:080101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9:080101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9:0801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9:080101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9:08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9:0801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9:080101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9:080101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9:0801015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9:0801016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9:0801016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9:080101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9:0801016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9:080101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9:0801016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9:0801016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9:0801016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9:0801016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9:08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9:0801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9:1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9:2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9:2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9:2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9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9:28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20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20:0405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20:06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20:06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20:0602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20:060200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20:0602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20:060201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20:060201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20:0602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20:0602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20:06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20:0602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20:0602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20:0602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20:0602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20:0602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20:0602016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20:0602016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20:0602016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20:0602016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20:0602016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20:060201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20:0602016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20:0603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20:0606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20:0606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20:0606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20:0606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20:0606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20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20:0607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20:06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20:0607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20:0608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20:060801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20:08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20:09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20:09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20:09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20:09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20:09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20:09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20:0901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20:0901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20:09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20:09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20:09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20:0901001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20:0901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20:090100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20:1001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20:1001002:7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20:1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20:15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20:16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20:1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20:1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number-columns-spanned="3" table:number-rows-spanned="1" table:style-name="ce20">
            <text:p>11:20:1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7 bb 44 74 e4 21 7d 03 c6 a8 78 09 3c 6b db db 07 85 69 1e 25 ce 5d df a2 0b ee a5 4e 64 d6 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23T09:08:42Z</meta:creation-date>
    <dc:date>2023-05-23T12:37:06Z</dc:date>
    <meta:print-date>2023-05-23T12:31:29Z</meta:print-date>
  </office:meta>
</office:document-meta>
</file>