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38</text:p>
          </table:table-cell>
          <table:table-cell table:number-columns-repeated="4" table:style-name="ce2"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8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3:2401001:133</text:p>
          </table:table-cell>
          <table:covered-table-cell/>
          <table:table-cell office:value-type="float" office:value="48132.480000000003" table:style-name="ce12">
            <text:p>48132,48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3:2901001:5</text:p>
          </table:table-cell>
          <table:covered-table-cell/>
          <table:table-cell office:value-type="float" office:value="229.25" table:style-name="ce12">
            <text:p>229,2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3:5301002:21</text:p>
          </table:table-cell>
          <table:covered-table-cell/>
          <table:table-cell office:value-type="float" office:value="73254.399999999994" table:style-name="ce12">
            <text:p>73254,4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3501004:6</text:p>
          </table:table-cell>
          <table:covered-table-cell/>
          <table:table-cell office:value-type="float" office:value="125773.2" table:style-name="ce12">
            <text:p>125773,2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78776" table:style-name="ce12">
            <text:p>178776,0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5:0105017:3474</text:p>
          </table:table-cell>
          <table:covered-table-cell/>
          <table:table-cell office:value-type="float" office:value="122446.35" table:style-name="ce12">
            <text:p>122446,3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5:0301001:1555</text:p>
          </table:table-cell>
          <table:covered-table-cell/>
          <table:table-cell office:value-type="float" office:value="76560.899999999994" table:style-name="ce12">
            <text:p>76560,9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6:0201001:1162</text:p>
          </table:table-cell>
          <table:covered-table-cell/>
          <table:table-cell office:value-type="float" office:value="9774.75" table:style-name="ce12">
            <text:p>9774,7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6:0201001:1163</text:p>
          </table:table-cell>
          <table:covered-table-cell/>
          <table:table-cell office:value-type="float" office:value="10110.75" table:style-name="ce12">
            <text:p>10110,7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6:0401001:1342</text:p>
          </table:table-cell>
          <table:covered-table-cell/>
          <table:table-cell office:value-type="float" office:value="4554.5" table:style-name="ce12">
            <text:p>4554,5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6:0401001:1343</text:p>
          </table:table-cell>
          <table:covered-table-cell/>
          <table:table-cell office:value-type="float" office:value="4010.5" table:style-name="ce12">
            <text:p>4010,5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6:1201001:148</text:p>
          </table:table-cell>
          <table:covered-table-cell/>
          <table:table-cell office:value-type="float" office:value="27100" table:style-name="ce12">
            <text:p>27100,0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7:3101005:413</text:p>
          </table:table-cell>
          <table:covered-table-cell/>
          <table:table-cell office:value-type="float" office:value="40725.300000000003" table:style-name="ce12">
            <text:p>40725,3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8:0201011:651</text:p>
          </table:table-cell>
          <table:covered-table-cell/>
          <table:table-cell office:value-type="float" office:value="178775.76" table:style-name="ce12">
            <text:p>178775,76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8:0601005:798</text:p>
          </table:table-cell>
          <table:covered-table-cell/>
          <table:table-cell office:value-type="float" office:value="75769" table:style-name="ce12">
            <text:p>75769,0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9:0301001:910</text:p>
          </table:table-cell>
          <table:covered-table-cell/>
          <table:table-cell office:value-type="float" office:value="854155065.53999996" table:style-name="ce12">
            <text:p>854155065,54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10:1601002:218</text:p>
          </table:table-cell>
          <table:covered-table-cell/>
          <table:table-cell office:value-type="float" office:value="8735.06" table:style-name="ce12">
            <text:p>8735,06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10:4501002:3</text:p>
          </table:table-cell>
          <table:covered-table-cell/>
          <table:table-cell office:value-type="float" office:value="1334246.48" table:style-name="ce12">
            <text:p>1334246,48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1:3501004:2902</text:p>
          </table:table-cell>
          <table:covered-table-cell/>
          <table:table-cell office:value-type="float" office:value="4661" table:style-name="ce12">
            <text:p>4661,0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11:3501005:2513</text:p>
          </table:table-cell>
          <table:covered-table-cell/>
          <table:table-cell office:value-type="float" office:value="122737.2" table:style-name="ce12">
            <text:p>122737,2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12:1701001:313</text:p>
          </table:table-cell>
          <table:covered-table-cell/>
          <table:table-cell office:value-type="float" office:value="22541.759999999998" table:style-name="ce12">
            <text:p>22541,76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12:1701007:72</text:p>
          </table:table-cell>
          <table:covered-table-cell/>
          <table:table-cell office:value-type="float" office:value="116974" table:style-name="ce12">
            <text:p>116974,0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13:2001001:5</text:p>
          </table:table-cell>
          <table:covered-table-cell/>
          <table:table-cell office:value-type="float" office:value="62131.519999999997" table:style-name="ce12">
            <text:p>62131,52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15:0000000:2497</text:p>
          </table:table-cell>
          <table:covered-table-cell/>
          <table:table-cell office:value-type="float" office:value="9468393.9800000004" table:style-name="ce12">
            <text:p>9468393,98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5:0000000:3221</text:p>
          </table:table-cell>
          <table:covered-table-cell/>
          <table:table-cell office:value-type="float" office:value="1348414.34" table:style-name="ce12">
            <text:p>1348414,34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5:0000000:3248</text:p>
          </table:table-cell>
          <table:covered-table-cell/>
          <table:table-cell office:value-type="float" office:value="847268.1" table:style-name="ce12">
            <text:p>847268,1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5:0102007:1459</text:p>
          </table:table-cell>
          <table:covered-table-cell/>
          <table:table-cell office:value-type="float" office:value="414002.72" table:style-name="ce12">
            <text:p>414002,72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5:0402056:318</text:p>
          </table:table-cell>
          <table:covered-table-cell/>
          <table:table-cell office:value-type="float" office:value="29075.88" table:style-name="ce12">
            <text:p>29075,88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6:1705002:189</text:p>
          </table:table-cell>
          <table:covered-table-cell/>
          <table:table-cell office:value-type="float" office:value="114829.05" table:style-name="ce12">
            <text:p>114829,0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9:0401001:594</text:p>
          </table:table-cell>
          <table:covered-table-cell/>
          <table:table-cell office:value-type="float" office:value="499155.8" table:style-name="ce12">
            <text:p>499155,80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9:0401001:595</text:p>
          </table:table-cell>
          <table:covered-table-cell/>
          <table:table-cell office:value-type="float" office:value="449481.72" table:style-name="ce12">
            <text:p>449481,72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9:2801001:914</text:p>
          </table:table-cell>
          <table:covered-table-cell/>
          <table:table-cell office:value-type="float" office:value="43464.33" table:style-name="ce12">
            <text:p>43464,33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2" table:number-rows-spanned="1" table:style-name="ce20">
            <text:p>11:20:0407015:34</text:p>
          </table:table-cell>
          <table:covered-table-cell/>
          <table:table-cell office:value-type="float" office:value="68455.75" table:style-name="ce14">
            <text:p>68455,75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8">
            <text:p>0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47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5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1:9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2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2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2:02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2:1701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2:1801002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3:20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4:1001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4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4:1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4:2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5:0103008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5:0105023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5:0106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5:02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5:020203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5:0401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6:0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6:12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6:390101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6:59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7:30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8:0101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8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8:0101001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8:0101001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8:0101001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8:0101001:6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8:01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8:01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8:0101001:6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8:0101001:6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8:0101001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8:0101001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8:0101001:6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8:0101001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8:0101001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8:01010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8:0101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8:0101001:6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8:06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9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9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9:0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9:0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12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12:16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12:1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12:1702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12:170200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13:2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13:20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13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13:3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14:0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14:02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14:17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14:2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14:22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14:22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14:22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14:2201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14:22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14:2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14:22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14:22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14:22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15:010101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16:1704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18:0602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18:061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18:0619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19:0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19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19:08010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19:0801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19:2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19:28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19:28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19:28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19:2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19:2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19:2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19:28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19:2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19:2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19:2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19:2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19:2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19:2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19:28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19:2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19:2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19:2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19:2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19:2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19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19:2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19:2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19:2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19:2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19:2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19:2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19:2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19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19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19:2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19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19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19:2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19:2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19:2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19:2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19:28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19:2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19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19:2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19:28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19:28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19:2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19:2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19:2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19:2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19:2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19:2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19:28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19:2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19:28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19:28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19:2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19:28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19:28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19:28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19:28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19:28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19:28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19:28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19:2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19:28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19:28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19:28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19:2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19:2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19:2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19:2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19:2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19:2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19:2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19:2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19:28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19:28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19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19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19:2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19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19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19:2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19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19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19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19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19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19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19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19:28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19:28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19:2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19:28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19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19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19:28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19:28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19:2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19:28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19:28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19:2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19:28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19:28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19:2801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19:2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19:28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19:2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19:28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19:2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19:28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19:2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19:28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19:28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19:2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19:28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19:28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19:28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19:28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19:28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19:28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19:28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19:28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19:2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19:28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19:28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19:28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19:28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19:28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19:28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19:29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19:2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20:0602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20:0602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20:0602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20:06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20:1001002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20:1001002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20">
            <text:p>11:20:1001002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8 58 5e a3 ce 03 fb 02 fd aa 48 80 c7 f2 c9 25 5b 20 d4 a4 7d 0b cf fe 22 27 57 93 fe ff 6c e5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4-22T12:41:02Z</meta:creation-date>
    <dc:date>2024-04-23T06:21:22Z</dc:date>
  </office:meta>
</office:document-meta>
</file>