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35</text:p>
          </table:table-cell>
          <table:table-cell table:number-columns-repeated="4" table:style-name="ce2"/>
          <table:table-cell office:value-type="string" table:style-name="ce4">
            <text:p>2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" table:style-name="ce7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701001:2074</text:p>
          </table:table-cell>
          <table:covered-table-cell/>
          <table:table-cell office:value-type="float" office:value="35813.06" table:style-name="ce11">
            <text:p>35813,06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000000:33</text:p>
          </table:table-cell>
          <table:covered-table-cell/>
          <table:table-cell office:value-type="float" office:value="17632445150.84" table:style-name="ce11">
            <text:p>17632445150,84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301001:636</text:p>
          </table:table-cell>
          <table:covered-table-cell/>
          <table:table-cell office:value-type="float" office:value="78844809.620000005" table:style-name="ce11">
            <text:p>78844809,62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301001:637</text:p>
          </table:table-cell>
          <table:covered-table-cell/>
          <table:table-cell office:value-type="float" office:value="49724718.780000001" table:style-name="ce11">
            <text:p>49724718,78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4:8</text:p>
          </table:table-cell>
          <table:covered-table-cell/>
          <table:table-cell office:value-type="float" office:value="277079.59999999998" table:style-name="ce11">
            <text:p>277079,60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201001:178</text:p>
          </table:table-cell>
          <table:covered-table-cell/>
          <table:table-cell office:value-type="float" office:value="116536.5" table:style-name="ce11">
            <text:p>116536,50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201001:426</text:p>
          </table:table-cell>
          <table:covered-table-cell/>
          <table:table-cell office:value-type="float" office:value="19854.45" table:style-name="ce11">
            <text:p>19854,45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373</text:p>
          </table:table-cell>
          <table:covered-table-cell/>
          <table:table-cell office:value-type="float" office:value="325774.02" table:style-name="ce11">
            <text:p>325774,02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437</text:p>
          </table:table-cell>
          <table:covered-table-cell/>
          <table:table-cell office:value-type="float" office:value="251503.95" table:style-name="ce11">
            <text:p>251503,95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440</text:p>
          </table:table-cell>
          <table:covered-table-cell/>
          <table:table-cell office:value-type="float" office:value="254647.72" table:style-name="ce11">
            <text:p>254647,72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441</text:p>
          </table:table-cell>
          <table:covered-table-cell/>
          <table:table-cell office:value-type="float" office:value="244302.96" table:style-name="ce11">
            <text:p>244302,96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0442</text:p>
          </table:table-cell>
          <table:covered-table-cell/>
          <table:table-cell office:value-type="float" office:value="234432.72" table:style-name="ce11">
            <text:p>234432,72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3301001:383</text:p>
          </table:table-cell>
          <table:covered-table-cell/>
          <table:table-cell office:value-type="float" office:value="88820.55" table:style-name="ce11">
            <text:p>88820,55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3501004:22</text:p>
          </table:table-cell>
          <table:covered-table-cell/>
          <table:table-cell office:value-type="float" office:value="166857.68" table:style-name="ce11">
            <text:p>166857,68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5001002:90</text:p>
          </table:table-cell>
          <table:covered-table-cell/>
          <table:table-cell office:value-type="float" office:value="172365" table:style-name="ce11">
            <text:p>172365,00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1002:1381</text:p>
          </table:table-cell>
          <table:covered-table-cell/>
          <table:table-cell office:value-type="float" office:value="4242.6000000000004" table:style-name="ce11">
            <text:p>4242,60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3008:7331</text:p>
          </table:table-cell>
          <table:covered-table-cell/>
          <table:table-cell office:value-type="float" office:value="671924.42" table:style-name="ce11">
            <text:p>671924,42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3008:7332</text:p>
          </table:table-cell>
          <table:covered-table-cell/>
          <table:table-cell office:value-type="float" office:value="907628.82" table:style-name="ce11">
            <text:p>907628,82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201017:1398</text:p>
          </table:table-cell>
          <table:covered-table-cell/>
          <table:table-cell office:value-type="float" office:value="118816.41" table:style-name="ce11">
            <text:p>118816,41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1201002:759</text:p>
          </table:table-cell>
          <table:covered-table-cell/>
          <table:table-cell office:value-type="float" office:value="21931.42" table:style-name="ce11">
            <text:p>21931,42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0201003:781</text:p>
          </table:table-cell>
          <table:covered-table-cell/>
          <table:table-cell office:value-type="float" office:value="27287.96" table:style-name="ce11">
            <text:p>27287,96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0201001:518</text:p>
          </table:table-cell>
          <table:covered-table-cell/>
          <table:table-cell office:value-type="float" office:value="113.76" table:style-name="ce11">
            <text:p>113,76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5101001:570</text:p>
          </table:table-cell>
          <table:covered-table-cell/>
          <table:table-cell office:value-type="float" office:value="18606.3" table:style-name="ce11">
            <text:p>18606,30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0601001:4029</text:p>
          </table:table-cell>
          <table:covered-table-cell/>
          <table:table-cell office:value-type="float" office:value="159444.9" table:style-name="ce11">
            <text:p>159444,90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601001:4030</text:p>
          </table:table-cell>
          <table:covered-table-cell/>
          <table:table-cell office:value-type="float" office:value="92667.839999999997" table:style-name="ce11">
            <text:p>92667,84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0601001:4031</text:p>
          </table:table-cell>
          <table:covered-table-cell/>
          <table:table-cell office:value-type="float" office:value="155391.25" table:style-name="ce11">
            <text:p>155391,25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0601001:4032</text:p>
          </table:table-cell>
          <table:covered-table-cell/>
          <table:table-cell office:value-type="float" office:value="103489.2" table:style-name="ce11">
            <text:p>103489,20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0601001:4033</text:p>
          </table:table-cell>
          <table:covered-table-cell/>
          <table:table-cell office:value-type="float" office:value="241572.03" table:style-name="ce11">
            <text:p>241572,03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0601001:4034</text:p>
          </table:table-cell>
          <table:covered-table-cell/>
          <table:table-cell office:value-type="float" office:value="82.68" table:style-name="ce11">
            <text:p>82,68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0601001:4035</text:p>
          </table:table-cell>
          <table:covered-table-cell/>
          <table:table-cell office:value-type="float" office:value="85.8" table:style-name="ce11">
            <text:p>85,80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0601001:4036</text:p>
          </table:table-cell>
          <table:covered-table-cell/>
          <table:table-cell office:value-type="float" office:value="1583.4" table:style-name="ce11">
            <text:p>1583,40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0601001:4037</text:p>
          </table:table-cell>
          <table:covered-table-cell/>
          <table:table-cell office:value-type="float" office:value="8533.2000000000007" table:style-name="ce11">
            <text:p>8533,20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1701007:2662</text:p>
          </table:table-cell>
          <table:covered-table-cell/>
          <table:table-cell office:value-type="float" office:value="116959.82" table:style-name="ce11">
            <text:p>116959,82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1701011:2127</text:p>
          </table:table-cell>
          <table:covered-table-cell/>
          <table:table-cell office:value-type="float" office:value="37135.35" table:style-name="ce11">
            <text:p>37135,35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3:2001005:267</text:p>
          </table:table-cell>
          <table:covered-table-cell/>
          <table:table-cell office:value-type="float" office:value="99960" table:style-name="ce11">
            <text:p>99960,00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7:0414001:431</text:p>
          </table:table-cell>
          <table:covered-table-cell/>
          <table:table-cell office:value-type="float" office:value="67346.720000000001" table:style-name="ce11">
            <text:p>67346,72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7:0414001:449</text:p>
          </table:table-cell>
          <table:covered-table-cell/>
          <table:table-cell office:value-type="float" office:value="35940" table:style-name="ce11">
            <text:p>35940,00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8565865.919998" table:style-name="ce11">
            <text:p>30348565865,92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000000:805</text:p>
          </table:table-cell>
          <table:covered-table-cell/>
          <table:table-cell office:value-type="float" office:value="66535.56" table:style-name="ce11">
            <text:p>66535,56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101001:5086</text:p>
          </table:table-cell>
          <table:covered-table-cell/>
          <table:table-cell office:value-type="float" office:value="62120.01" table:style-name="ce11">
            <text:p>62120,01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301001:5138</text:p>
          </table:table-cell>
          <table:covered-table-cell/>
          <table:table-cell office:value-type="float" office:value="13511.61" table:style-name="ce11">
            <text:p>13511,61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401001:593</text:p>
          </table:table-cell>
          <table:covered-table-cell/>
          <table:table-cell office:value-type="float" office:value="1181600" table:style-name="ce11">
            <text:p>1181600,00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501001:1213</text:p>
          </table:table-cell>
          <table:covered-table-cell/>
          <table:table-cell office:value-type="float" office:value="15258.9" table:style-name="ce11">
            <text:p>15258,90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501001:1477</text:p>
          </table:table-cell>
          <table:covered-table-cell/>
          <table:table-cell office:value-type="float" office:value="3016.44" table:style-name="ce11">
            <text:p>3016,44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501001:1478</text:p>
          </table:table-cell>
          <table:covered-table-cell/>
          <table:table-cell office:value-type="float" office:value="1423.17" table:style-name="ce11">
            <text:p>1423,17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801003:6</text:p>
          </table:table-cell>
          <table:covered-table-cell/>
          <table:table-cell office:value-type="float" office:value="1353117.6" table:style-name="ce11">
            <text:p>1353117,60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2801001:911</text:p>
          </table:table-cell>
          <table:covered-table-cell/>
          <table:table-cell office:value-type="float" office:value="81883.12" table:style-name="ce11">
            <text:p>81883,12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2801001:912</text:p>
          </table:table-cell>
          <table:covered-table-cell/>
          <table:table-cell office:value-type="float" office:value="81808.2" table:style-name="ce11">
            <text:p>81808,20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2801001:913</text:p>
          </table:table-cell>
          <table:covered-table-cell/>
          <table:table-cell office:value-type="float" office:value="81808.2" table:style-name="ce11">
            <text:p>81808,20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602003:4174</text:p>
          </table:table-cell>
          <table:covered-table-cell/>
          <table:table-cell office:value-type="float" office:value="31521.4" table:style-name="ce11">
            <text:p>31521,40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20">
            <text:p>11:20:0602004:101</text:p>
          </table:table-cell>
          <table:covered-table-cell/>
          <table:table-cell office:value-type="float" office:value="467556.94" table:style-name="ce13">
            <text:p>467556,94</text:p>
          </table:table-cell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7">
            <text:p>08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95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801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4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3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5016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5025:4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201022:5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20202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6:3901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8:0201016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11:3501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11:350100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11:350100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12:38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13:07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13:2001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16:1704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16:18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18:0603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18:0605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8:31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8:31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8:31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9:0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9:0801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20:0602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20:0602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20:0602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20">
            <text:p>11:20:1001002:87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3 40 b9 40 8f 6e ae 22 04 04 b5 91 91 2e a3 43 c9 e4 50 e5 63 38 88 ba 20 af eb 99 6a d5 2d 0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/></text:p>
            <text:p/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text:s text:c="74"/>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4-23T05:58:13Z</meta:creation-date>
    <dc:date>2024-04-23T09:15:40Z</dc:date>
  </office:meta>
</office:document-meta>
</file>