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6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8:0601013:40</text:p>
          </table:table-cell>
          <table:covered-table-cell/>
          <table:table-cell office:value-type="float" office:value="58440.9" table:style-name="ce11">
            <text:p>58440,90</text:p>
          </table:table-cell>
          <table:table-cell office:value-type="string" table:number-columns-spanned="2" table:number-rows-spanned="1" table:style-name="ce18">
            <text:p>22.02.2023</text:p>
          </table:table-cell>
          <table:covered-table-cell/>
          <table:table-cell office:value-type="string" table:style-name="ce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d2 4a fd 28 b3 7f 32 c7 ee 86 a1 70 55 53 ba e0 66 0d b8 44 ce e4 ae ab 44 ee d0 3c 97 23 f0 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директора-заведующий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Дейнека Зинайда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23T12:01:23Z</meta:creation-date>
    <dc:date>2023-03-23T12:10:41Z</dc:date>
    <meta:print-date>2023-03-23T12:10:32Z</meta:print-date>
  </office:meta>
</office:document-meta>
</file>