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95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2</text:p>
          </table:table-cell>
          <table:covered-table-cell/>
          <table:table-cell office:value-type="float" office:value="417469.5" table:style-name="ce11">
            <text:p>417469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6:477</text:p>
          </table:table-cell>
          <table:covered-table-cell/>
          <table:table-cell office:value-type="float" office:value="26536.5" table:style-name="ce11">
            <text:p>26536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201001:96</text:p>
          </table:table-cell>
          <table:covered-table-cell/>
          <table:table-cell office:value-type="float" office:value="175467.96" table:style-name="ce11">
            <text:p>175467,9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001005:102</text:p>
          </table:table-cell>
          <table:covered-table-cell/>
          <table:table-cell office:value-type="float" office:value="238860.65" table:style-name="ce11">
            <text:p>238860,6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9:0101001:440</text:p>
          </table:table-cell>
          <table:covered-table-cell/>
          <table:table-cell office:value-type="float" office:value="58116832.68" table:style-name="ce11">
            <text:p>58116832,6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9:0101001:593</text:p>
          </table:table-cell>
          <table:covered-table-cell/>
          <table:table-cell office:value-type="float" office:value="980542.32" table:style-name="ce11">
            <text:p>980542,3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5501001:898</text:p>
          </table:table-cell>
          <table:covered-table-cell/>
          <table:table-cell office:value-type="float" office:value="135" table:style-name="ce11">
            <text:p>135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0:3201002:313</text:p>
          </table:table-cell>
          <table:covered-table-cell/>
          <table:table-cell office:value-type="float" office:value="11610.27" table:style-name="ce11">
            <text:p>11610,27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0:3201002:314</text:p>
          </table:table-cell>
          <table:covered-table-cell/>
          <table:table-cell office:value-type="float" office:value="6634.44" table:style-name="ce11">
            <text:p>6634,4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4501014:14</text:p>
          </table:table-cell>
          <table:covered-table-cell/>
          <table:table-cell office:value-type="float" office:value="588060.72" table:style-name="ce11">
            <text:p>588060,7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1030:221</text:p>
          </table:table-cell>
          <table:covered-table-cell/>
          <table:table-cell office:value-type="float" office:value="317437.59999999998" table:style-name="ce11">
            <text:p>317437,6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4501030:222</text:p>
          </table:table-cell>
          <table:covered-table-cell/>
          <table:table-cell office:value-type="float" office:value="355302.36" table:style-name="ce11">
            <text:p>355302,3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4501039:187</text:p>
          </table:table-cell>
          <table:covered-table-cell/>
          <table:table-cell office:value-type="float" office:value="404547.5" table:style-name="ce11">
            <text:p>404547,5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4501042:535</text:p>
          </table:table-cell>
          <table:covered-table-cell/>
          <table:table-cell office:value-type="float" office:value="329600.64000000001" table:style-name="ce11">
            <text:p>329600,6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1042:536</text:p>
          </table:table-cell>
          <table:covered-table-cell/>
          <table:table-cell office:value-type="float" office:value="40106.07" table:style-name="ce11">
            <text:p>40106,07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2014:386</text:p>
          </table:table-cell>
          <table:covered-table-cell/>
          <table:table-cell office:value-type="float" office:value="266358.40000000002" table:style-name="ce11">
            <text:p>266358,4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2014:387</text:p>
          </table:table-cell>
          <table:covered-table-cell/>
          <table:table-cell office:value-type="float" office:value="242499.12" table:style-name="ce11">
            <text:p>242499,1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14:388</text:p>
          </table:table-cell>
          <table:covered-table-cell/>
          <table:table-cell office:value-type="float" office:value="232124.82" table:style-name="ce11">
            <text:p>232124,8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14:389</text:p>
          </table:table-cell>
          <table:covered-table-cell/>
          <table:table-cell office:value-type="float" office:value="340341.1" table:style-name="ce11">
            <text:p>340341,1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5001002:29</text:p>
          </table:table-cell>
          <table:covered-table-cell/>
          <table:table-cell office:value-type="float" office:value="791360" table:style-name="ce11">
            <text:p>791360,00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5701001:82</text:p>
          </table:table-cell>
          <table:covered-table-cell/>
          <table:table-cell office:value-type="float" office:value="65130.47" table:style-name="ce11">
            <text:p>65130,47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000000:270</text:p>
          </table:table-cell>
          <table:covered-table-cell/>
          <table:table-cell office:value-type="float" office:value="1715372.25" table:style-name="ce11">
            <text:p>1715372,2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7684865.4299999997" table:style-name="ce11">
            <text:p>7684865,43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0405001:698</text:p>
          </table:table-cell>
          <table:covered-table-cell/>
          <table:table-cell office:value-type="float" office:value="41561.129999999997" table:style-name="ce11">
            <text:p>41561,13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6:3781</text:p>
          </table:table-cell>
          <table:covered-table-cell/>
          <table:table-cell office:value-type="float" office:value="99274.45" table:style-name="ce11">
            <text:p>99274,4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22:134</text:p>
          </table:table-cell>
          <table:covered-table-cell/>
          <table:table-cell office:value-type="float" office:value="332456.76" table:style-name="ce11">
            <text:p>332456,7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401001:3131</text:p>
          </table:table-cell>
          <table:covered-table-cell/>
          <table:table-cell office:value-type="float" office:value="1739973.25" table:style-name="ce11">
            <text:p>1739973,25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1001:3810</text:p>
          </table:table-cell>
          <table:covered-table-cell/>
          <table:table-cell office:value-type="float" office:value="185401.56" table:style-name="ce11">
            <text:p>185401,5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1001:3811</text:p>
          </table:table-cell>
          <table:covered-table-cell/>
          <table:table-cell office:value-type="float" office:value="185327.34" table:style-name="ce11">
            <text:p>185327,3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1001:3857</text:p>
          </table:table-cell>
          <table:covered-table-cell/>
          <table:table-cell office:value-type="float" office:value="667445.22" table:style-name="ce11">
            <text:p>667445,22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1001:3858</text:p>
          </table:table-cell>
          <table:covered-table-cell/>
          <table:table-cell office:value-type="float" office:value="473182.08" table:style-name="ce11">
            <text:p>473182,08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2001:129</text:p>
          </table:table-cell>
          <table:covered-table-cell/>
          <table:table-cell office:value-type="float" office:value="46358.64" table:style-name="ce11">
            <text:p>46358,64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7029:365</text:p>
          </table:table-cell>
          <table:covered-table-cell/>
          <table:table-cell office:value-type="float" office:value="63916.11" table:style-name="ce11">
            <text:p>63916,11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3003:1202</text:p>
          </table:table-cell>
          <table:covered-table-cell/>
          <table:table-cell office:value-type="float" office:value="26775.360000000001" table:style-name="ce13">
            <text:p>26775,36</text:p>
          </table:table-cell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5003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5003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03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803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804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0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03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7:03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05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1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9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9:0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0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9:03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9:03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0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450103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4501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45010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4501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4501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45010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45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4502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5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57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5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0:57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0:5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0:5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0:5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0:5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0:5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0:5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03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1702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17020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1702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1702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1702003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170200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702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70200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1702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70200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702003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702003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1702003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1702003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1702003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702003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702003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2003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2003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2003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2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2008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200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70200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2008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200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1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6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06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20">
            <text:p>11:20:0608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94 56 88 69 05 46 6b 4c ab da 6a 8c fc 96 4a a0 fb 77 65 0e a5 78 54 79 a8 35 01 7a ab 52 5d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-заведующий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н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23T14:08:20Z</meta:creation-date>
    <dc:date>2023-03-23T14:23:14Z</dc:date>
    <meta:print-date>2023-03-23T14:23:10Z</meta:print-date>
  </office:meta>
</office:document-meta>
</file>