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94</text:p>
          </table:table-cell>
          <table:table-cell table:number-columns-repeated="4" table:style-name="ce2"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001001:513</text:p>
          </table:table-cell>
          <table:covered-table-cell/>
          <table:table-cell office:value-type="float" office:value="31176" table:style-name="ce11">
            <text:p>31176,0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43</text:p>
          </table:table-cell>
          <table:covered-table-cell/>
          <table:table-cell office:value-type="float" office:value="81526.899999999994" table:style-name="ce11">
            <text:p>81526,9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44</text:p>
          </table:table-cell>
          <table:covered-table-cell/>
          <table:table-cell office:value-type="float" office:value="67562.28" table:style-name="ce11">
            <text:p>67562,28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445</text:p>
          </table:table-cell>
          <table:covered-table-cell/>
          <table:table-cell office:value-type="float" office:value="76612.62" table:style-name="ce11">
            <text:p>76612,62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000000:320</text:p>
          </table:table-cell>
          <table:covered-table-cell/>
          <table:table-cell office:value-type="float" office:value="103604.43" table:style-name="ce11">
            <text:p>103604,43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5701001:632</text:p>
          </table:table-cell>
          <table:covered-table-cell/>
          <table:table-cell office:value-type="float" office:value="28878.54" table:style-name="ce11">
            <text:p>28878,54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000000:618</text:p>
          </table:table-cell>
          <table:covered-table-cell/>
          <table:table-cell office:value-type="float" office:value="33547.5" table:style-name="ce11">
            <text:p>33547,5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000000:619</text:p>
          </table:table-cell>
          <table:covered-table-cell/>
          <table:table-cell office:value-type="float" office:value="174684.3" table:style-name="ce11">
            <text:p>174684,3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000000:620</text:p>
          </table:table-cell>
          <table:covered-table-cell/>
          <table:table-cell office:value-type="float" office:value="53549.3" table:style-name="ce11">
            <text:p>53549,3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000000:621</text:p>
          </table:table-cell>
          <table:covered-table-cell/>
          <table:table-cell office:value-type="float" office:value="53424.35" table:style-name="ce11">
            <text:p>53424,35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000000:622</text:p>
          </table:table-cell>
          <table:covered-table-cell/>
          <table:table-cell office:value-type="float" office:value="34185.550000000003" table:style-name="ce11">
            <text:p>34185,55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301001:1122</text:p>
          </table:table-cell>
          <table:covered-table-cell/>
          <table:table-cell office:value-type="float" office:value="25225.55" table:style-name="ce11">
            <text:p>25225,55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301001:1123</text:p>
          </table:table-cell>
          <table:covered-table-cell/>
          <table:table-cell office:value-type="float" office:value="40863.199999999997" table:style-name="ce11">
            <text:p>40863,2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301001:1124</text:p>
          </table:table-cell>
          <table:covered-table-cell/>
          <table:table-cell office:value-type="float" office:value="19891.900000000001" table:style-name="ce11">
            <text:p>19891,9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301001:1125</text:p>
          </table:table-cell>
          <table:covered-table-cell/>
          <table:table-cell office:value-type="float" office:value="14528.15" table:style-name="ce11">
            <text:p>14528,15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301001:1126</text:p>
          </table:table-cell>
          <table:covered-table-cell/>
          <table:table-cell office:value-type="float" office:value="11809.35" table:style-name="ce11">
            <text:p>11809,35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301001:1127</text:p>
          </table:table-cell>
          <table:covered-table-cell/>
          <table:table-cell office:value-type="float" office:value="5839.4" table:style-name="ce11">
            <text:p>5839,4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301001:1128</text:p>
          </table:table-cell>
          <table:covered-table-cell/>
          <table:table-cell office:value-type="float" office:value="67485.95" table:style-name="ce11">
            <text:p>67485,95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301001:1129</text:p>
          </table:table-cell>
          <table:covered-table-cell/>
          <table:table-cell office:value-type="float" office:value="181079.5" table:style-name="ce11">
            <text:p>181079,5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301001:1130</text:p>
          </table:table-cell>
          <table:covered-table-cell/>
          <table:table-cell office:value-type="float" office:value="40993.75" table:style-name="ce11">
            <text:p>40993,75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301001:1131</text:p>
          </table:table-cell>
          <table:covered-table-cell/>
          <table:table-cell office:value-type="float" office:value="76389.95" table:style-name="ce11">
            <text:p>76389,95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301001:1132</text:p>
          </table:table-cell>
          <table:covered-table-cell/>
          <table:table-cell office:value-type="float" office:value="40499.199999999997" table:style-name="ce11">
            <text:p>40499,2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301001:1133</text:p>
          </table:table-cell>
          <table:covered-table-cell/>
          <table:table-cell office:value-type="float" office:value="28704.55" table:style-name="ce11">
            <text:p>28704,55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301001:1134</text:p>
          </table:table-cell>
          <table:covered-table-cell/>
          <table:table-cell office:value-type="float" office:value="29059.1" table:style-name="ce11">
            <text:p>29059,1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301001:1135</text:p>
          </table:table-cell>
          <table:covered-table-cell/>
          <table:table-cell office:value-type="float" office:value="18337.55" table:style-name="ce11">
            <text:p>18337,55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301001:1136</text:p>
          </table:table-cell>
          <table:covered-table-cell/>
          <table:table-cell office:value-type="float" office:value="132234.20000000001" table:style-name="ce11">
            <text:p>132234,2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6011:1</text:p>
          </table:table-cell>
          <table:covered-table-cell/>
          <table:table-cell office:value-type="float" office:value="3174927.29" table:style-name="ce11">
            <text:p>3174927,29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6011:10</text:p>
          </table:table-cell>
          <table:covered-table-cell/>
          <table:table-cell office:value-type="float" office:value="17702258.399999999" table:style-name="ce11">
            <text:p>17702258,4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6011:13</text:p>
          </table:table-cell>
          <table:covered-table-cell/>
          <table:table-cell office:value-type="float" office:value="2110293.9" table:style-name="ce11">
            <text:p>2110293,9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6011:14</text:p>
          </table:table-cell>
          <table:covered-table-cell/>
          <table:table-cell office:value-type="float" office:value="16235451.720000001" table:style-name="ce11">
            <text:p>16235451,72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6011:16</text:p>
          </table:table-cell>
          <table:covered-table-cell/>
          <table:table-cell office:value-type="float" office:value="15678952" table:style-name="ce11">
            <text:p>15678952,0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6011:17</text:p>
          </table:table-cell>
          <table:covered-table-cell/>
          <table:table-cell office:value-type="float" office:value="18097091.199999999" table:style-name="ce11">
            <text:p>18097091,2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6011:19</text:p>
          </table:table-cell>
          <table:covered-table-cell/>
          <table:table-cell office:value-type="float" office:value="25183263.420000002" table:style-name="ce11">
            <text:p>25183263,42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6011:2</text:p>
          </table:table-cell>
          <table:covered-table-cell/>
          <table:table-cell office:value-type="float" office:value="16989584.100000001" table:style-name="ce11">
            <text:p>16989584,1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6011:22</text:p>
          </table:table-cell>
          <table:covered-table-cell/>
          <table:table-cell office:value-type="float" office:value="17319975.52" table:style-name="ce11">
            <text:p>17319975,52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6011:32</text:p>
          </table:table-cell>
          <table:covered-table-cell/>
          <table:table-cell office:value-type="float" office:value="13372890.640000001" table:style-name="ce11">
            <text:p>13372890,64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6011:3378</text:p>
          </table:table-cell>
          <table:covered-table-cell/>
          <table:table-cell office:value-type="float" office:value="18109756.559999999" table:style-name="ce11">
            <text:p>18109756,56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6011:3379</text:p>
          </table:table-cell>
          <table:covered-table-cell/>
          <table:table-cell office:value-type="float" office:value="20236106.100000001" table:style-name="ce11">
            <text:p>20236106,1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6011:34</text:p>
          </table:table-cell>
          <table:covered-table-cell/>
          <table:table-cell office:value-type="float" office:value="19005101.5" table:style-name="ce11">
            <text:p>19005101,5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6011:35</text:p>
          </table:table-cell>
          <table:covered-table-cell/>
          <table:table-cell office:value-type="float" office:value="13503443.220000001" table:style-name="ce11">
            <text:p>13503443,22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6011:3525</text:p>
          </table:table-cell>
          <table:covered-table-cell/>
          <table:table-cell office:value-type="float" office:value="14584310.58" table:style-name="ce11">
            <text:p>14584310,58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6011:3529</text:p>
          </table:table-cell>
          <table:covered-table-cell/>
          <table:table-cell office:value-type="float" office:value="11811513.84" table:style-name="ce11">
            <text:p>11811513,84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6011:36</text:p>
          </table:table-cell>
          <table:covered-table-cell/>
          <table:table-cell office:value-type="float" office:value="24760357.440000001" table:style-name="ce11">
            <text:p>24760357,44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6011:3655</text:p>
          </table:table-cell>
          <table:covered-table-cell/>
          <table:table-cell office:value-type="float" office:value="489452.88" table:style-name="ce11">
            <text:p>489452,88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6011:3656</text:p>
          </table:table-cell>
          <table:covered-table-cell/>
          <table:table-cell office:value-type="float" office:value="21827.01" table:style-name="ce11">
            <text:p>21827,01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6011:3657</text:p>
          </table:table-cell>
          <table:covered-table-cell/>
          <table:table-cell office:value-type="float" office:value="70368.210000000006" table:style-name="ce11">
            <text:p>70368,21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6011:3658</text:p>
          </table:table-cell>
          <table:covered-table-cell/>
          <table:table-cell office:value-type="float" office:value="13805890.84" table:style-name="ce11">
            <text:p>13805890,84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6011:38</text:p>
          </table:table-cell>
          <table:covered-table-cell/>
          <table:table-cell office:value-type="float" office:value="10506149.18" table:style-name="ce11">
            <text:p>10506149,18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6011:39</text:p>
          </table:table-cell>
          <table:covered-table-cell/>
          <table:table-cell office:value-type="float" office:value="10825194.359999999" table:style-name="ce11">
            <text:p>10825194,36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6011:4</text:p>
          </table:table-cell>
          <table:covered-table-cell/>
          <table:table-cell office:value-type="float" office:value="15881125.16" table:style-name="ce11">
            <text:p>15881125,16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6011:41</text:p>
          </table:table-cell>
          <table:covered-table-cell/>
          <table:table-cell office:value-type="float" office:value="11877057.449999999" table:style-name="ce11">
            <text:p>11877057,45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6011:42</text:p>
          </table:table-cell>
          <table:covered-table-cell/>
          <table:table-cell office:value-type="float" office:value="12897411.76" table:style-name="ce11">
            <text:p>12897411,76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6011:44</text:p>
          </table:table-cell>
          <table:covered-table-cell/>
          <table:table-cell office:value-type="float" office:value="15836196.800000001" table:style-name="ce11">
            <text:p>15836196,8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6011:45</text:p>
          </table:table-cell>
          <table:covered-table-cell/>
          <table:table-cell office:value-type="float" office:value="9803133.1999999993" table:style-name="ce11">
            <text:p>9803133,2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6011:46</text:p>
          </table:table-cell>
          <table:covered-table-cell/>
          <table:table-cell office:value-type="float" office:value="19490563.890000001" table:style-name="ce11">
            <text:p>19490563,89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6011:47</text:p>
          </table:table-cell>
          <table:covered-table-cell/>
          <table:table-cell office:value-type="float" office:value="12981640" table:style-name="ce11">
            <text:p>12981640,0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6011:48</text:p>
          </table:table-cell>
          <table:covered-table-cell/>
          <table:table-cell office:value-type="float" office:value="17151079.5" table:style-name="ce11">
            <text:p>17151079,5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6011:61</text:p>
          </table:table-cell>
          <table:covered-table-cell/>
          <table:table-cell office:value-type="float" office:value="11828725.439999999" table:style-name="ce11">
            <text:p>11828725,44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6011:8</text:p>
          </table:table-cell>
          <table:covered-table-cell/>
          <table:table-cell office:value-type="float" office:value="14111036.16" table:style-name="ce11">
            <text:p>14111036,16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6011:9</text:p>
          </table:table-cell>
          <table:covered-table-cell/>
          <table:table-cell office:value-type="float" office:value="18148024.800000001" table:style-name="ce11">
            <text:p>18148024,8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7004:4642</text:p>
          </table:table-cell>
          <table:covered-table-cell/>
          <table:table-cell office:value-type="float" office:value="46626.6" table:style-name="ce11">
            <text:p>46626,6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7:0301002:484</text:p>
          </table:table-cell>
          <table:covered-table-cell/>
          <table:table-cell office:value-type="float" office:value="28167.68" table:style-name="ce11">
            <text:p>28167,68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8:0201008:1864</text:p>
          </table:table-cell>
          <table:covered-table-cell/>
          <table:table-cell office:value-type="float" office:value="58734.720000000001" table:style-name="ce11">
            <text:p>58734,72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8:0901001:437</text:p>
          </table:table-cell>
          <table:covered-table-cell/>
          <table:table-cell office:value-type="float" office:value="88927.56" table:style-name="ce11">
            <text:p>88927,56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8:5301001:405</text:p>
          </table:table-cell>
          <table:covered-table-cell/>
          <table:table-cell office:value-type="float" office:value="113191.76" table:style-name="ce11">
            <text:p>113191,76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0:0000000:634</text:p>
          </table:table-cell>
          <table:covered-table-cell/>
          <table:table-cell office:value-type="float" office:value="148271.20000000001" table:style-name="ce11">
            <text:p>148271,2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4:0201001:1584</text:p>
          </table:table-cell>
          <table:covered-table-cell/>
          <table:table-cell office:value-type="float" office:value="340808.79" table:style-name="ce11">
            <text:p>340808,79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4:2501001:1278</text:p>
          </table:table-cell>
          <table:covered-table-cell/>
          <table:table-cell office:value-type="float" office:value="272402.13" table:style-name="ce11">
            <text:p>272402,13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0402017:308</text:p>
          </table:table-cell>
          <table:covered-table-cell/>
          <table:table-cell office:value-type="float" office:value="13869.72" table:style-name="ce11">
            <text:p>13869,72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1701003:1137</text:p>
          </table:table-cell>
          <table:covered-table-cell/>
          <table:table-cell office:value-type="float" office:value="42917.21" table:style-name="ce11">
            <text:p>42917,21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7:0405001:696</text:p>
          </table:table-cell>
          <table:covered-table-cell/>
          <table:table-cell office:value-type="float" office:value="38544.120000000003" table:style-name="ce11">
            <text:p>38544,12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7:0405001:697</text:p>
          </table:table-cell>
          <table:covered-table-cell/>
          <table:table-cell office:value-type="float" office:value="29010.799999999999" table:style-name="ce11">
            <text:p>29010,8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7:1201003:440</text:p>
          </table:table-cell>
          <table:covered-table-cell/>
          <table:table-cell office:value-type="float" office:value="21030" table:style-name="ce11">
            <text:p>21030,0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9:0301001:5098</text:p>
          </table:table-cell>
          <table:covered-table-cell/>
          <table:table-cell office:value-type="float" office:value="337932" table:style-name="ce11">
            <text:p>337932,0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9:0801016:3778</text:p>
          </table:table-cell>
          <table:covered-table-cell/>
          <table:table-cell office:value-type="float" office:value="32252.29" table:style-name="ce11">
            <text:p>32252,29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9:0801016:3779</text:p>
          </table:table-cell>
          <table:covered-table-cell/>
          <table:table-cell office:value-type="float" office:value="29012.28" table:style-name="ce11">
            <text:p>29012,28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9:0801016:3780</text:p>
          </table:table-cell>
          <table:covered-table-cell/>
          <table:table-cell office:value-type="float" office:value="31704.959999999999" table:style-name="ce11">
            <text:p>31704,96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9:0801022:133</text:p>
          </table:table-cell>
          <table:covered-table-cell/>
          <table:table-cell office:value-type="float" office:value="454452.87" table:style-name="ce11">
            <text:p>454452,87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9:1001002:7081</text:p>
          </table:table-cell>
          <table:covered-table-cell/>
          <table:table-cell office:value-type="float" office:value="29056.560000000001" table:style-name="ce11">
            <text:p>29056,56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401001:3130</text:p>
          </table:table-cell>
          <table:covered-table-cell/>
          <table:table-cell office:value-type="float" office:value="1253848" table:style-name="ce11">
            <text:p>1253848,0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number-columns-spanned="2" table:number-rows-spanned="1" table:style-name="ce20">
            <text:p>11:20:0401001:3856</text:p>
          </table:table-cell>
          <table:covered-table-cell/>
          <table:table-cell office:value-type="float" office:value="399895.27" table:style-name="ce13">
            <text:p>399895,27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7">
            <text:p>2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000000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32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5507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6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6004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6008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601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502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6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6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6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6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6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6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6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6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6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6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6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6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6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6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7004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6:22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7:03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7:03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7:420102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0:4502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0:45020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0:4502034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0:450204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0:45020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0:450204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0:450204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0:450204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0:4502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0:450205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2:0201001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2:3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2:31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6:0401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6:04010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9:06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20">
            <text:p>11:20:13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5 8b e5 52 94 8e ed 8e 5e bb 44 c2 e1 39 58 a9 7f 21 55 04 7a f9 e0 24 32 dc 9a f8 1a 31 bb 4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директора-заведующий отделом по кадастрвой оценки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3-23T11:17:30Z</meta:creation-date>
    <dc:date>2023-03-23T11:24:51Z</dc:date>
    <meta:print-date>2023-03-23T11:24:42Z</meta:print-date>
  </office:meta>
</office:document-meta>
</file>