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06</text:p>
          </table:table-cell>
          <table:table-cell table:number-columns-repeated="4" table:style-name="ce2"/>
          <table:table-cell office:value-type="string" table:style-name="ce4">
            <text:p>2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6">
            <text:p>6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1" table:style-name="ce7">
            <text:p>70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901002:176</text:p>
          </table:table-cell>
          <table:covered-table-cell/>
          <table:table-cell office:value-type="float" office:value="243470412.25" table:style-name="ce11">
            <text:p>243470412,25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901002:43</text:p>
          </table:table-cell>
          <table:covered-table-cell/>
          <table:table-cell office:value-type="float" office:value="605655134.5" table:style-name="ce11">
            <text:p>605655134,5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001003:642</text:p>
          </table:table-cell>
          <table:covered-table-cell/>
          <table:table-cell office:value-type="float" office:value="58835.28" table:style-name="ce11">
            <text:p>58835,28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001006:371</text:p>
          </table:table-cell>
          <table:covered-table-cell/>
          <table:table-cell office:value-type="float" office:value="5329" table:style-name="ce11">
            <text:p>5329,0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5:221</text:p>
          </table:table-cell>
          <table:covered-table-cell/>
          <table:table-cell office:value-type="float" office:value="62413.919999999998" table:style-name="ce11">
            <text:p>62413,92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5:38</text:p>
          </table:table-cell>
          <table:covered-table-cell/>
          <table:table-cell office:value-type="float" office:value="150000.76" table:style-name="ce11">
            <text:p>150000,76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862</text:p>
          </table:table-cell>
          <table:covered-table-cell/>
          <table:table-cell office:value-type="float" office:value="2178" table:style-name="ce11">
            <text:p>2178,0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863</text:p>
          </table:table-cell>
          <table:covered-table-cell/>
          <table:table-cell office:value-type="float" office:value="242" table:style-name="ce11">
            <text:p>242,0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1011:1669</text:p>
          </table:table-cell>
          <table:covered-table-cell/>
          <table:table-cell office:value-type="float" office:value="498955.42" table:style-name="ce11">
            <text:p>498955,42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1001011:1670</text:p>
          </table:table-cell>
          <table:covered-table-cell/>
          <table:table-cell office:value-type="float" office:value="20837273.5" table:style-name="ce11">
            <text:p>20837273,5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1801002:218</text:p>
          </table:table-cell>
          <table:covered-table-cell/>
          <table:table-cell office:value-type="float" office:value="339.5" table:style-name="ce11">
            <text:p>339,5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4501001:21</text:p>
          </table:table-cell>
          <table:covered-table-cell/>
          <table:table-cell office:value-type="float" office:value="75992" table:style-name="ce11">
            <text:p>75992,0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4201007:38</text:p>
          </table:table-cell>
          <table:covered-table-cell/>
          <table:table-cell office:value-type="float" office:value="155982.39999999999" table:style-name="ce11">
            <text:p>155982,4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901005:294</text:p>
          </table:table-cell>
          <table:covered-table-cell/>
          <table:table-cell office:value-type="float" office:value="17378.88" table:style-name="ce11">
            <text:p>17378,88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2401001:168</text:p>
          </table:table-cell>
          <table:covered-table-cell/>
          <table:table-cell office:value-type="float" office:value="38176" table:style-name="ce11">
            <text:p>38176,0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4501012:1177</text:p>
          </table:table-cell>
          <table:covered-table-cell/>
          <table:table-cell office:value-type="float" office:value="265746.87" table:style-name="ce11">
            <text:p>265746,87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4501012:1178</text:p>
          </table:table-cell>
          <table:covered-table-cell/>
          <table:table-cell office:value-type="float" office:value="222248.31" table:style-name="ce11">
            <text:p>222248,31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4501012:1179</text:p>
          </table:table-cell>
          <table:covered-table-cell/>
          <table:table-cell office:value-type="float" office:value="212392" table:style-name="ce11">
            <text:p>212392,0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4501012:1180</text:p>
          </table:table-cell>
          <table:covered-table-cell/>
          <table:table-cell office:value-type="float" office:value="208323.55" table:style-name="ce11">
            <text:p>208323,55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4501012:1181</text:p>
          </table:table-cell>
          <table:covered-table-cell/>
          <table:table-cell office:value-type="float" office:value="254546.24" table:style-name="ce11">
            <text:p>254546,24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5001003:216</text:p>
          </table:table-cell>
          <table:covered-table-cell/>
          <table:table-cell office:value-type="float" office:value="177570" table:style-name="ce11">
            <text:p>177570,0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5001003:217</text:p>
          </table:table-cell>
          <table:covered-table-cell/>
          <table:table-cell office:value-type="float" office:value="177570" table:style-name="ce11">
            <text:p>177570,0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5001003:218</text:p>
          </table:table-cell>
          <table:covered-table-cell/>
          <table:table-cell office:value-type="float" office:value="177570" table:style-name="ce11">
            <text:p>177570,0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5001003:219</text:p>
          </table:table-cell>
          <table:covered-table-cell/>
          <table:table-cell office:value-type="float" office:value="177570" table:style-name="ce11">
            <text:p>177570,0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5901001:39</text:p>
          </table:table-cell>
          <table:covered-table-cell/>
          <table:table-cell office:value-type="float" office:value="21621.51" table:style-name="ce11">
            <text:p>21621,51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9107735.84" table:style-name="ce11">
            <text:p>17359107735,84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301001:2080</text:p>
          </table:table-cell>
          <table:covered-table-cell/>
          <table:table-cell office:value-type="float" office:value="9801.48" table:style-name="ce11">
            <text:p>9801,48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301001:2081</text:p>
          </table:table-cell>
          <table:covered-table-cell/>
          <table:table-cell office:value-type="float" office:value="57397.08" table:style-name="ce11">
            <text:p>57397,08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0601001:4024</text:p>
          </table:table-cell>
          <table:covered-table-cell/>
          <table:table-cell office:value-type="float" office:value="9345.9599999999991" table:style-name="ce11">
            <text:p>9345,96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0601001:4025</text:p>
          </table:table-cell>
          <table:covered-table-cell/>
          <table:table-cell office:value-type="float" office:value="3985.8" table:style-name="ce11">
            <text:p>3985,8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0601001:4026</text:p>
          </table:table-cell>
          <table:covered-table-cell/>
          <table:table-cell office:value-type="float" office:value="8856.1200000000008" table:style-name="ce11">
            <text:p>8856,12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2:0601001:4027</text:p>
          </table:table-cell>
          <table:covered-table-cell/>
          <table:table-cell office:value-type="float" office:value="9438" table:style-name="ce11">
            <text:p>9438,0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2:1701004:3400</text:p>
          </table:table-cell>
          <table:covered-table-cell/>
          <table:table-cell office:value-type="float" office:value="79790" table:style-name="ce11">
            <text:p>79790,0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09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3:2301001:1282</text:p>
          </table:table-cell>
          <table:covered-table-cell/>
          <table:table-cell office:value-type="float" office:value="28887.599999999999" table:style-name="ce11">
            <text:p>28887,6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4:0201001:1778</text:p>
          </table:table-cell>
          <table:covered-table-cell/>
          <table:table-cell office:value-type="float" office:value="30567.84" table:style-name="ce11">
            <text:p>30567,84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4:0201001:1779</text:p>
          </table:table-cell>
          <table:covered-table-cell/>
          <table:table-cell office:value-type="float" office:value="35308.019999999997" table:style-name="ce11">
            <text:p>35308,02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4:0201001:1780</text:p>
          </table:table-cell>
          <table:covered-table-cell/>
          <table:table-cell office:value-type="float" office:value="90096.6" table:style-name="ce11">
            <text:p>90096,6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4:0201001:1781</text:p>
          </table:table-cell>
          <table:covered-table-cell/>
          <table:table-cell office:value-type="float" office:value="23432" table:style-name="ce11">
            <text:p>23432,0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4:0201001:1782</text:p>
          </table:table-cell>
          <table:covered-table-cell/>
          <table:table-cell office:value-type="float" office:value="38091.480000000003" table:style-name="ce11">
            <text:p>38091,48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4:0201001:1783</text:p>
          </table:table-cell>
          <table:covered-table-cell/>
          <table:table-cell office:value-type="float" office:value="36924.53" table:style-name="ce11">
            <text:p>36924,53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000000:2955</text:p>
          </table:table-cell>
          <table:covered-table-cell/>
          <table:table-cell office:value-type="float" office:value="644.76" table:style-name="ce11">
            <text:p>644,76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000000:3914</text:p>
          </table:table-cell>
          <table:covered-table-cell/>
          <table:table-cell office:value-type="float" office:value="31474.799999999999" table:style-name="ce11">
            <text:p>31474,8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000000:3998</text:p>
          </table:table-cell>
          <table:covered-table-cell/>
          <table:table-cell office:value-type="float" office:value="8355.6200000000008" table:style-name="ce11">
            <text:p>8355,62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000000:3999</text:p>
          </table:table-cell>
          <table:covered-table-cell/>
          <table:table-cell office:value-type="float" office:value="549636.36" table:style-name="ce11">
            <text:p>549636,36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105013:167</text:p>
          </table:table-cell>
          <table:covered-table-cell/>
          <table:table-cell office:value-type="float" office:value="23049" table:style-name="ce11">
            <text:p>23049,0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301007:238</text:p>
          </table:table-cell>
          <table:covered-table-cell/>
          <table:table-cell office:value-type="float" office:value="7276.36" table:style-name="ce11">
            <text:p>7276,36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402006:137</text:p>
          </table:table-cell>
          <table:covered-table-cell/>
          <table:table-cell office:value-type="float" office:value="65.52" table:style-name="ce11">
            <text:p>65,52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402006:138</text:p>
          </table:table-cell>
          <table:covered-table-cell/>
          <table:table-cell office:value-type="float" office:value="21.84" table:style-name="ce11">
            <text:p>21,84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402006:139</text:p>
          </table:table-cell>
          <table:covered-table-cell/>
          <table:table-cell office:value-type="float" office:value="524.16" table:style-name="ce11">
            <text:p>524,16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402006:140</text:p>
          </table:table-cell>
          <table:covered-table-cell/>
          <table:table-cell office:value-type="float" office:value="1092" table:style-name="ce11">
            <text:p>1092,0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402006:141</text:p>
          </table:table-cell>
          <table:covered-table-cell/>
          <table:table-cell office:value-type="float" office:value="8883.42" table:style-name="ce11">
            <text:p>8883,42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402006:142</text:p>
          </table:table-cell>
          <table:covered-table-cell/>
          <table:table-cell office:value-type="float" office:value="21.84" table:style-name="ce11">
            <text:p>21,84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402006:143</text:p>
          </table:table-cell>
          <table:covered-table-cell/>
          <table:table-cell office:value-type="float" office:value="17959.759999999998" table:style-name="ce11">
            <text:p>17959,76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402006:144</text:p>
          </table:table-cell>
          <table:covered-table-cell/>
          <table:table-cell office:value-type="float" office:value="8881.6" table:style-name="ce11">
            <text:p>8881,6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8:0611001:169</text:p>
          </table:table-cell>
          <table:covered-table-cell/>
          <table:table-cell office:value-type="float" office:value="24368.5" table:style-name="ce11">
            <text:p>24368,50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301001:5131</text:p>
          </table:table-cell>
          <table:covered-table-cell/>
          <table:table-cell office:value-type="float" office:value="8100.54" table:style-name="ce11">
            <text:p>8100,54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801003:1976</text:p>
          </table:table-cell>
          <table:covered-table-cell/>
          <table:table-cell office:value-type="float" office:value="50974.35" table:style-name="ce11">
            <text:p>50974,35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0801003:6</text:p>
          </table:table-cell>
          <table:covered-table-cell/>
          <table:table-cell office:value-type="float" office:value="3151537.71" table:style-name="ce11">
            <text:p>3151537,71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9:0801016:3890</text:p>
          </table:table-cell>
          <table:covered-table-cell/>
          <table:table-cell office:value-type="float" office:value="58445.55" table:style-name="ce11">
            <text:p>58445,55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602016:2063</text:p>
          </table:table-cell>
          <table:covered-table-cell/>
          <table:table-cell office:value-type="float" office:value="45173.52" table:style-name="ce11">
            <text:p>45173,52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20">
            <text:p>11:20:1001002:8824</text:p>
          </table:table-cell>
          <table:covered-table-cell/>
          <table:table-cell office:value-type="float" office:value="56234.04" table:style-name="ce13">
            <text:p>56234,04</text:p>
          </table:table-cell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7">
            <text:p>10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5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0501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31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31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31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31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3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31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31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31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31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3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31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31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31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31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31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3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31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31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31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31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31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31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31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31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31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31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31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31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31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31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31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31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31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3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31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31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31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000000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1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1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1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1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2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3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3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3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3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7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26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34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2:44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23:44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06:26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21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1017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202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809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6:22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26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390101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7:0101005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7:0101005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7:0101005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7:0101005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0101005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0101005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420101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4201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4601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47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50010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01010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8:0101001:28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8:0101001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8:010100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8:0101001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8:01010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8:01010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8:0101001:4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8:0101001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101001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8:0101001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8:0101001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8:0101001:5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8:0101001:54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101001:54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101001:5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101001:54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101001:5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101001:5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101001:5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101001:54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101001:54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101001:54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0101001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0101001:55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0101001:5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0101001:55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8:0101001:55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8:0101001:55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8:0101001:55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0101001:55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0101001:55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0101001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0101001:55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101001:55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0101001:55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0101001:5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0101001:5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0101001:55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0101001:5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101001:5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0101001:5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0101001:5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0101001:55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0101001:55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0101001:55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0101001:55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8:0101001:5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8:0101001:55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8:0101001:5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8:0101001:5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8:0101001:55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8:0101001:5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8:0101001:55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8:0101001:55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8:0101001:5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8:0101001:5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8:0101001:5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8:0101001:55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8:0101001:55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8:0101001:5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8:0101001:5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0101001:5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8:0101001:57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8:0101001:57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8:0101001:57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8:0101001:57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8:0101001:57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8:0101001:57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8:0101001:57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8:0101001:57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8:0101001:57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8:0101001:57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8:0101001:58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8:0101001:58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8:0101001:58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8:0101001:59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0101001:6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0101001:6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0101001:6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0101001:6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0101001:6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0101001:6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0101001:64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0101001:64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0101001:64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0101001:67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0101001:67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02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060101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9:0401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9:12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9:5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9:55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0:0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0:0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0:000000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0:000000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0:0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0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000000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0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0:000000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0:0000000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000000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000000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000000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0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000000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0000000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0000000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0000000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0:01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0:01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0:01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0:01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0:01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0:01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0:02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0:02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0:02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0:02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0:02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0:02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0:02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0:02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0:02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0:02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0:02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0:02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0:02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0:02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0:02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0:02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0:02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0:02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0:02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0:02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0:02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0:02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02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02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0:02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0:02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0:02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0:02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0:02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0:02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0:02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0:0201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0:02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0:02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0:0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0:02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0:02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0:02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0:02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0:02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0:02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0:0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0:0201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0:02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0:02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0:02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0:02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0:02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0:0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0:0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0:0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0:02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0:0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0:02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0:0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0:02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0:02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0:0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0:02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0:02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0:02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0:02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0:02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0:0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0:0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0:02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0:0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0:02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0:02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0:02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0:02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0:02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0:02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0:02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0:02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0:02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0:02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0:02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0:02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0:02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0:02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0:0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0:0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0:0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0:03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0:03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0:0401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0:0401001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0:0401001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0:05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0:0501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0:05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0:05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0:05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0:05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0:05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0:0501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0:05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0:05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0:05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0:05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0:05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0:05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0:05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0:05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0:0501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0:05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0:05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0:05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0:05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0:05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0:0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0:08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0:08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0:08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0:0801001:30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0:0801001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0:0801001:3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0:0801001:3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0:0801001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0:0801001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0:0801001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0:0801001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0:0801001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0:0801001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0:0801001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0:080100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0:080100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0:0801001:3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0:0801001:3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0:0801001:3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0:0801001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0:0801001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0:0801001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0:0801001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0:0801001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0:08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0:38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2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2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2:0201001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2:0201001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2:0201001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2:0201001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2:0201001:30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2:03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2:0301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2:0301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2:0301001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2:0301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2:0301001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2:0301001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2:0301001:20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2:03010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2:03010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2:0301001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2:0301001:20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2:03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2:03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2:0301001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2:0601001:29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2:06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2:0601001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2:0601001:3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2:0601001:39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3:02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5:0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5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5:0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5:0000000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5:0000000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5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5:0000000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5:0000000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5:0000000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5:0000000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5:0000000:38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5:0000000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5:0101009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5:0101017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5:0101020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5:010501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5:040205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5:040205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5:040205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5:040205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5:040205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040205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040205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5:040205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040205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5:040205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5:040205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17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7:0302001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7:0302001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7:0404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7:0405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7:0413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8:0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8:06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8:0601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8:06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8:0602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8:0602007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8:060200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8:0602007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8:06020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8:0602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8:0604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8:0604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8:0604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8:0604002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8:0604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8:0604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8:0604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8:0604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8:0605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8:0605003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8:0605003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8:0605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8:0605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8:0607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8:0619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8:07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8:07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8:0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8:07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8:07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8:18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8:28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20:0000000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20:0000000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20:0000000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000000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0202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20:0202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0202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20:0202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20:0202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20:0202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20:0202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20:0202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20:0202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20:0202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20:020201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20:0202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20:0202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20:0202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20:02020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20:0202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202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202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20:0202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202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2020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202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202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0202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0202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0202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0202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20:020202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20:020202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20:0202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20:020202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20:0202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20:0202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20:020202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20:0202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20:0202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20:0202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20:0202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20:0202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20:020202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20:0202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20:0202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20:020202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20:020202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20:020202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20:0202029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20:020203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20:020203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20:020203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20:02020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20:0202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20:020203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20:020204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20:020205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20:020205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20:020205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20:020205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20:020206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20:020206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20:020206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20:020206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20:020206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20:020206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020206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20:020206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20:020206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20:0202064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20:020206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20:0204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20:0401001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20:0402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20:0402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20:0402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20:040200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20:04020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20:0402007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20:0402007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20:0402007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20:0402007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20:040200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20:0402007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20:0402007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20:0402007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20:0402007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20:0402007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20:040200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20:0402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20:0402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20:0402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20:0402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20:0402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20:0402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20:0402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20:0402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20:0402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20:040200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20:040200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20:040200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20:040200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20:0402009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20:0402009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20:0402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20:0402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20:0402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20:0402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20:0402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20:0402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20:040201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20:0402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20:0402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20:0402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20:0402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20:040201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20:040201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20:040201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20:040201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20:040201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20:040201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20:0403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20:0403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20:0403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20:0403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20:0403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20:0403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20:0403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20:0404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20:0404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20:0404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20:0404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20:0404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20:0404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20:0404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20:0404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20:0404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20:0405001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20:0405001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20:0405001:19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20:0405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20:040500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20:0405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20:0405008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20:0405008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20:0405008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20:0405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20:0405008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20:0405008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20:0405008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20:0405008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20:0405008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20:0406010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20:0407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20:040701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20:0407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20:0407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20:0407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20:0407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20:040701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20:040701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20:040701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20:040701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20:040701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20:040701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20:040701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20:040701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20:040701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20:040701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20:040701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20:040701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20:040701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20:040701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20:040701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20:040701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20:040701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20:040701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20:040701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20:040701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20:040701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20:040701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20:040701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20:040701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20:0407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20:040701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20:040701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20:0407013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20:040701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20:0407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20:0407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20:04070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20:0407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20:0407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20:0407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20:040702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20:0407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20:040702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20:0407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20:0407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20:0407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20:040702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20:0601004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20:0601004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20:0601004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20:0601004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20:0601004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20:0601004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20:0602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20:0602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20:0602003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20:0602003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20:0602003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20:0602003:37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20:0602007:4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20:0602007:4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20:0602016:19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20:0603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20:0603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20:0603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20:0603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20:0603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20:0603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20:0603005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20:0603005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20:0603005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20:0603005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20:0603005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20:0603005:18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20:0603005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20:0603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20:0603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20:0603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20:0603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20:0603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20:0603005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20:0603005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20:0603005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20:060300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20:060300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20:0603005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20:0603005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20:0603005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20:0603005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20:0606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20:0606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20:060801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20:0608010:3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20:0801001:6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8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20:1001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number-columns-spanned="3" table:number-rows-spanned="1" table:style-name="ce20">
            <text:p>11:20:1001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d4 19 4c cc 31 79 39 80 d4 ae de 39 bf bd 40 4f 27 c3 ed 40 bd 72 59 8b 06 c5 11 51 09 49 1f 6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4-01-22T09:44:13Z</meta:creation-date>
    <dc:date>2024-01-23T11:50:07Z</dc:date>
    <meta:print-date>2024-01-23T11:49:50Z</meta:print-date>
  </office:meta>
</office:document-meta>
</file>