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1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11:07:0000000:454</text:p>
          </table:table-cell>
          <table:covered-table-cell/>
          <table:table-cell office:value-type="float" office:value="13150" table:style-name="ce11">
            <text:p>13150,00</text:p>
          </table:table-cell>
          <table:table-cell office:value-type="string" table:number-columns-spanned="2" table:number-rows-spanned="1" table:style-name="ce17">
            <text:p>18.01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0 10 c7 ec 98 ef 75 d4 32 a4 96 e9 13 25 38 46 ab 63 0d 9e 1a 59 9b 77 f4 dd b1 81 19 31 4f 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Заведу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5">
            <text:p>Братенкова Мария Геннадьевна</text:p>
          </table:table-cell>
          <table:table-cell table:style-name="ce5"/>
          <table:table-cell table:number-columns-repeated="16376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3-01-23T12:56:11Z</meta:creation-date>
    <dc:date>2023-01-23T13:27:08Z</dc:date>
    <meta:print-date>2023-01-23T13:27:00Z</meta:print-date>
  </office:meta>
</office:document-meta>
</file>