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48</text:p>
          </table:table-cell>
          <table:table-cell table:number-columns-repeated="4" table:style-name="ce2"/>
          <table:table-cell office:value-type="string" table:style-name="ce4">
            <text:p>2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11:15:0000000:22</text:p>
          </table:table-cell>
          <table:covered-table-cell/>
          <table:table-cell office:value-type="float" office:value="47263322800.800003" table:style-name="ce11">
            <text:p>47263322800,80</text:p>
          </table:table-cell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7">
            <text:p>1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11:01:4101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9">
            <text:p>11:05:0103002:17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11:05:0201017:4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9">
            <text:p>11:05:0202009: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9">
            <text:p>11:05:0501004:13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9">
            <text:p>11:05:0501006:7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9">
            <text:p>11:05:0501006:713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9">
            <text:p>11:05:0501006:715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9">
            <text:p>11:06:1601002:59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9">
            <text:p>11:06:4001002:39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9">
            <text:p>11:06:5301001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9">
            <text:p>11:08:0101001:6716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9">
            <text:p>11:09:0401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9">
            <text:p>11:09:0401003:1703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19">
            <text:p>11:10:4901004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9">
            <text:p>11:12:1201005: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19">
            <text:p>11:12:1201005:2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19">
            <text:p>11:12:1201005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19">
            <text:p>11:12:1201005: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19">
            <text:p>11:12:1701011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19">
            <text:p>11:12:1701012:1327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19">
            <text:p>11:12:310100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19">
            <text:p>11:12:3101001:72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19">
            <text:p>11:12:31010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3" table:number-rows-spanned="1" table:style-name="ce19">
            <text:p>11:12:31010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19">
            <text:p>11:14:0201001:14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19">
            <text:p>11:14:2201001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19">
            <text:p>11:19:1001002:7094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19">
            <text:p>11:20:0608004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11:20:0901001:4781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19 01 99 b3 8c 97 ab 31 f5 d7 24 f9 11 bc 89 f3 52 e8 80 9f cf ee 4a fc 6c fa 65 7d 20 f9 33 9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Мария Геннадьевна Братенкова</dc:creator>
    <meta:creation-date>2023-12-21T09:52:52Z</meta:creation-date>
    <dc:date>2023-12-22T11:25:49Z</dc:date>
    <meta:print-date>2023-12-22T11:25:35Z</meta:print-date>
  </office:meta>
</office:document-meta>
</file>