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47</text:p>
          </table:table-cell>
          <table:table-cell table:number-columns-repeated="4" table:style-name="ce2"/>
          <table:table-cell office:value-type="string" table:style-name="ce4">
            <text:p>2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5" table:style-name="ce7">
            <text:p>7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3:205</text:p>
          </table:table-cell>
          <table:covered-table-cell/>
          <table:table-cell office:value-type="float" office:value="60495" table:style-name="ce11">
            <text:p>60495,00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8301003:379</text:p>
          </table:table-cell>
          <table:covered-table-cell/>
          <table:table-cell office:value-type="float" office:value="76154.880000000005" table:style-name="ce11">
            <text:p>76154,88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0301001:503</text:p>
          </table:table-cell>
          <table:covered-table-cell/>
          <table:table-cell office:value-type="float" office:value="2329103822.25" table:style-name="ce11">
            <text:p>2329103822,25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0301001:640</text:p>
          </table:table-cell>
          <table:covered-table-cell/>
          <table:table-cell office:value-type="float" office:value="49774.22" table:style-name="ce11">
            <text:p>49774,22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000000:17</text:p>
          </table:table-cell>
          <table:covered-table-cell/>
          <table:table-cell office:value-type="float" office:value="1337890" table:style-name="ce11">
            <text:p>1337890,00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101001:948</text:p>
          </table:table-cell>
          <table:covered-table-cell/>
          <table:table-cell office:value-type="float" office:value="37057.660000000003" table:style-name="ce11">
            <text:p>37057,66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101001:444</text:p>
          </table:table-cell>
          <table:covered-table-cell/>
          <table:table-cell office:value-type="float" office:value="466574.94" table:style-name="ce11">
            <text:p>466574,94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596</text:p>
          </table:table-cell>
          <table:covered-table-cell/>
          <table:table-cell office:value-type="float" office:value="52500.35" table:style-name="ce11">
            <text:p>52500,35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597</text:p>
          </table:table-cell>
          <table:covered-table-cell/>
          <table:table-cell office:value-type="float" office:value="122504.2" table:style-name="ce11">
            <text:p>122504,20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1004:942</text:p>
          </table:table-cell>
          <table:covered-table-cell/>
          <table:table-cell office:value-type="float" office:value="648329.52" table:style-name="ce11">
            <text:p>648329,52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001004:943</text:p>
          </table:table-cell>
          <table:covered-table-cell/>
          <table:table-cell office:value-type="float" office:value="4993.45" table:style-name="ce11">
            <text:p>4993,45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3001:1336</text:p>
          </table:table-cell>
          <table:covered-table-cell/>
          <table:table-cell office:value-type="float" office:value="271504.08" table:style-name="ce11">
            <text:p>271504,08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003001:1337</text:p>
          </table:table-cell>
          <table:covered-table-cell/>
          <table:table-cell office:value-type="float" office:value="296471.32" table:style-name="ce11">
            <text:p>296471,32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3002:1725</text:p>
          </table:table-cell>
          <table:covered-table-cell/>
          <table:table-cell office:value-type="float" office:value="18146.099999999999" table:style-name="ce11">
            <text:p>18146,10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3002:1726</text:p>
          </table:table-cell>
          <table:covered-table-cell/>
          <table:table-cell office:value-type="float" office:value="49662.06" table:style-name="ce11">
            <text:p>49662,06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13:1903</text:p>
          </table:table-cell>
          <table:covered-table-cell/>
          <table:table-cell office:value-type="float" office:value="53740" table:style-name="ce11">
            <text:p>53740,00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17:1394</text:p>
          </table:table-cell>
          <table:covered-table-cell/>
          <table:table-cell office:value-type="float" office:value="93357.119999999995" table:style-name="ce11">
            <text:p>93357,12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401005:88</text:p>
          </table:table-cell>
          <table:covered-table-cell/>
          <table:table-cell office:value-type="float" office:value="352189.38" table:style-name="ce11">
            <text:p>352189,38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2201003:304</text:p>
          </table:table-cell>
          <table:covered-table-cell/>
          <table:table-cell office:value-type="float" office:value="80191.8" table:style-name="ce11">
            <text:p>80191,80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3901003:538</text:p>
          </table:table-cell>
          <table:covered-table-cell/>
          <table:table-cell office:value-type="float" office:value="291550.13" table:style-name="ce11">
            <text:p>291550,13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3901003:539</text:p>
          </table:table-cell>
          <table:covered-table-cell/>
          <table:table-cell office:value-type="float" office:value="214336.86" table:style-name="ce11">
            <text:p>214336,86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5101003:39</text:p>
          </table:table-cell>
          <table:covered-table-cell/>
          <table:table-cell office:value-type="float" office:value="93659.89" table:style-name="ce11">
            <text:p>93659,89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4201004:625</text:p>
          </table:table-cell>
          <table:covered-table-cell/>
          <table:table-cell office:value-type="float" office:value="116952" table:style-name="ce11">
            <text:p>116952,00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201014:347</text:p>
          </table:table-cell>
          <table:covered-table-cell/>
          <table:table-cell office:value-type="float" office:value="114225" table:style-name="ce11">
            <text:p>114225,00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9:0000000:250</text:p>
          </table:table-cell>
          <table:covered-table-cell/>
          <table:table-cell office:value-type="float" office:value="1368300521.3099999" table:style-name="ce11">
            <text:p>1368300521,31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9:0000000:36</text:p>
          </table:table-cell>
          <table:covered-table-cell/>
          <table:table-cell office:value-type="float" office:value="13148954042.280001" table:style-name="ce11">
            <text:p>13148954042,28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9:0401001:493</text:p>
          </table:table-cell>
          <table:covered-table-cell/>
          <table:table-cell office:value-type="float" office:value="25443.45" table:style-name="ce11">
            <text:p>25443,45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9:0401003:1723</text:p>
          </table:table-cell>
          <table:covered-table-cell/>
          <table:table-cell office:value-type="float" office:value="84061.43" table:style-name="ce11">
            <text:p>84061,43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2201001:645</text:p>
          </table:table-cell>
          <table:covered-table-cell/>
          <table:table-cell office:value-type="float" office:value="12747.85" table:style-name="ce11">
            <text:p>12747,85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0:0000000:366</text:p>
          </table:table-cell>
          <table:covered-table-cell/>
          <table:table-cell office:value-type="float" office:value="14203479.699999999" table:style-name="ce11">
            <text:p>14203479,70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0:0501001:572</text:p>
          </table:table-cell>
          <table:covered-table-cell/>
          <table:table-cell office:value-type="float" office:value="162707966.25999999" table:style-name="ce11">
            <text:p>162707966,26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0:0501001:747</text:p>
          </table:table-cell>
          <table:covered-table-cell/>
          <table:table-cell office:value-type="float" office:value="4273.1499999999996" table:style-name="ce11">
            <text:p>4273,15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0501001:748</text:p>
          </table:table-cell>
          <table:covered-table-cell/>
          <table:table-cell office:value-type="float" office:value="6573.84" table:style-name="ce11">
            <text:p>6573,84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0:1601007:222</text:p>
          </table:table-cell>
          <table:covered-table-cell/>
          <table:table-cell office:value-type="float" office:value="49808.25" table:style-name="ce11">
            <text:p>49808,25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0:1601009:202</text:p>
          </table:table-cell>
          <table:covered-table-cell/>
          <table:table-cell office:value-type="float" office:value="30396" table:style-name="ce11">
            <text:p>30396,00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0:1601012:367</text:p>
          </table:table-cell>
          <table:covered-table-cell/>
          <table:table-cell office:value-type="float" office:value="107620" table:style-name="ce11">
            <text:p>107620,00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1:3501007:77</text:p>
          </table:table-cell>
          <table:covered-table-cell/>
          <table:table-cell office:value-type="float" office:value="76189.350000000006" table:style-name="ce11">
            <text:p>76189,35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1301001:686</text:p>
          </table:table-cell>
          <table:covered-table-cell/>
          <table:table-cell office:value-type="float" office:value="12988.3" table:style-name="ce11">
            <text:p>12988,30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1301001:699</text:p>
          </table:table-cell>
          <table:covered-table-cell/>
          <table:table-cell office:value-type="float" office:value="2744.95" table:style-name="ce11">
            <text:p>2744,95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1401001:42</text:p>
          </table:table-cell>
          <table:covered-table-cell/>
          <table:table-cell office:value-type="float" office:value="57160.800000000003" table:style-name="ce11">
            <text:p>57160,80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1601004:176</text:p>
          </table:table-cell>
          <table:covered-table-cell/>
          <table:table-cell office:value-type="float" office:value="1381369.65" table:style-name="ce11">
            <text:p>1381369,65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1601004:31</text:p>
          </table:table-cell>
          <table:covered-table-cell/>
          <table:table-cell office:value-type="float" office:value="31433.67" table:style-name="ce11">
            <text:p>31433,67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1601005:67</text:p>
          </table:table-cell>
          <table:covered-table-cell/>
          <table:table-cell office:value-type="float" office:value="354547.68" table:style-name="ce11">
            <text:p>354547,68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3:0301001:506</text:p>
          </table:table-cell>
          <table:covered-table-cell/>
          <table:table-cell office:value-type="float" office:value="330" table:style-name="ce11">
            <text:p>330,00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402063:951</text:p>
          </table:table-cell>
          <table:covered-table-cell/>
          <table:table-cell office:value-type="float" office:value="30608.34" table:style-name="ce11">
            <text:p>30608,34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6:1704004:20</text:p>
          </table:table-cell>
          <table:covered-table-cell/>
          <table:table-cell office:value-type="float" office:value="1968528.94" table:style-name="ce11">
            <text:p>1968528,94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0801021:585</text:p>
          </table:table-cell>
          <table:covered-table-cell/>
          <table:table-cell office:value-type="float" office:value="48416.4" table:style-name="ce11">
            <text:p>48416,40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1001002:7206</text:p>
          </table:table-cell>
          <table:covered-table-cell/>
          <table:table-cell office:value-type="float" office:value="20610.7" table:style-name="ce11">
            <text:p>20610,70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2201001:111</text:p>
          </table:table-cell>
          <table:covered-table-cell/>
          <table:table-cell office:value-type="float" office:value="129100" table:style-name="ce11">
            <text:p>129100,00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000000:1333</text:p>
          </table:table-cell>
          <table:covered-table-cell/>
          <table:table-cell office:value-type="float" office:value="87661.74" table:style-name="ce11">
            <text:p>87661,74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42927087.1900001" table:style-name="ce11">
            <text:p>1342927087,19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401001:4117</text:p>
          </table:table-cell>
          <table:covered-table-cell/>
          <table:table-cell office:value-type="float" office:value="497410.68" table:style-name="ce11">
            <text:p>497410,68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407015:35</text:p>
          </table:table-cell>
          <table:covered-table-cell/>
          <table:table-cell office:value-type="float" office:value="66419.05" table:style-name="ce11">
            <text:p>66419,05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1004:1299</text:p>
          </table:table-cell>
          <table:covered-table-cell/>
          <table:table-cell office:value-type="float" office:value="225682.11" table:style-name="ce11">
            <text:p>225682,11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2011:3806</text:p>
          </table:table-cell>
          <table:covered-table-cell/>
          <table:table-cell office:value-type="float" office:value="46936.53" table:style-name="ce11">
            <text:p>46936,53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8004:309</text:p>
          </table:table-cell>
          <table:covered-table-cell/>
          <table:table-cell office:value-type="float" office:value="646478.56000000006" table:style-name="ce11">
            <text:p>646478,56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8008:240</text:p>
          </table:table-cell>
          <table:covered-table-cell/>
          <table:table-cell office:value-type="float" office:value="60388269" table:style-name="ce11">
            <text:p>60388269,00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20">
            <text:p>11:20:0608008:64</text:p>
          </table:table-cell>
          <table:covered-table-cell/>
          <table:table-cell office:value-type="float" office:value="10567779" table:style-name="ce13">
            <text:p>10567779,00</text:p>
          </table:table-cell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7">
            <text:p>1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1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0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9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85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801004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0000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10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1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301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98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04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04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3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3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3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3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3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3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3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3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3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3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3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3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3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3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3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3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3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3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3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3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3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3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3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3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3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3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3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3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3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3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3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3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3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3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3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3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3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3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3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3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3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3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3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3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3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3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3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20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34010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5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201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201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08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08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1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16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17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17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2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13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13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13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13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13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13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13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13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5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7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7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7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7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7018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701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7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2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16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16:55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16:56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16:6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16:6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16:6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22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2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2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401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401007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6:1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22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6:3901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6:39010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7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7:0101005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7:42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7:42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7:42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7:42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7:42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7:42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7:4201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7:4201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16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16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16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45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0:1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160100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0:1601006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1601006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16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0101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0101001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01010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0101001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0101001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01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0201001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02010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0201001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0201001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0201001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0201001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0201001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0201001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0201001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020100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0201001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0201001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0201001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0201001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0201001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0201001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0201001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0201001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0201001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0201001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0201001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0201001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0201001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0201001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0201001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0201001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0201001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0201001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0201001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0201001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0201001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0201001:27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0201001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0201001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2:0201001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2:0201001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0201001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0201001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0201001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0201001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0201001:27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2:0201001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2:0201001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2:0201001:27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0201001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0201001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0201001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0201001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0201001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0201001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0201001:28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0201001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0201001:29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2:0201001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0201001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0201001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2:0201001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0201001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0201001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0201001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0201001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0201001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2:0201001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0201001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2:0201001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2:0201001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2:0201001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2:0201001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2:1701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2:1701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2:1702006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4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4:0201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4:0201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4:17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4:22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4:22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4:2201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4:2201004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000000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000000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00000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0000000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0000000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0000000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5:0000000:28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5:0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5:0000000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5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5:0000000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0000000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0000000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5:0000000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5:0000000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0000000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0000000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0000000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0000000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5:0000000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0000000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0000000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0000000:37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0000000:37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000000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000000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000000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000000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000000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000000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000000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104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3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3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301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3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301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301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3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301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301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3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301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301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301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301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3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3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3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301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301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3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301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3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301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301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301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301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3010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0301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03010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0301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03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3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301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3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3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301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30101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03010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0301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0301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03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0301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03010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03010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0301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030102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30102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30102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30102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301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30102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30102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30102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30102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30102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30102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30102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30102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30102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301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30102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30102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030102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0301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030102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03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030102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030102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030102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5:030102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030102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0301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5:030102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5:03010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5:0301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5:0301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5:03010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5:03010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5:030102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5:030102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5:030102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5:0301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5:0301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5:0301020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5:10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6:1706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7:040202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7:0406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8:06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9:01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9:0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9:0101001:4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9:0101001:4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9:0101001:45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9:0101001:45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9:0101001:48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9:0101001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9:0101001:50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9:0101001:50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9:0801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9:0801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9:0801020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9:0801020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2020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401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401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401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401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401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401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401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401001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401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401001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401001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0401001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401001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401001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401001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401001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401001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401001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401001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401001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401001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401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401001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401001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401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401001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401001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401001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401001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401001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401001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401001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401001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401001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401001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401001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401001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401001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401001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401001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401001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0401001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0401001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0401001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20:0401001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20:0401001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20:0401001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20:0401001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20:0401001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20:0401001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20:0401001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20:0401001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20:0401001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20:0401001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20:0401001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20:0401001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20:0401001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20:0401001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20:0401001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20:0401001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20:04010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20:0401001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20:0401001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20:0401001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20:0401001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20:0401001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20:04010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20:0401001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20:0401001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20:0401001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20:0401001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20:0401001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20:0401001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20:0401001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20:0401001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20:0401001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20:0401001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20:0401001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20:0401001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20:0401001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20:0401001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20:0401001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20:0401001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20:0401001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20:0401001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20:0401001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20:0401001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20:0401001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20:0401001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20:0401001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20:0401001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20:0401001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20:0401001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20:0401001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20:0401001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20:0401001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20:0401001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20:0401001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20:0401001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20:0401001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20:0401001:30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20:0401001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20:0401001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20:0401001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20:0401001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20:0401001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20:0401001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20:0401001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20:0401001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20:0401001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20:0401001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20:040100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20:04010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20:0401001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20:0401001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20:0401001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20:0401001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20:0401001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20:0401001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20:0401001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20:0401001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20:0401001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20:0401001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20:0401001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20:0401001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20:0401001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20:0401001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20:0401001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20:04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20:0401001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20:0401001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20:0401001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20:0401001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20:0401001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20:0401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20:0401001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20:0401001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20:0401001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20:0401001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20:0401001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20:0401001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20:0401001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20:04010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20:0401001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20:0401001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20:0401001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20:0401001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20:0401001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20:0401001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20:0401001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20:0401001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20:0401001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20:0401001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20:0401001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20:0401001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20:04010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20:0401001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20:0401001:3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20:0401001:3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20:0401001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20:0401001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20:0401001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20:0401001:36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20:0401001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20:0401001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20:0401001:36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20:0401001:36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20:0401001:36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20:0401001:36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20:0401001:36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20:0401001:36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20:0401001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20:0401001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20:0401001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20:0401001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20:0401001:38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20:0401001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20:0401001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20:0401001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20:0401001:39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20:0401001:39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20:0401001:39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20:0401001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20:0401001:39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20:0401001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20:0401001:39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20:0401001:39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20:0401001:39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20:0401001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20:0401001:39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20:0401001:39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20:0401001:39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20:0401001:39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20:0401001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20:0401001:39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20:0401001:39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20:0401001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20:0401001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20:0401001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20:0401001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20:0401001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20:0401001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20:0401001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20:0401001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20:0401001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20:0401001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20:0401001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20:0401001:39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20:0401001:39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20:0401001:39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20:0401001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20:0401001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20:0401001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20:0401001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20:0401001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20:0401001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20:0401001:39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20:0401001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20:0401001:39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20:0401001:39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20:0401001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20:0401001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20:0401001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20:0401001:39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20:0401001:39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20:0401001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20:0401001:39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20:0401001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20:0401001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20:0401001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20:0401001:39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20:0401001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20:0401001:39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20:0401001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20:0401001:39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20:0401001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20:0401001:39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20:0401001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20:0401001:39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20:0401001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20:0401001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20:0401001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20:0401001:39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20:0401001:39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20:0401001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20:0401001:39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20:0401001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20:0401001:39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20:0401001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20:0401001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20:0401001:39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20:0401001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20:0401001:39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20:0401001:39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20:0401001:39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20:0401001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20:0401001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20:0401001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20:0401001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20:0401001:39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20:0401001:39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20:0401001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20:0401001:40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20:0401001:40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20:0401001:40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20:0401001:40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20:0401001:40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20:0401001:40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20:0401001:40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20:0401001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20:0401001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20:0401001:40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20:0401001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20:0401001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20:0401001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20:0401001:40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20:0401001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20:0401001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20:0401001:40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20:0401001:40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20:0401001:40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20:0401001:40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20:0401001:40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20:0401001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20:0401001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20:0401001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20:0401001:40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20:0401001:40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20:0401001:40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20:0401001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20:0401001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20:0401001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20:0401001:40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20:0401001:40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20:0401001:40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20:0401001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20:0401001:40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20:0401001:40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20:0401001:40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20:0401001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20:0401001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20:0401001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20:0401001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20:0401001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20:0401001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20:0401001:4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20:0401001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20:0401001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20:0401001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20:0401001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20:0401001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20:0401001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20:06020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20:06020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20:06020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20:060201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20:06020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20:0602018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20:0602018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20:0602018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20:060201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20:060300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number-columns-spanned="3" table:number-rows-spanned="1" table:style-name="ce20">
            <text:p>11:20:0608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c8 a4 88 5b b5 f6 9b 78 44 df aa 2a eb 69 87 b5 bf 82 7a 41 99 e7 c5 b8 77 b2 5e 79 c6 51 d9 e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12-21T13:53:37Z</meta:creation-date>
    <dc:date>2023-12-22T12:22:06Z</dc:date>
    <meta:print-date>2023-12-22T12:21:51Z</meta:print-date>
  </office:meta>
</office:document-meta>
</file>