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6</text:p>
          </table:table-cell>
          <table:table-cell table:number-columns-repeated="4" table:style-name="ce2"/>
          <table:table-cell office:value-type="string" table:style-name="ce4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10</text:p>
          </table:table-cell>
          <table:covered-table-cell/>
          <table:table-cell office:value-type="float" office:value="43510.26" table:style-name="ce11">
            <text:p>43510,2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13</text:p>
          </table:table-cell>
          <table:covered-table-cell/>
          <table:table-cell office:value-type="float" office:value="7074.09" table:style-name="ce11">
            <text:p>7074,0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0:0000000:17</text:p>
          </table:table-cell>
          <table:covered-table-cell/>
          <table:table-cell office:value-type="float" office:value="1186878.8" table:style-name="ce11">
            <text:p>1186878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1740</text:p>
          </table:table-cell>
          <table:covered-table-cell/>
          <table:table-cell office:value-type="float" office:value="84480" table:style-name="ce11">
            <text:p>8448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2:1755</text:p>
          </table:table-cell>
          <table:covered-table-cell/>
          <table:table-cell office:value-type="float" office:value="132366.96" table:style-name="ce11">
            <text:p>132366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901003:302</text:p>
          </table:table-cell>
          <table:covered-table-cell/>
          <table:table-cell office:value-type="float" office:value="173121.54" table:style-name="ce11">
            <text:p>173121,5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901004:475</text:p>
          </table:table-cell>
          <table:covered-table-cell/>
          <table:table-cell office:value-type="float" office:value="128288" table:style-name="ce11">
            <text:p>128288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4:299</text:p>
          </table:table-cell>
          <table:covered-table-cell/>
          <table:table-cell office:value-type="float" office:value="22844" table:style-name="ce11">
            <text:p>22844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47</text:p>
          </table:table-cell>
          <table:covered-table-cell/>
          <table:table-cell office:value-type="float" office:value="39164.61" table:style-name="ce11">
            <text:p>39164,61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201001:466</text:p>
          </table:table-cell>
          <table:covered-table-cell/>
          <table:table-cell office:value-type="float" office:value="5131.3500000000004" table:style-name="ce11">
            <text:p>5131,3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6:483</text:p>
          </table:table-cell>
          <table:covered-table-cell/>
          <table:table-cell office:value-type="float" office:value="34398.93" table:style-name="ce11">
            <text:p>34398,9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701001:72</text:p>
          </table:table-cell>
          <table:covered-table-cell/>
          <table:table-cell office:value-type="float" office:value="97958.12" table:style-name="ce11">
            <text:p>97958,1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000000:91</text:p>
          </table:table-cell>
          <table:covered-table-cell/>
          <table:table-cell office:value-type="float" office:value="226665" table:style-name="ce11">
            <text:p>226665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6489</text:p>
          </table:table-cell>
          <table:covered-table-cell/>
          <table:table-cell office:value-type="float" office:value="82395.759999999995" table:style-name="ce11">
            <text:p>82395,7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3:2483</text:p>
          </table:table-cell>
          <table:covered-table-cell/>
          <table:table-cell office:value-type="float" office:value="75099.960000000006" table:style-name="ce11">
            <text:p>75099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6:1318</text:p>
          </table:table-cell>
          <table:covered-table-cell/>
          <table:table-cell office:value-type="float" office:value="1798621.7" table:style-name="ce11">
            <text:p>1798621,7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1:67</text:p>
          </table:table-cell>
          <table:covered-table-cell/>
          <table:table-cell office:value-type="float" office:value="869746.69" table:style-name="ce11">
            <text:p>869746,6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9:105</text:p>
          </table:table-cell>
          <table:covered-table-cell/>
          <table:table-cell office:value-type="float" office:value="748012.32" table:style-name="ce11">
            <text:p>748012,3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09:34</text:p>
          </table:table-cell>
          <table:covered-table-cell/>
          <table:table-cell office:value-type="float" office:value="1100985.6000000001" table:style-name="ce11">
            <text:p>1100985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201001:1152</text:p>
          </table:table-cell>
          <table:covered-table-cell/>
          <table:table-cell office:value-type="float" office:value="10172.75" table:style-name="ce11">
            <text:p>10172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328</text:p>
          </table:table-cell>
          <table:covered-table-cell/>
          <table:table-cell office:value-type="float" office:value="3989.25" table:style-name="ce11">
            <text:p>3989,2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000000:498</text:p>
          </table:table-cell>
          <table:covered-table-cell/>
          <table:table-cell office:value-type="float" office:value="443130" table:style-name="ce11">
            <text:p>44313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201002:149</text:p>
          </table:table-cell>
          <table:covered-table-cell/>
          <table:table-cell office:value-type="float" office:value="5797" table:style-name="ce11">
            <text:p>5797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1:14</text:p>
          </table:table-cell>
          <table:covered-table-cell/>
          <table:table-cell office:value-type="float" office:value="7617.3" table:style-name="ce11">
            <text:p>7617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01:15</text:p>
          </table:table-cell>
          <table:covered-table-cell/>
          <table:table-cell office:value-type="float" office:value="1105.8" table:style-name="ce11">
            <text:p>1105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01:16</text:p>
          </table:table-cell>
          <table:covered-table-cell/>
          <table:table-cell office:value-type="float" office:value="82044.899999999994" table:style-name="ce11">
            <text:p>82044,9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1:2</text:p>
          </table:table-cell>
          <table:covered-table-cell/>
          <table:table-cell office:value-type="float" office:value="2772" table:style-name="ce11">
            <text:p>2772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1:200</text:p>
          </table:table-cell>
          <table:covered-table-cell/>
          <table:table-cell office:value-type="float" office:value="116754.12" table:style-name="ce11">
            <text:p>116754,1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1:201</text:p>
          </table:table-cell>
          <table:covered-table-cell/>
          <table:table-cell office:value-type="float" office:value="32039.7" table:style-name="ce11">
            <text:p>32039,7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1:202</text:p>
          </table:table-cell>
          <table:covered-table-cell/>
          <table:table-cell office:value-type="float" office:value="112721.7" table:style-name="ce11">
            <text:p>112721,7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01:21</text:p>
          </table:table-cell>
          <table:covered-table-cell/>
          <table:table-cell office:value-type="float" office:value="173090.56" table:style-name="ce11">
            <text:p>173090,5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1:22</text:p>
          </table:table-cell>
          <table:covered-table-cell/>
          <table:table-cell office:value-type="float" office:value="35734.6" table:style-name="ce11">
            <text:p>35734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01:226</text:p>
          </table:table-cell>
          <table:covered-table-cell/>
          <table:table-cell office:value-type="float" office:value="6347.75" table:style-name="ce11">
            <text:p>6347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01:227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01:229</text:p>
          </table:table-cell>
          <table:covered-table-cell/>
          <table:table-cell office:value-type="float" office:value="1542.3" table:style-name="ce11">
            <text:p>1542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1:23</text:p>
          </table:table-cell>
          <table:covered-table-cell/>
          <table:table-cell office:value-type="float" office:value="6347.75" table:style-name="ce11">
            <text:p>6347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01:232</text:p>
          </table:table-cell>
          <table:covered-table-cell/>
          <table:table-cell office:value-type="float" office:value="50043" table:style-name="ce11">
            <text:p>50043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1:233</text:p>
          </table:table-cell>
          <table:covered-table-cell/>
          <table:table-cell office:value-type="float" office:value="67020.52" table:style-name="ce11">
            <text:p>67020,5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01:25</text:p>
          </table:table-cell>
          <table:covered-table-cell/>
          <table:table-cell office:value-type="float" office:value="196612.08" table:style-name="ce11">
            <text:p>196612,0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1:26</text:p>
          </table:table-cell>
          <table:covered-table-cell/>
          <table:table-cell office:value-type="float" office:value="359887.64" table:style-name="ce11">
            <text:p>359887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1:27</text:p>
          </table:table-cell>
          <table:covered-table-cell/>
          <table:table-cell office:value-type="float" office:value="313916.15000000002" table:style-name="ce11">
            <text:p>313916,1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1:287</text:p>
          </table:table-cell>
          <table:covered-table-cell/>
          <table:table-cell office:value-type="float" office:value="20761.07" table:style-name="ce11">
            <text:p>20761,0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1:289</text:p>
          </table:table-cell>
          <table:covered-table-cell/>
          <table:table-cell office:value-type="float" office:value="7617.3" table:style-name="ce11">
            <text:p>7617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01:293</text:p>
          </table:table-cell>
          <table:covered-table-cell/>
          <table:table-cell office:value-type="float" office:value="1677.4" table:style-name="ce11">
            <text:p>1677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1:294</text:p>
          </table:table-cell>
          <table:covered-table-cell/>
          <table:table-cell office:value-type="float" office:value="2546.1" table:style-name="ce11">
            <text:p>2546,1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1:3</text:p>
          </table:table-cell>
          <table:covered-table-cell/>
          <table:table-cell office:value-type="float" office:value="70523.08" table:style-name="ce11">
            <text:p>70523,0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01:303</text:p>
          </table:table-cell>
          <table:covered-table-cell/>
          <table:table-cell office:value-type="float" office:value="7363.39" table:style-name="ce11">
            <text:p>7363,3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01:304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01:317</text:p>
          </table:table-cell>
          <table:covered-table-cell/>
          <table:table-cell office:value-type="float" office:value="76263.66" table:style-name="ce11">
            <text:p>76263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1:318</text:p>
          </table:table-cell>
          <table:covered-table-cell/>
          <table:table-cell office:value-type="float" office:value="62900" table:style-name="ce11">
            <text:p>629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01:324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01:38</text:p>
          </table:table-cell>
          <table:covered-table-cell/>
          <table:table-cell office:value-type="float" office:value="103371.33" table:style-name="ce11">
            <text:p>103371,3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01:39</text:p>
          </table:table-cell>
          <table:covered-table-cell/>
          <table:table-cell office:value-type="float" office:value="65887.199999999997" table:style-name="ce11">
            <text:p>65887,2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01:4</text:p>
          </table:table-cell>
          <table:covered-table-cell/>
          <table:table-cell office:value-type="float" office:value="756.6" table:style-name="ce11">
            <text:p>756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01:439</text:p>
          </table:table-cell>
          <table:covered-table-cell/>
          <table:table-cell office:value-type="float" office:value="840.99" table:style-name="ce11">
            <text:p>840,9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01:444</text:p>
          </table:table-cell>
          <table:covered-table-cell/>
          <table:table-cell office:value-type="float" office:value="6601.66" table:style-name="ce11">
            <text:p>6601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01:447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01:450</text:p>
          </table:table-cell>
          <table:covered-table-cell/>
          <table:table-cell office:value-type="float" office:value="6347.75" table:style-name="ce11">
            <text:p>6347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1:460</text:p>
          </table:table-cell>
          <table:covered-table-cell/>
          <table:table-cell office:value-type="float" office:value="7109.48" table:style-name="ce11">
            <text:p>7109,4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01:464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01:466</text:p>
          </table:table-cell>
          <table:covered-table-cell/>
          <table:table-cell office:value-type="float" office:value="6601.66" table:style-name="ce11">
            <text:p>6601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01:468</text:p>
          </table:table-cell>
          <table:covered-table-cell/>
          <table:table-cell office:value-type="float" office:value="1505075.36" table:style-name="ce11">
            <text:p>1505075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01:469</text:p>
          </table:table-cell>
          <table:covered-table-cell/>
          <table:table-cell office:value-type="float" office:value="12651.34" table:style-name="ce11">
            <text:p>12651,3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01:470</text:p>
          </table:table-cell>
          <table:covered-table-cell/>
          <table:table-cell office:value-type="float" office:value="25303.25" table:style-name="ce11">
            <text:p>25303,2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1:471</text:p>
          </table:table-cell>
          <table:covered-table-cell/>
          <table:table-cell office:value-type="float" office:value="395537.36" table:style-name="ce11">
            <text:p>395537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1:472</text:p>
          </table:table-cell>
          <table:covered-table-cell/>
          <table:table-cell office:value-type="float" office:value="36223.599999999999" table:style-name="ce11">
            <text:p>36223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01:473</text:p>
          </table:table-cell>
          <table:covered-table-cell/>
          <table:table-cell office:value-type="float" office:value="964765.36" table:style-name="ce11">
            <text:p>964765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01:474</text:p>
          </table:table-cell>
          <table:covered-table-cell/>
          <table:table-cell office:value-type="float" office:value="41459.279999999999" table:style-name="ce11">
            <text:p>41459,2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01:475</text:p>
          </table:table-cell>
          <table:covered-table-cell/>
          <table:table-cell office:value-type="float" office:value="77220" table:style-name="ce11">
            <text:p>7722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01:476</text:p>
          </table:table-cell>
          <table:covered-table-cell/>
          <table:table-cell office:value-type="float" office:value="82984.740000000005" table:style-name="ce11">
            <text:p>82984,7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01:477</text:p>
          </table:table-cell>
          <table:covered-table-cell/>
          <table:table-cell office:value-type="float" office:value="105949.29" table:style-name="ce11">
            <text:p>105949,2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01:478</text:p>
          </table:table-cell>
          <table:covered-table-cell/>
          <table:table-cell office:value-type="float" office:value="16087.54" table:style-name="ce11">
            <text:p>16087,5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01:49</text:p>
          </table:table-cell>
          <table:covered-table-cell/>
          <table:table-cell office:value-type="float" office:value="44456.06" table:style-name="ce11">
            <text:p>44456,0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01:50</text:p>
          </table:table-cell>
          <table:covered-table-cell/>
          <table:table-cell office:value-type="float" office:value="113349.9" table:style-name="ce11">
            <text:p>113349,9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01:52</text:p>
          </table:table-cell>
          <table:covered-table-cell/>
          <table:table-cell office:value-type="float" office:value="194706.05" table:style-name="ce11">
            <text:p>194706,0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01:56</text:p>
          </table:table-cell>
          <table:covered-table-cell/>
          <table:table-cell office:value-type="float" office:value="148168.82" table:style-name="ce11">
            <text:p>148168,8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01:59</text:p>
          </table:table-cell>
          <table:covered-table-cell/>
          <table:table-cell office:value-type="float" office:value="13677.3" table:style-name="ce11">
            <text:p>13677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01:60</text:p>
          </table:table-cell>
          <table:covered-table-cell/>
          <table:table-cell office:value-type="float" office:value="6347.75" table:style-name="ce11">
            <text:p>6347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01:61</text:p>
          </table:table-cell>
          <table:covered-table-cell/>
          <table:table-cell office:value-type="float" office:value="5839.93" table:style-name="ce11">
            <text:p>5839,9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01:62</text:p>
          </table:table-cell>
          <table:covered-table-cell/>
          <table:table-cell office:value-type="float" office:value="6601.66" table:style-name="ce11">
            <text:p>6601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01:63</text:p>
          </table:table-cell>
          <table:covered-table-cell/>
          <table:table-cell office:value-type="float" office:value="294858.84000000003" table:style-name="ce11">
            <text:p>294858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01:64</text:p>
          </table:table-cell>
          <table:covered-table-cell/>
          <table:table-cell office:value-type="float" office:value="69920.960000000006" table:style-name="ce11">
            <text:p>69920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01:65</text:p>
          </table:table-cell>
          <table:covered-table-cell/>
          <table:table-cell office:value-type="float" office:value="37983.800000000003" table:style-name="ce11">
            <text:p>37983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01:67</text:p>
          </table:table-cell>
          <table:covered-table-cell/>
          <table:table-cell office:value-type="float" office:value="6601.66" table:style-name="ce11">
            <text:p>6601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01:7</text:p>
          </table:table-cell>
          <table:covered-table-cell/>
          <table:table-cell office:value-type="float" office:value="142436.60999999999" table:style-name="ce11">
            <text:p>142436,61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01:8</text:p>
          </table:table-cell>
          <table:covered-table-cell/>
          <table:table-cell office:value-type="float" office:value="178872.3" table:style-name="ce11">
            <text:p>178872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01:9</text:p>
          </table:table-cell>
          <table:covered-table-cell/>
          <table:table-cell office:value-type="float" office:value="11936.4" table:style-name="ce11">
            <text:p>11936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02:342</text:p>
          </table:table-cell>
          <table:covered-table-cell/>
          <table:table-cell office:value-type="float" office:value="6093.84" table:style-name="ce11">
            <text:p>6093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02:58</text:p>
          </table:table-cell>
          <table:covered-table-cell/>
          <table:table-cell office:value-type="float" office:value="20878.16" table:style-name="ce11">
            <text:p>20878,1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02:89</text:p>
          </table:table-cell>
          <table:covered-table-cell/>
          <table:table-cell office:value-type="float" office:value="45230.2" table:style-name="ce11">
            <text:p>45230,2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03:42</text:p>
          </table:table-cell>
          <table:covered-table-cell/>
          <table:table-cell office:value-type="float" office:value="112637.72" table:style-name="ce11">
            <text:p>112637,7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05:30</text:p>
          </table:table-cell>
          <table:covered-table-cell/>
          <table:table-cell office:value-type="float" office:value="122737.14" table:style-name="ce11">
            <text:p>122737,1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08:100</text:p>
          </table:table-cell>
          <table:covered-table-cell/>
          <table:table-cell office:value-type="float" office:value="87852.6" table:style-name="ce11">
            <text:p>87852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08:13</text:p>
          </table:table-cell>
          <table:covered-table-cell/>
          <table:table-cell office:value-type="float" office:value="144791.85" table:style-name="ce11">
            <text:p>144791,8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201008:14</text:p>
          </table:table-cell>
          <table:covered-table-cell/>
          <table:table-cell office:value-type="float" office:value="147425.15" table:style-name="ce11">
            <text:p>147425,1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08:142</text:p>
          </table:table-cell>
          <table:covered-table-cell/>
          <table:table-cell office:value-type="float" office:value="108366.5" table:style-name="ce11">
            <text:p>108366,5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08:143</text:p>
          </table:table-cell>
          <table:covered-table-cell/>
          <table:table-cell office:value-type="float" office:value="129171.02" table:style-name="ce11">
            <text:p>129171,0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08:144</text:p>
          </table:table-cell>
          <table:covered-table-cell/>
          <table:table-cell office:value-type="float" office:value="196842.06" table:style-name="ce11">
            <text:p>196842,0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08:146</text:p>
          </table:table-cell>
          <table:covered-table-cell/>
          <table:table-cell office:value-type="float" office:value="2929.28" table:style-name="ce11">
            <text:p>2929,2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08:169</text:p>
          </table:table-cell>
          <table:covered-table-cell/>
          <table:table-cell office:value-type="float" office:value="99988.56" table:style-name="ce11">
            <text:p>99988,5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08:187</text:p>
          </table:table-cell>
          <table:covered-table-cell/>
          <table:table-cell office:value-type="float" office:value="21886.34" table:style-name="ce11">
            <text:p>21886,3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08:193</text:p>
          </table:table-cell>
          <table:covered-table-cell/>
          <table:table-cell office:value-type="float" office:value="119774.16" table:style-name="ce11">
            <text:p>119774,1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08:197</text:p>
          </table:table-cell>
          <table:covered-table-cell/>
          <table:table-cell office:value-type="float" office:value="73609.02" table:style-name="ce11">
            <text:p>73609,0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08:198</text:p>
          </table:table-cell>
          <table:covered-table-cell/>
          <table:table-cell office:value-type="float" office:value="33878.400000000001" table:style-name="ce11">
            <text:p>33878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08:2</text:p>
          </table:table-cell>
          <table:covered-table-cell/>
          <table:table-cell office:value-type="float" office:value="221125.08" table:style-name="ce11">
            <text:p>221125,0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08:206</text:p>
          </table:table-cell>
          <table:covered-table-cell/>
          <table:table-cell office:value-type="float" office:value="103466.89" table:style-name="ce11">
            <text:p>103466,8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08:207</text:p>
          </table:table-cell>
          <table:covered-table-cell/>
          <table:table-cell office:value-type="float" office:value="20321.419999999998" table:style-name="ce11">
            <text:p>20321,4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08:24</text:p>
          </table:table-cell>
          <table:covered-table-cell/>
          <table:table-cell office:value-type="float" office:value="156540" table:style-name="ce11">
            <text:p>15654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08:25</text:p>
          </table:table-cell>
          <table:covered-table-cell/>
          <table:table-cell office:value-type="float" office:value="115197" table:style-name="ce11">
            <text:p>115197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08:27</text:p>
          </table:table-cell>
          <table:covered-table-cell/>
          <table:table-cell office:value-type="float" office:value="131808.6" table:style-name="ce11">
            <text:p>131808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08:3</text:p>
          </table:table-cell>
          <table:covered-table-cell/>
          <table:table-cell office:value-type="float" office:value="117974.8" table:style-name="ce11">
            <text:p>117974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08:31</text:p>
          </table:table-cell>
          <table:covered-table-cell/>
          <table:table-cell office:value-type="float" office:value="192774.33" table:style-name="ce11">
            <text:p>192774,3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08:32</text:p>
          </table:table-cell>
          <table:covered-table-cell/>
          <table:table-cell office:value-type="float" office:value="19580.400000000001" table:style-name="ce11">
            <text:p>19580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08:324</text:p>
          </table:table-cell>
          <table:covered-table-cell/>
          <table:table-cell office:value-type="float" office:value="85149.52" table:style-name="ce11">
            <text:p>85149,5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08:339</text:p>
          </table:table-cell>
          <table:covered-table-cell/>
          <table:table-cell office:value-type="float" office:value="155699.12" table:style-name="ce11">
            <text:p>155699,1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08:34</text:p>
          </table:table-cell>
          <table:covered-table-cell/>
          <table:table-cell office:value-type="float" office:value="171687.64" table:style-name="ce11">
            <text:p>171687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08:347</text:p>
          </table:table-cell>
          <table:covered-table-cell/>
          <table:table-cell office:value-type="float" office:value="124378.8" table:style-name="ce11">
            <text:p>124378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08:348</text:p>
          </table:table-cell>
          <table:covered-table-cell/>
          <table:table-cell office:value-type="float" office:value="40667.839999999997" table:style-name="ce11">
            <text:p>40667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08:349</text:p>
          </table:table-cell>
          <table:covered-table-cell/>
          <table:table-cell office:value-type="float" office:value="432795.92" table:style-name="ce11">
            <text:p>432795,9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08:35</text:p>
          </table:table-cell>
          <table:covered-table-cell/>
          <table:table-cell office:value-type="float" office:value="9516.7999999999993" table:style-name="ce11">
            <text:p>9516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08:350</text:p>
          </table:table-cell>
          <table:covered-table-cell/>
          <table:table-cell office:value-type="float" office:value="14489.44" table:style-name="ce11">
            <text:p>14489,4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08:351</text:p>
          </table:table-cell>
          <table:covered-table-cell/>
          <table:table-cell office:value-type="float" office:value="318311.25" table:style-name="ce11">
            <text:p>318311,2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08:352</text:p>
          </table:table-cell>
          <table:covered-table-cell/>
          <table:table-cell office:value-type="float" office:value="129709.83" table:style-name="ce11">
            <text:p>129709,8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08:353</text:p>
          </table:table-cell>
          <table:covered-table-cell/>
          <table:table-cell office:value-type="float" office:value="172473.04" table:style-name="ce11">
            <text:p>172473,0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08:354</text:p>
          </table:table-cell>
          <table:covered-table-cell/>
          <table:table-cell office:value-type="float" office:value="90589.440000000002" table:style-name="ce11">
            <text:p>90589,4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08:355</text:p>
          </table:table-cell>
          <table:covered-table-cell/>
          <table:table-cell office:value-type="float" office:value="38171.760000000002" table:style-name="ce11">
            <text:p>38171,7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08:356</text:p>
          </table:table-cell>
          <table:covered-table-cell/>
          <table:table-cell office:value-type="float" office:value="33910.160000000003" table:style-name="ce11">
            <text:p>33910,1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08:357</text:p>
          </table:table-cell>
          <table:covered-table-cell/>
          <table:table-cell office:value-type="float" office:value="33910.160000000003" table:style-name="ce11">
            <text:p>33910,1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08:358</text:p>
          </table:table-cell>
          <table:covered-table-cell/>
          <table:table-cell office:value-type="float" office:value="78778.720000000001" table:style-name="ce11">
            <text:p>78778,7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08:37</text:p>
          </table:table-cell>
          <table:covered-table-cell/>
          <table:table-cell office:value-type="float" office:value="150593.51999999999" table:style-name="ce11">
            <text:p>150593,5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08:4</text:p>
          </table:table-cell>
          <table:covered-table-cell/>
          <table:table-cell office:value-type="float" office:value="71496.2" table:style-name="ce11">
            <text:p>71496,2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08:40</text:p>
          </table:table-cell>
          <table:covered-table-cell/>
          <table:table-cell office:value-type="float" office:value="63022.05" table:style-name="ce11">
            <text:p>63022,0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08:41</text:p>
          </table:table-cell>
          <table:covered-table-cell/>
          <table:table-cell office:value-type="float" office:value="101691.72" table:style-name="ce11">
            <text:p>101691,7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08:43</text:p>
          </table:table-cell>
          <table:covered-table-cell/>
          <table:table-cell office:value-type="float" office:value="81592.600000000006" table:style-name="ce11">
            <text:p>81592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08:44</text:p>
          </table:table-cell>
          <table:covered-table-cell/>
          <table:table-cell office:value-type="float" office:value="136329.87" table:style-name="ce11">
            <text:p>136329,8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08:45</text:p>
          </table:table-cell>
          <table:covered-table-cell/>
          <table:table-cell office:value-type="float" office:value="155124.92000000001" table:style-name="ce11">
            <text:p>155124,9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08:48</text:p>
          </table:table-cell>
          <table:covered-table-cell/>
          <table:table-cell office:value-type="float" office:value="143769.73000000001" table:style-name="ce11">
            <text:p>143769,7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08:49</text:p>
          </table:table-cell>
          <table:covered-table-cell/>
          <table:table-cell office:value-type="float" office:value="122322.2" table:style-name="ce11">
            <text:p>122322,2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08:50</text:p>
          </table:table-cell>
          <table:covered-table-cell/>
          <table:table-cell office:value-type="float" office:value="133675.99" table:style-name="ce11">
            <text:p>133675,9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08:52</text:p>
          </table:table-cell>
          <table:covered-table-cell/>
          <table:table-cell office:value-type="float" office:value="82308.960000000006" table:style-name="ce11">
            <text:p>82308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08:54</text:p>
          </table:table-cell>
          <table:covered-table-cell/>
          <table:table-cell office:value-type="float" office:value="129727.8" table:style-name="ce11">
            <text:p>129727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08:56</text:p>
          </table:table-cell>
          <table:covered-table-cell/>
          <table:table-cell office:value-type="float" office:value="134555.23000000001" table:style-name="ce11">
            <text:p>134555,2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08:58</text:p>
          </table:table-cell>
          <table:covered-table-cell/>
          <table:table-cell office:value-type="float" office:value="93563.73" table:style-name="ce11">
            <text:p>93563,7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08:6</text:p>
          </table:table-cell>
          <table:covered-table-cell/>
          <table:table-cell office:value-type="float" office:value="113855.03999999999" table:style-name="ce11">
            <text:p>113855,0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08:62</text:p>
          </table:table-cell>
          <table:covered-table-cell/>
          <table:table-cell office:value-type="float" office:value="146442.6" table:style-name="ce11">
            <text:p>146442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08:63</text:p>
          </table:table-cell>
          <table:covered-table-cell/>
          <table:table-cell office:value-type="float" office:value="92478.6" table:style-name="ce11">
            <text:p>92478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08:64</text:p>
          </table:table-cell>
          <table:covered-table-cell/>
          <table:table-cell office:value-type="float" office:value="168079.87" table:style-name="ce11">
            <text:p>168079,8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08:67</text:p>
          </table:table-cell>
          <table:covered-table-cell/>
          <table:table-cell office:value-type="float" office:value="89605.5" table:style-name="ce11">
            <text:p>89605,5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08:7</text:p>
          </table:table-cell>
          <table:covered-table-cell/>
          <table:table-cell office:value-type="float" office:value="55646.5" table:style-name="ce11">
            <text:p>55646,5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08:73</text:p>
          </table:table-cell>
          <table:covered-table-cell/>
          <table:table-cell office:value-type="float" office:value="174261.24" table:style-name="ce11">
            <text:p>174261,2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08:74</text:p>
          </table:table-cell>
          <table:covered-table-cell/>
          <table:table-cell office:value-type="float" office:value="155101.46" table:style-name="ce11">
            <text:p>155101,4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08:76</text:p>
          </table:table-cell>
          <table:covered-table-cell/>
          <table:table-cell office:value-type="float" office:value="119661.1" table:style-name="ce11">
            <text:p>119661,1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08:77</text:p>
          </table:table-cell>
          <table:covered-table-cell/>
          <table:table-cell office:value-type="float" office:value="64049.1" table:style-name="ce11">
            <text:p>64049,1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08:78</text:p>
          </table:table-cell>
          <table:covered-table-cell/>
          <table:table-cell office:value-type="float" office:value="176845.28" table:style-name="ce11">
            <text:p>176845,2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08:8</text:p>
          </table:table-cell>
          <table:covered-table-cell/>
          <table:table-cell office:value-type="float" office:value="143840.97" table:style-name="ce11">
            <text:p>143840,9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08:80</text:p>
          </table:table-cell>
          <table:covered-table-cell/>
          <table:table-cell office:value-type="float" office:value="153525.44" table:style-name="ce11">
            <text:p>153525,4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08:82</text:p>
          </table:table-cell>
          <table:covered-table-cell/>
          <table:table-cell office:value-type="float" office:value="110964.48" table:style-name="ce11">
            <text:p>110964,4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08:83</text:p>
          </table:table-cell>
          <table:covered-table-cell/>
          <table:table-cell office:value-type="float" office:value="180466.02" table:style-name="ce11">
            <text:p>180466,0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08:84</text:p>
          </table:table-cell>
          <table:covered-table-cell/>
          <table:table-cell office:value-type="float" office:value="108580.64" table:style-name="ce11">
            <text:p>108580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08:85</text:p>
          </table:table-cell>
          <table:covered-table-cell/>
          <table:table-cell office:value-type="float" office:value="56486.16" table:style-name="ce11">
            <text:p>56486,1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08:86</text:p>
          </table:table-cell>
          <table:covered-table-cell/>
          <table:table-cell office:value-type="float" office:value="165859.65" table:style-name="ce11">
            <text:p>165859,6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08:87</text:p>
          </table:table-cell>
          <table:covered-table-cell/>
          <table:table-cell office:value-type="float" office:value="113007.35" table:style-name="ce11">
            <text:p>113007,3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08:9</text:p>
          </table:table-cell>
          <table:covered-table-cell/>
          <table:table-cell office:value-type="float" office:value="226587.87" table:style-name="ce11">
            <text:p>226587,8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08:91</text:p>
          </table:table-cell>
          <table:covered-table-cell/>
          <table:table-cell office:value-type="float" office:value="606239.51" table:style-name="ce11">
            <text:p>606239,51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08:94</text:p>
          </table:table-cell>
          <table:covered-table-cell/>
          <table:table-cell office:value-type="float" office:value="110986.36" table:style-name="ce11">
            <text:p>110986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201008:95</text:p>
          </table:table-cell>
          <table:covered-table-cell/>
          <table:table-cell office:value-type="float" office:value="139727.91" table:style-name="ce11">
            <text:p>139727,91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201008:96</text:p>
          </table:table-cell>
          <table:covered-table-cell/>
          <table:table-cell office:value-type="float" office:value="78263.02" table:style-name="ce11">
            <text:p>78263,0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201008:97</text:p>
          </table:table-cell>
          <table:covered-table-cell/>
          <table:table-cell office:value-type="float" office:value="180827.64" table:style-name="ce11">
            <text:p>180827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201008:98</text:p>
          </table:table-cell>
          <table:covered-table-cell/>
          <table:table-cell office:value-type="float" office:value="501.5" table:style-name="ce11">
            <text:p>501,5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401001:426</text:p>
          </table:table-cell>
          <table:covered-table-cell/>
          <table:table-cell office:value-type="float" office:value="6347.75" table:style-name="ce11">
            <text:p>6347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8:0101001:5466</text:p>
          </table:table-cell>
          <table:covered-table-cell/>
          <table:table-cell office:value-type="float" office:value="18768" table:style-name="ce11">
            <text:p>18768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8:0101001:6588</text:p>
          </table:table-cell>
          <table:covered-table-cell/>
          <table:table-cell office:value-type="float" office:value="85085" table:style-name="ce11">
            <text:p>85085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8:0101001:6589</text:p>
          </table:table-cell>
          <table:covered-table-cell/>
          <table:table-cell office:value-type="float" office:value="80080" table:style-name="ce11">
            <text:p>8008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8:0101001:6590</text:p>
          </table:table-cell>
          <table:covered-table-cell/>
          <table:table-cell office:value-type="float" office:value="45045" table:style-name="ce11">
            <text:p>45045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8:0101001:6602</text:p>
          </table:table-cell>
          <table:covered-table-cell/>
          <table:table-cell office:value-type="float" office:value="5376" table:style-name="ce11">
            <text:p>5376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8:0801006:49</text:p>
          </table:table-cell>
          <table:covered-table-cell/>
          <table:table-cell office:value-type="float" office:value="66971" table:style-name="ce11">
            <text:p>66971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9:0000000:200</text:p>
          </table:table-cell>
          <table:covered-table-cell/>
          <table:table-cell office:value-type="float" office:value="78300" table:style-name="ce11">
            <text:p>783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9:0000000:201</text:p>
          </table:table-cell>
          <table:covered-table-cell/>
          <table:table-cell office:value-type="float" office:value="1518000" table:style-name="ce11">
            <text:p>15180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9:0000000:202</text:p>
          </table:table-cell>
          <table:covered-table-cell/>
          <table:table-cell office:value-type="float" office:value="374100" table:style-name="ce11">
            <text:p>3741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9:0000000:203</text:p>
          </table:table-cell>
          <table:covered-table-cell/>
          <table:table-cell office:value-type="float" office:value="313200" table:style-name="ce11">
            <text:p>3132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9:0000000:205</text:p>
          </table:table-cell>
          <table:covered-table-cell/>
          <table:table-cell office:value-type="float" office:value="79350" table:style-name="ce11">
            <text:p>7935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9:0401003:1711</text:p>
          </table:table-cell>
          <table:covered-table-cell/>
          <table:table-cell office:value-type="float" office:value="125247.57" table:style-name="ce11">
            <text:p>125247,5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9:5101001:149</text:p>
          </table:table-cell>
          <table:covered-table-cell/>
          <table:table-cell office:value-type="float" office:value="17221.38" table:style-name="ce11">
            <text:p>17221,3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9:5501002:6431</text:p>
          </table:table-cell>
          <table:covered-table-cell/>
          <table:table-cell office:value-type="float" office:value="28824" table:style-name="ce11">
            <text:p>28824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2:1601004:704</text:p>
          </table:table-cell>
          <table:covered-table-cell/>
          <table:table-cell office:value-type="float" office:value="45862.84" table:style-name="ce11">
            <text:p>45862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2:1702003:4968</text:p>
          </table:table-cell>
          <table:covered-table-cell/>
          <table:table-cell office:value-type="float" office:value="122508.06" table:style-name="ce11">
            <text:p>122508,0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3:0000000:33</text:p>
          </table:table-cell>
          <table:covered-table-cell/>
          <table:table-cell office:value-type="float" office:value="17824" table:style-name="ce11">
            <text:p>17824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3:0101001:1219</text:p>
          </table:table-cell>
          <table:covered-table-cell/>
          <table:table-cell office:value-type="float" office:value="3828" table:style-name="ce11">
            <text:p>3828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3:0101001:1253</text:p>
          </table:table-cell>
          <table:covered-table-cell/>
          <table:table-cell office:value-type="float" office:value="1063.1400000000001" table:style-name="ce11">
            <text:p>1063,1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001004:1996</text:p>
          </table:table-cell>
          <table:covered-table-cell/>
          <table:table-cell office:value-type="float" office:value="68309.66" table:style-name="ce11">
            <text:p>68309,6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0201001:1671</text:p>
          </table:table-cell>
          <table:covered-table-cell/>
          <table:table-cell office:value-type="float" office:value="380645.3" table:style-name="ce11">
            <text:p>380645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5:0000000:3964</text:p>
          </table:table-cell>
          <table:covered-table-cell/>
          <table:table-cell office:value-type="float" office:value="88215.4" table:style-name="ce11">
            <text:p>88215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5:0000000:3965</text:p>
          </table:table-cell>
          <table:covered-table-cell/>
          <table:table-cell office:value-type="float" office:value="118387.36" table:style-name="ce11">
            <text:p>118387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5:0301019:255</text:p>
          </table:table-cell>
          <table:covered-table-cell/>
          <table:table-cell office:value-type="float" office:value="38398.36" table:style-name="ce11">
            <text:p>38398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5:0301019:256</text:p>
          </table:table-cell>
          <table:covered-table-cell/>
          <table:table-cell office:value-type="float" office:value="637" table:style-name="ce11">
            <text:p>637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5:0301019:257</text:p>
          </table:table-cell>
          <table:covered-table-cell/>
          <table:table-cell office:value-type="float" office:value="589.67999999999995" table:style-name="ce11">
            <text:p>589,6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5:0402051:341</text:p>
          </table:table-cell>
          <table:covered-table-cell/>
          <table:table-cell office:value-type="float" office:value="27056.12" table:style-name="ce11">
            <text:p>27056,1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5:0402051:342</text:p>
          </table:table-cell>
          <table:covered-table-cell/>
          <table:table-cell office:value-type="float" office:value="640.64" table:style-name="ce11">
            <text:p>640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6:0000000:35</text:p>
          </table:table-cell>
          <table:covered-table-cell/>
          <table:table-cell office:value-type="float" office:value="2200150" table:style-name="ce11">
            <text:p>220015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6:0000000:36</text:p>
          </table:table-cell>
          <table:covered-table-cell/>
          <table:table-cell office:value-type="float" office:value="22611.38" table:style-name="ce11">
            <text:p>22611,3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6:0000000:37</text:p>
          </table:table-cell>
          <table:covered-table-cell/>
          <table:table-cell office:value-type="float" office:value="25581.78" table:style-name="ce11">
            <text:p>25581,7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6:0000000:39</text:p>
          </table:table-cell>
          <table:covered-table-cell/>
          <table:table-cell office:value-type="float" office:value="1542.08" table:style-name="ce11">
            <text:p>1542,0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6:0000000:58</text:p>
          </table:table-cell>
          <table:covered-table-cell/>
          <table:table-cell office:value-type="float" office:value="12553.1" table:style-name="ce11">
            <text:p>12553,1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8:0000000:112</text:p>
          </table:table-cell>
          <table:covered-table-cell/>
          <table:table-cell office:value-type="float" office:value="72811.75" table:style-name="ce11">
            <text:p>72811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8:0000000:17</text:p>
          </table:table-cell>
          <table:covered-table-cell/>
          <table:table-cell office:value-type="float" office:value="16441.55" table:style-name="ce11">
            <text:p>16441,5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8:0607001:762</text:p>
          </table:table-cell>
          <table:covered-table-cell/>
          <table:table-cell office:value-type="float" office:value="23370.240000000002" table:style-name="ce11">
            <text:p>23370,2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8:0607001:773</text:p>
          </table:table-cell>
          <table:covered-table-cell/>
          <table:table-cell office:value-type="float" office:value="24344" table:style-name="ce11">
            <text:p>24344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9:0000000:726</text:p>
          </table:table-cell>
          <table:covered-table-cell/>
          <table:table-cell office:value-type="float" office:value="23501" table:style-name="ce11">
            <text:p>23501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000000:1346</text:p>
          </table:table-cell>
          <table:covered-table-cell/>
          <table:table-cell office:value-type="float" office:value="44466.1" table:style-name="ce11">
            <text:p>44466,1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000000:983</text:p>
          </table:table-cell>
          <table:covered-table-cell/>
          <table:table-cell office:value-type="float" office:value="111096" table:style-name="ce11">
            <text:p>111096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20:0301001:398</text:p>
          </table:table-cell>
          <table:covered-table-cell/>
          <table:table-cell office:value-type="float" office:value="662400" table:style-name="ce11">
            <text:p>66240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20:0602009:4647</text:p>
          </table:table-cell>
          <table:covered-table-cell/>
          <table:table-cell office:value-type="float" office:value="67140.399999999994" table:style-name="ce11">
            <text:p>67140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2" table:number-rows-spanned="1" table:style-name="ce20">
            <text:p>11:20:0901002:143</text:p>
          </table:table-cell>
          <table:covered-table-cell/>
          <table:table-cell office:value-type="float" office:value="707575" table:style-name="ce13">
            <text:p>707575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2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3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3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9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9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901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3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3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3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09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09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09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9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9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09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09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09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09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0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9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9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9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09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0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09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0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0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9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9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9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0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0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09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0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70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7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7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7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1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7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70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7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7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7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7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7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7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7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7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7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7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7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7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7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7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701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701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7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70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701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7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701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70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701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701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701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70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701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701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701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7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7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701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701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701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701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701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701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701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701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7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7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7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701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701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7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701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7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701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7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7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7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7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7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7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7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7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7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7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7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7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7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7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7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7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7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7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7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7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7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7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7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7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7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7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7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7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7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7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7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7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7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7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7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7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70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70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701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70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7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7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7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7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7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7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7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7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7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7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7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7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7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701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701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701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7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7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701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7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701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7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7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7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7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701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7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701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701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7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701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7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701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7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701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701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7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701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701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7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7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7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7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7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7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7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7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7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7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701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701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701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7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701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701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7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7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701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701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7019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7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7019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701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7019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701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7019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7019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701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7019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7019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701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701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7019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701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701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701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7019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7019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7019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7019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7019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701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701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701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7019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7019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7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701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7019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7019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701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701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7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7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7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7019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7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7019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701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7019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7019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7019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7019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7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7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7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7019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7019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7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701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7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7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7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7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7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7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7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7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7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7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70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7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7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702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702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702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702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7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702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702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702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7021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70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2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20100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4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803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7:1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7:4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7:4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7:4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7:4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7:4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7:4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7:4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7:4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7:4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7:4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7:4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7:4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7:4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7:4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7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7:4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7:42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7:4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7:42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7:42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7:42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7:4201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7:42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7:42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7:42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1601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1:35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1:3501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31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7:01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7:0406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7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8:0602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80101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401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4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401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4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4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401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4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401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40100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40100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4010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60201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60201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6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6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602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602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2 83 85 69 cf ed 23 f7 f8 a8 4c 37 56 a7 4e 64 05 c9 c4 fa 6e 54 df 4e 86 30 ee 58 c7 16 2c 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22T11:49:01Z</meta:creation-date>
    <dc:date>2023-12-22T12:29:53Z</dc:date>
    <meta:print-date>2023-12-22T12:29:45Z</meta:print-date>
  </office:meta>
</office:document-meta>
</file>