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4</text:p>
          </table:table-cell>
          <table:table-cell table:number-columns-repeated="4" table:style-name="ce2"/>
          <table:table-cell office:value-type="string" table:style-name="ce4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25</text:p>
          </table:table-cell>
          <table:covered-table-cell/>
          <table:table-cell office:value-type="float" office:value="40190.15" table:style-name="ce11">
            <text:p>40190,1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374</text:p>
          </table:table-cell>
          <table:covered-table-cell/>
          <table:table-cell office:value-type="float" office:value="101128.92" table:style-name="ce11">
            <text:p>101128,9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937</text:p>
          </table:table-cell>
          <table:covered-table-cell/>
          <table:table-cell office:value-type="float" office:value="33060" table:style-name="ce11">
            <text:p>3306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38</text:p>
          </table:table-cell>
          <table:covered-table-cell/>
          <table:table-cell office:value-type="float" office:value="29262.66" table:style-name="ce11">
            <text:p>29262,6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39</text:p>
          </table:table-cell>
          <table:covered-table-cell/>
          <table:table-cell office:value-type="float" office:value="44904" table:style-name="ce11">
            <text:p>44904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40</text:p>
          </table:table-cell>
          <table:covered-table-cell/>
          <table:table-cell office:value-type="float" office:value="42924" table:style-name="ce11">
            <text:p>42924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41</text:p>
          </table:table-cell>
          <table:covered-table-cell/>
          <table:table-cell office:value-type="float" office:value="458.4" table:style-name="ce11">
            <text:p>458,4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6:372</text:p>
          </table:table-cell>
          <table:covered-table-cell/>
          <table:table-cell office:value-type="float" office:value="1748.6" table:style-name="ce11">
            <text:p>1748,6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001006:373</text:p>
          </table:table-cell>
          <table:covered-table-cell/>
          <table:table-cell office:value-type="float" office:value="1750" table:style-name="ce11">
            <text:p>175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001006:374</text:p>
          </table:table-cell>
          <table:covered-table-cell/>
          <table:table-cell office:value-type="float" office:value="1750" table:style-name="ce11">
            <text:p>175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001006:375</text:p>
          </table:table-cell>
          <table:covered-table-cell/>
          <table:table-cell office:value-type="float" office:value="1739.5" table:style-name="ce11">
            <text:p>1739,5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001006:376</text:p>
          </table:table-cell>
          <table:covered-table-cell/>
          <table:table-cell office:value-type="float" office:value="1750" table:style-name="ce11">
            <text:p>175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2:1058</text:p>
          </table:table-cell>
          <table:covered-table-cell/>
          <table:table-cell office:value-type="float" office:value="19530.61" table:style-name="ce11">
            <text:p>19530,6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3:989</text:p>
          </table:table-cell>
          <table:covered-table-cell/>
          <table:table-cell office:value-type="float" office:value="193507.86" table:style-name="ce11">
            <text:p>193507,8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3:990</text:p>
          </table:table-cell>
          <table:covered-table-cell/>
          <table:table-cell office:value-type="float" office:value="126936" table:style-name="ce11">
            <text:p>126936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3001:100</text:p>
          </table:table-cell>
          <table:covered-table-cell/>
          <table:table-cell office:value-type="float" office:value="37609.11" table:style-name="ce11">
            <text:p>37609,1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3001:106</text:p>
          </table:table-cell>
          <table:covered-table-cell/>
          <table:table-cell office:value-type="float" office:value="174514.92" table:style-name="ce11">
            <text:p>174514,9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3001:110</text:p>
          </table:table-cell>
          <table:covered-table-cell/>
          <table:table-cell office:value-type="float" office:value="21618.75" table:style-name="ce11">
            <text:p>21618,7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3001:1147</text:p>
          </table:table-cell>
          <table:covered-table-cell/>
          <table:table-cell office:value-type="float" office:value="193794.12" table:style-name="ce11">
            <text:p>193794,1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3001:1176</text:p>
          </table:table-cell>
          <table:covered-table-cell/>
          <table:table-cell office:value-type="float" office:value="2677.3" table:style-name="ce11">
            <text:p>2677,3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3001:1220</text:p>
          </table:table-cell>
          <table:covered-table-cell/>
          <table:table-cell office:value-type="float" office:value="236927.33" table:style-name="ce11">
            <text:p>236927,33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3001:1231</text:p>
          </table:table-cell>
          <table:covered-table-cell/>
          <table:table-cell office:value-type="float" office:value="239433.60000000001" table:style-name="ce11">
            <text:p>239433,6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3001:1232</text:p>
          </table:table-cell>
          <table:covered-table-cell/>
          <table:table-cell office:value-type="float" office:value="56428.800000000003" table:style-name="ce11">
            <text:p>56428,8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3001:130</text:p>
          </table:table-cell>
          <table:covered-table-cell/>
          <table:table-cell office:value-type="float" office:value="229825.11" table:style-name="ce11">
            <text:p>229825,1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3001:131</text:p>
          </table:table-cell>
          <table:covered-table-cell/>
          <table:table-cell office:value-type="float" office:value="1831866.96" table:style-name="ce11">
            <text:p>1831866,9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3001:133</text:p>
          </table:table-cell>
          <table:covered-table-cell/>
          <table:table-cell office:value-type="float" office:value="222202.31" table:style-name="ce11">
            <text:p>222202,3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3001:1333</text:p>
          </table:table-cell>
          <table:covered-table-cell/>
          <table:table-cell office:value-type="float" office:value="184298.23" table:style-name="ce11">
            <text:p>184298,23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3001:1334</text:p>
          </table:table-cell>
          <table:covered-table-cell/>
          <table:table-cell office:value-type="float" office:value="98139.11" table:style-name="ce11">
            <text:p>98139,1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3001:1335</text:p>
          </table:table-cell>
          <table:covered-table-cell/>
          <table:table-cell office:value-type="float" office:value="387353.01" table:style-name="ce11">
            <text:p>387353,0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3001:142</text:p>
          </table:table-cell>
          <table:covered-table-cell/>
          <table:table-cell office:value-type="float" office:value="54234.51" table:style-name="ce11">
            <text:p>54234,5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3001:144</text:p>
          </table:table-cell>
          <table:covered-table-cell/>
          <table:table-cell office:value-type="float" office:value="1945320.44" table:style-name="ce11">
            <text:p>1945320,4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3001:15</text:p>
          </table:table-cell>
          <table:covered-table-cell/>
          <table:table-cell office:value-type="float" office:value="30373.51" table:style-name="ce11">
            <text:p>30373,5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3001:150</text:p>
          </table:table-cell>
          <table:covered-table-cell/>
          <table:table-cell office:value-type="float" office:value="2052627.88" table:style-name="ce11">
            <text:p>2052627,8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3001:152</text:p>
          </table:table-cell>
          <table:covered-table-cell/>
          <table:table-cell office:value-type="float" office:value="291298.90999999997" table:style-name="ce11">
            <text:p>291298,9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3001:153</text:p>
          </table:table-cell>
          <table:covered-table-cell/>
          <table:table-cell office:value-type="float" office:value="265268.84999999998" table:style-name="ce11">
            <text:p>265268,8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3001:154</text:p>
          </table:table-cell>
          <table:covered-table-cell/>
          <table:table-cell office:value-type="float" office:value="264526.28999999998" table:style-name="ce11">
            <text:p>264526,2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3001:2</text:p>
          </table:table-cell>
          <table:covered-table-cell/>
          <table:table-cell office:value-type="float" office:value="36684.5" table:style-name="ce11">
            <text:p>36684,5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003001:208</text:p>
          </table:table-cell>
          <table:covered-table-cell/>
          <table:table-cell office:value-type="float" office:value="41930.89" table:style-name="ce11">
            <text:p>41930,8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003001:21</text:p>
          </table:table-cell>
          <table:covered-table-cell/>
          <table:table-cell office:value-type="float" office:value="183935.2" table:style-name="ce11">
            <text:p>183935,2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003001:255</text:p>
          </table:table-cell>
          <table:covered-table-cell/>
          <table:table-cell office:value-type="float" office:value="334187.7" table:style-name="ce11">
            <text:p>334187,7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003001:26</text:p>
          </table:table-cell>
          <table:covered-table-cell/>
          <table:table-cell office:value-type="float" office:value="94024.77" table:style-name="ce11">
            <text:p>94024,77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003001:273</text:p>
          </table:table-cell>
          <table:covered-table-cell/>
          <table:table-cell office:value-type="float" office:value="9263.36" table:style-name="ce11">
            <text:p>9263,3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003001:274</text:p>
          </table:table-cell>
          <table:covered-table-cell/>
          <table:table-cell office:value-type="float" office:value="5767.2" table:style-name="ce11">
            <text:p>5767,2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3001:275</text:p>
          </table:table-cell>
          <table:covered-table-cell/>
          <table:table-cell office:value-type="float" office:value="1500446.3" table:style-name="ce11">
            <text:p>1500446,3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003001:281</text:p>
          </table:table-cell>
          <table:covered-table-cell/>
          <table:table-cell office:value-type="float" office:value="351672.3" table:style-name="ce11">
            <text:p>351672,3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003001:283</text:p>
          </table:table-cell>
          <table:covered-table-cell/>
          <table:table-cell office:value-type="float" office:value="2598.39" table:style-name="ce11">
            <text:p>2598,3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003001:284</text:p>
          </table:table-cell>
          <table:covered-table-cell/>
          <table:table-cell office:value-type="float" office:value="4210" table:style-name="ce11">
            <text:p>421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003001:285</text:p>
          </table:table-cell>
          <table:covered-table-cell/>
          <table:table-cell office:value-type="float" office:value="109590.89" table:style-name="ce11">
            <text:p>109590,8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003001:296</text:p>
          </table:table-cell>
          <table:covered-table-cell/>
          <table:table-cell office:value-type="float" office:value="246987.9" table:style-name="ce11">
            <text:p>246987,9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003001:3</text:p>
          </table:table-cell>
          <table:covered-table-cell/>
          <table:table-cell office:value-type="float" office:value="76838" table:style-name="ce11">
            <text:p>76838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003001:301</text:p>
          </table:table-cell>
          <table:covered-table-cell/>
          <table:table-cell office:value-type="float" office:value="211256.76" table:style-name="ce11">
            <text:p>211256,7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003001:304</text:p>
          </table:table-cell>
          <table:covered-table-cell/>
          <table:table-cell office:value-type="float" office:value="130380.6" table:style-name="ce11">
            <text:p>130380,6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003001:321</text:p>
          </table:table-cell>
          <table:covered-table-cell/>
          <table:table-cell office:value-type="float" office:value="366212.08" table:style-name="ce11">
            <text:p>366212,0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003001:339</text:p>
          </table:table-cell>
          <table:covered-table-cell/>
          <table:table-cell office:value-type="float" office:value="224585.75" table:style-name="ce11">
            <text:p>224585,7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003001:340</text:p>
          </table:table-cell>
          <table:covered-table-cell/>
          <table:table-cell office:value-type="float" office:value="207308.25" table:style-name="ce11">
            <text:p>207308,2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003001:347</text:p>
          </table:table-cell>
          <table:covered-table-cell/>
          <table:table-cell office:value-type="float" office:value="239948.29" table:style-name="ce11">
            <text:p>239948,2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003001:351</text:p>
          </table:table-cell>
          <table:covered-table-cell/>
          <table:table-cell office:value-type="float" office:value="263628.64" table:style-name="ce11">
            <text:p>263628,6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003001:353</text:p>
          </table:table-cell>
          <table:covered-table-cell/>
          <table:table-cell office:value-type="float" office:value="287190.68" table:style-name="ce11">
            <text:p>287190,6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003001:354</text:p>
          </table:table-cell>
          <table:covered-table-cell/>
          <table:table-cell office:value-type="float" office:value="423895.85" table:style-name="ce11">
            <text:p>423895,8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003001:42</text:p>
          </table:table-cell>
          <table:covered-table-cell/>
          <table:table-cell office:value-type="float" office:value="542610.57999999996" table:style-name="ce11">
            <text:p>542610,5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003001:44</text:p>
          </table:table-cell>
          <table:covered-table-cell/>
          <table:table-cell office:value-type="float" office:value="236049.66" table:style-name="ce11">
            <text:p>236049,6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003001:47</text:p>
          </table:table-cell>
          <table:covered-table-cell/>
          <table:table-cell office:value-type="float" office:value="35274.28" table:style-name="ce11">
            <text:p>35274,2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003001:5</text:p>
          </table:table-cell>
          <table:covered-table-cell/>
          <table:table-cell office:value-type="float" office:value="212299.7" table:style-name="ce11">
            <text:p>212299,7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003001:52</text:p>
          </table:table-cell>
          <table:covered-table-cell/>
          <table:table-cell office:value-type="float" office:value="34010.97" table:style-name="ce11">
            <text:p>34010,97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003001:53</text:p>
          </table:table-cell>
          <table:covered-table-cell/>
          <table:table-cell office:value-type="float" office:value="1288272.46" table:style-name="ce11">
            <text:p>1288272,4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003001:531</text:p>
          </table:table-cell>
          <table:covered-table-cell/>
          <table:table-cell office:value-type="float" office:value="615463.68000000005" table:style-name="ce11">
            <text:p>615463,6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003001:6</text:p>
          </table:table-cell>
          <table:covered-table-cell/>
          <table:table-cell office:value-type="float" office:value="34609.839999999997" table:style-name="ce11">
            <text:p>34609,8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003001:600</text:p>
          </table:table-cell>
          <table:covered-table-cell/>
          <table:table-cell office:value-type="float" office:value="162673" table:style-name="ce11">
            <text:p>162673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003001:65</text:p>
          </table:table-cell>
          <table:covered-table-cell/>
          <table:table-cell office:value-type="float" office:value="5183365.9000000004" table:style-name="ce11">
            <text:p>5183365,9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003001:7</text:p>
          </table:table-cell>
          <table:covered-table-cell/>
          <table:table-cell office:value-type="float" office:value="8702.2999999999993" table:style-name="ce11">
            <text:p>8702,3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003001:70</text:p>
          </table:table-cell>
          <table:covered-table-cell/>
          <table:table-cell office:value-type="float" office:value="12933.6" table:style-name="ce11">
            <text:p>12933,6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003001:724</text:p>
          </table:table-cell>
          <table:covered-table-cell/>
          <table:table-cell office:value-type="float" office:value="225409.92000000001" table:style-name="ce11">
            <text:p>225409,9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003001:727</text:p>
          </table:table-cell>
          <table:covered-table-cell/>
          <table:table-cell office:value-type="float" office:value="249291.32" table:style-name="ce11">
            <text:p>249291,3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003001:728</text:p>
          </table:table-cell>
          <table:covered-table-cell/>
          <table:table-cell office:value-type="float" office:value="256044.67" table:style-name="ce11">
            <text:p>256044,67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003001:731</text:p>
          </table:table-cell>
          <table:covered-table-cell/>
          <table:table-cell office:value-type="float" office:value="147511.19" table:style-name="ce11">
            <text:p>147511,1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003001:74</text:p>
          </table:table-cell>
          <table:covered-table-cell/>
          <table:table-cell office:value-type="float" office:value="717105.26" table:style-name="ce11">
            <text:p>717105,2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003001:76</text:p>
          </table:table-cell>
          <table:covered-table-cell/>
          <table:table-cell office:value-type="float" office:value="41218.089999999997" table:style-name="ce11">
            <text:p>41218,0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003001:769</text:p>
          </table:table-cell>
          <table:covered-table-cell/>
          <table:table-cell office:value-type="float" office:value="123796.8" table:style-name="ce11">
            <text:p>123796,8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003001:77</text:p>
          </table:table-cell>
          <table:covered-table-cell/>
          <table:table-cell office:value-type="float" office:value="34278.639999999999" table:style-name="ce11">
            <text:p>34278,6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003001:770</text:p>
          </table:table-cell>
          <table:covered-table-cell/>
          <table:table-cell office:value-type="float" office:value="75180.149999999994" table:style-name="ce11">
            <text:p>75180,1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003001:778</text:p>
          </table:table-cell>
          <table:covered-table-cell/>
          <table:table-cell office:value-type="float" office:value="1361910.44" table:style-name="ce11">
            <text:p>1361910,4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003001:8</text:p>
          </table:table-cell>
          <table:covered-table-cell/>
          <table:table-cell office:value-type="float" office:value="856871.81" table:style-name="ce11">
            <text:p>856871,8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003001:80</text:p>
          </table:table-cell>
          <table:covered-table-cell/>
          <table:table-cell office:value-type="float" office:value="60140.39" table:style-name="ce11">
            <text:p>60140,3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003001:807</text:p>
          </table:table-cell>
          <table:covered-table-cell/>
          <table:table-cell office:value-type="float" office:value="1618221.12" table:style-name="ce11">
            <text:p>1618221,1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003001:824</text:p>
          </table:table-cell>
          <table:covered-table-cell/>
          <table:table-cell office:value-type="float" office:value="306472.8" table:style-name="ce11">
            <text:p>306472,8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003001:855</text:p>
          </table:table-cell>
          <table:covered-table-cell/>
          <table:table-cell office:value-type="float" office:value="32840.39" table:style-name="ce11">
            <text:p>32840,39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003001:871</text:p>
          </table:table-cell>
          <table:covered-table-cell/>
          <table:table-cell office:value-type="float" office:value="154043.65" table:style-name="ce11">
            <text:p>154043,6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003001:89</text:p>
          </table:table-cell>
          <table:covered-table-cell/>
          <table:table-cell office:value-type="float" office:value="825213.96" table:style-name="ce11">
            <text:p>825213,9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003001:893</text:p>
          </table:table-cell>
          <table:covered-table-cell/>
          <table:table-cell office:value-type="float" office:value="255312.7" table:style-name="ce11">
            <text:p>255312,7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003001:936</text:p>
          </table:table-cell>
          <table:covered-table-cell/>
          <table:table-cell office:value-type="float" office:value="179744.12" table:style-name="ce11">
            <text:p>179744,1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003001:947</text:p>
          </table:table-cell>
          <table:covered-table-cell/>
          <table:table-cell office:value-type="float" office:value="185016.44" table:style-name="ce11">
            <text:p>185016,4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003001:96</text:p>
          </table:table-cell>
          <table:covered-table-cell/>
          <table:table-cell office:value-type="float" office:value="9680.7999999999993" table:style-name="ce11">
            <text:p>9680,8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1003001:97</text:p>
          </table:table-cell>
          <table:covered-table-cell/>
          <table:table-cell office:value-type="float" office:value="153820.07999999999" table:style-name="ce11">
            <text:p>153820,0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1401001:40</text:p>
          </table:table-cell>
          <table:covered-table-cell/>
          <table:table-cell office:value-type="float" office:value="190162.85" table:style-name="ce11">
            <text:p>190162,8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3:38</text:p>
          </table:table-cell>
          <table:covered-table-cell/>
          <table:table-cell office:value-type="float" office:value="3405580.72" table:style-name="ce11">
            <text:p>3405580,7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201022:4027</text:p>
          </table:table-cell>
          <table:covered-table-cell/>
          <table:table-cell office:value-type="float" office:value="38514.53" table:style-name="ce11">
            <text:p>38514,53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201022:4028</text:p>
          </table:table-cell>
          <table:covered-table-cell/>
          <table:table-cell office:value-type="float" office:value="37148.839999999997" table:style-name="ce11">
            <text:p>37148,8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201022:4037</text:p>
          </table:table-cell>
          <table:covered-table-cell/>
          <table:table-cell office:value-type="float" office:value="37136.71" table:style-name="ce11">
            <text:p>37136,7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201022:4038</text:p>
          </table:table-cell>
          <table:covered-table-cell/>
          <table:table-cell office:value-type="float" office:value="36696.81" table:style-name="ce11">
            <text:p>36696,81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401007:1774</text:p>
          </table:table-cell>
          <table:covered-table-cell/>
          <table:table-cell office:value-type="float" office:value="307567.03999999998" table:style-name="ce11">
            <text:p>307567,0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0000000:236</text:p>
          </table:table-cell>
          <table:covered-table-cell/>
          <table:table-cell office:value-type="float" office:value="4502761989.1800003" table:style-name="ce11">
            <text:p>4502761989,1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6:0000000:586</text:p>
          </table:table-cell>
          <table:covered-table-cell/>
          <table:table-cell office:value-type="float" office:value="511267869.83999997" table:style-name="ce11">
            <text:p>511267869,8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0101001:284</text:p>
          </table:table-cell>
          <table:covered-table-cell/>
          <table:table-cell office:value-type="float" office:value="2485626031.1399999" table:style-name="ce11">
            <text:p>2485626031,1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6:0101001:287</text:p>
          </table:table-cell>
          <table:covered-table-cell/>
          <table:table-cell office:value-type="float" office:value="1815938701.5" table:style-name="ce11">
            <text:p>1815938701,5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0101001:418</text:p>
          </table:table-cell>
          <table:covered-table-cell/>
          <table:table-cell office:value-type="float" office:value="841059194.63999999" table:style-name="ce11">
            <text:p>841059194,6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0101001:419</text:p>
          </table:table-cell>
          <table:covered-table-cell/>
          <table:table-cell office:value-type="float" office:value="431340162.54000002" table:style-name="ce11">
            <text:p>431340162,5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6:4201006:363</text:p>
          </table:table-cell>
          <table:covered-table-cell/>
          <table:table-cell office:value-type="float" office:value="136692.4" table:style-name="ce11">
            <text:p>136692,4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4701001:11</text:p>
          </table:table-cell>
          <table:covered-table-cell/>
          <table:table-cell office:value-type="float" office:value="67011.66" table:style-name="ce11">
            <text:p>67011,6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0601007:742</text:p>
          </table:table-cell>
          <table:covered-table-cell/>
          <table:table-cell office:value-type="float" office:value="15592.16" table:style-name="ce11">
            <text:p>15592,1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8:4301001:196</text:p>
          </table:table-cell>
          <table:covered-table-cell/>
          <table:table-cell office:value-type="float" office:value="15393" table:style-name="ce11">
            <text:p>15393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8:4301001:197</text:p>
          </table:table-cell>
          <table:covered-table-cell/>
          <table:table-cell office:value-type="float" office:value="18597.830000000002" table:style-name="ce11">
            <text:p>18597,83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8:4301001:198</text:p>
          </table:table-cell>
          <table:covered-table-cell/>
          <table:table-cell office:value-type="float" office:value="213628.48" table:style-name="ce11">
            <text:p>213628,4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8:4301001:62</text:p>
          </table:table-cell>
          <table:covered-table-cell/>
          <table:table-cell office:value-type="float" office:value="554393.25" table:style-name="ce11">
            <text:p>554393,2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9:1201001:2237</text:p>
          </table:table-cell>
          <table:covered-table-cell/>
          <table:table-cell office:value-type="float" office:value="13414.12" table:style-name="ce11">
            <text:p>13414,1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9:1201001:2949</text:p>
          </table:table-cell>
          <table:covered-table-cell/>
          <table:table-cell office:value-type="float" office:value="13922.04" table:style-name="ce11">
            <text:p>13922,0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0:4501016:96</text:p>
          </table:table-cell>
          <table:covered-table-cell/>
          <table:table-cell office:value-type="float" office:value="183085.5" table:style-name="ce11">
            <text:p>183085,5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601004:705</text:p>
          </table:table-cell>
          <table:covered-table-cell/>
          <table:table-cell office:value-type="float" office:value="72055.149999999994" table:style-name="ce11">
            <text:p>72055,1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3101020:12</text:p>
          </table:table-cell>
          <table:covered-table-cell/>
          <table:table-cell office:value-type="float" office:value="38131.86" table:style-name="ce11">
            <text:p>38131,8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3:2001005:1466</text:p>
          </table:table-cell>
          <table:covered-table-cell/>
          <table:table-cell office:value-type="float" office:value="90513.64" table:style-name="ce11">
            <text:p>90513,6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3:2001005:1467</text:p>
          </table:table-cell>
          <table:covered-table-cell/>
          <table:table-cell office:value-type="float" office:value="91107.75" table:style-name="ce11">
            <text:p>91107,7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3:2801001:361</text:p>
          </table:table-cell>
          <table:covered-table-cell/>
          <table:table-cell office:value-type="float" office:value="69650" table:style-name="ce11">
            <text:p>69650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0201001:1668</text:p>
          </table:table-cell>
          <table:covered-table-cell/>
          <table:table-cell office:value-type="float" office:value="53445.84" table:style-name="ce11">
            <text:p>53445,84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0201001:1669</text:p>
          </table:table-cell>
          <table:covered-table-cell/>
          <table:table-cell office:value-type="float" office:value="32074" table:style-name="ce11">
            <text:p>32074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2201004:1763</text:p>
          </table:table-cell>
          <table:covered-table-cell/>
          <table:table-cell office:value-type="float" office:value="13701.25" table:style-name="ce11">
            <text:p>13701,25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3679404.199997" table:style-name="ce11">
            <text:p>47263679404,2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1701001:873</text:p>
          </table:table-cell>
          <table:covered-table-cell/>
          <table:table-cell office:value-type="float" office:value="55485.18" table:style-name="ce11">
            <text:p>55485,1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1701002:914</text:p>
          </table:table-cell>
          <table:covered-table-cell/>
          <table:table-cell office:value-type="float" office:value="115220.56" table:style-name="ce11">
            <text:p>115220,56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6:1702001:519</text:p>
          </table:table-cell>
          <table:covered-table-cell/>
          <table:table-cell office:value-type="float" office:value="82075.520000000004" table:style-name="ce11">
            <text:p>82075,5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6:1702001:520</text:p>
          </table:table-cell>
          <table:covered-table-cell/>
          <table:table-cell office:value-type="float" office:value="14556.48" table:style-name="ce11">
            <text:p>14556,4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6:1702001:521</text:p>
          </table:table-cell>
          <table:covered-table-cell/>
          <table:table-cell office:value-type="float" office:value="241744.48" table:style-name="ce11">
            <text:p>241744,4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6:1704004:22</text:p>
          </table:table-cell>
          <table:covered-table-cell/>
          <table:table-cell office:value-type="float" office:value="1979849.28" table:style-name="ce11">
            <text:p>1979849,28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9:0801019:1198</text:p>
          </table:table-cell>
          <table:covered-table-cell/>
          <table:table-cell office:value-type="float" office:value="392833.5" table:style-name="ce11">
            <text:p>392833,5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9:1001002:123</text:p>
          </table:table-cell>
          <table:covered-table-cell/>
          <table:table-cell office:value-type="float" office:value="6648.62" table:style-name="ce11">
            <text:p>6648,62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204001:256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0">
            <text:p>11:20:0901001:4798</text:p>
          </table:table-cell>
          <table:covered-table-cell/>
          <table:table-cell office:value-type="float" office:value="75870.899999999994" table:style-name="ce13">
            <text:p>75870,90</text:p>
          </table:table-cell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05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3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3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3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3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3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3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3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3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3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3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3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3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3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3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3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3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3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3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3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3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3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3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10:9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2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2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2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02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37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2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000000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000000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000000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3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301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3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301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301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3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3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3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301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301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3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3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3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3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301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301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3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301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30101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3010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30101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30101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30101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3010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30101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30101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301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30101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30101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301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301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301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301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301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30101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30101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3010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3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301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30101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30101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30101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1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30101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301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30101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30101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30101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1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3010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30101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1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1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1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1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1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1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1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6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601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6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6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6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6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6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6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601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6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6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6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601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6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6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601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6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601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601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601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6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601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601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601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6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601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601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601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601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601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601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6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6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601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3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302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302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7:0302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302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302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302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302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302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302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302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302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302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302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302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302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302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302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302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302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302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302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302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3020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302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302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302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302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302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302001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302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3020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302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30200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3020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302001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302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302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302001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302001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3020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302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302001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302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302001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302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302001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302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302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3020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302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302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302001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302001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302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3020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302001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302001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30200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30200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30200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30200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302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3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302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302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302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3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8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8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801006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801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000000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1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10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1001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401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6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602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6030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607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607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607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608005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608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608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608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608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608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608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608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608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608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8010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8010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801001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801001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801001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number-columns-spanned="3" table:number-rows-spanned="1" table:style-name="ce20">
            <text:p>11:20:08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c 0d fb c1 a0 82 d3 5f 3e f0 24 00 46 d5 1a 7d 3e 76 c2 34 b7 5c ee 7e 59 b6 59 0d f8 9a 69 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3-12-21T08:28:05Z</meta:creation-date>
    <dc:date>2023-12-22T09:54:57Z</dc:date>
    <meta:print-date>2023-12-22T09:54:31Z</meta:print-date>
  </office:meta>
</office:document-meta>
</file>