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2</text:p>
          </table:table-cell>
          <table:table-cell table:number-columns-repeated="4" table:style-name="ce2"/>
          <table:table-cell office:value-type="string" table:style-name="ce4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5" table:style-name="ce7">
            <text:p>5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1782</text:p>
          </table:table-cell>
          <table:covered-table-cell/>
          <table:table-cell office:value-type="float" office:value="46553.64" table:style-name="ce11">
            <text:p>46553,64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4:152</text:p>
          </table:table-cell>
          <table:covered-table-cell/>
          <table:table-cell office:value-type="float" office:value="9295.91" table:style-name="ce11">
            <text:p>9295,91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6001002:136</text:p>
          </table:table-cell>
          <table:covered-table-cell/>
          <table:table-cell office:value-type="float" office:value="24674.400000000001" table:style-name="ce11">
            <text:p>24674,4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604005:52</text:p>
          </table:table-cell>
          <table:covered-table-cell/>
          <table:table-cell office:value-type="float" office:value="121774.65" table:style-name="ce11">
            <text:p>121774,6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604005:99</text:p>
          </table:table-cell>
          <table:covered-table-cell/>
          <table:table-cell office:value-type="float" office:value="121999.95" table:style-name="ce11">
            <text:p>121999,9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10:10055</text:p>
          </table:table-cell>
          <table:covered-table-cell/>
          <table:table-cell office:value-type="float" office:value="647040" table:style-name="ce11">
            <text:p>647040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15:512</text:p>
          </table:table-cell>
          <table:covered-table-cell/>
          <table:table-cell office:value-type="float" office:value="87388.84" table:style-name="ce11">
            <text:p>87388,84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15:513</text:p>
          </table:table-cell>
          <table:covered-table-cell/>
          <table:table-cell office:value-type="float" office:value="86572.84" table:style-name="ce11">
            <text:p>86572,84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2601002:9</text:p>
          </table:table-cell>
          <table:covered-table-cell/>
          <table:table-cell office:value-type="float" office:value="53721" table:style-name="ce11">
            <text:p>53721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16:1</text:p>
          </table:table-cell>
          <table:covered-table-cell/>
          <table:table-cell office:value-type="float" office:value="686068.74" table:style-name="ce11">
            <text:p>686068,74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1401006:63</text:p>
          </table:table-cell>
          <table:covered-table-cell/>
          <table:table-cell office:value-type="float" office:value="42717.36" table:style-name="ce11">
            <text:p>42717,36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1701001:532</text:p>
          </table:table-cell>
          <table:covered-table-cell/>
          <table:table-cell office:value-type="float" office:value="10380" table:style-name="ce11">
            <text:p>10380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501001:13</text:p>
          </table:table-cell>
          <table:covered-table-cell/>
          <table:table-cell office:value-type="float" office:value="686459.13" table:style-name="ce11">
            <text:p>686459,13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6719</text:p>
          </table:table-cell>
          <table:covered-table-cell/>
          <table:table-cell office:value-type="float" office:value="68198" table:style-name="ce11">
            <text:p>68198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101001:6720</text:p>
          </table:table-cell>
          <table:covered-table-cell/>
          <table:table-cell office:value-type="float" office:value="28888.86" table:style-name="ce11">
            <text:p>28888,86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6721</text:p>
          </table:table-cell>
          <table:covered-table-cell/>
          <table:table-cell office:value-type="float" office:value="120776.5" table:style-name="ce11">
            <text:p>120776,5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6722</text:p>
          </table:table-cell>
          <table:covered-table-cell/>
          <table:table-cell office:value-type="float" office:value="108966" table:style-name="ce11">
            <text:p>108966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401001:489</text:p>
          </table:table-cell>
          <table:covered-table-cell/>
          <table:table-cell office:value-type="float" office:value="76331.710000000006" table:style-name="ce11">
            <text:p>76331,71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04:3398</text:p>
          </table:table-cell>
          <table:covered-table-cell/>
          <table:table-cell office:value-type="float" office:value="18292" table:style-name="ce11">
            <text:p>18292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001007:673</text:p>
          </table:table-cell>
          <table:covered-table-cell/>
          <table:table-cell office:value-type="float" office:value="44667.25" table:style-name="ce11">
            <text:p>44667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6881613.199997" table:style-name="ce11">
            <text:p>47266881613,2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338</text:p>
          </table:table-cell>
          <table:covered-table-cell/>
          <table:table-cell office:value-type="float" office:value="3556935.6" table:style-name="ce11">
            <text:p>3556935,6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941</text:p>
          </table:table-cell>
          <table:covered-table-cell/>
          <table:table-cell office:value-type="float" office:value="6173.52" table:style-name="ce11">
            <text:p>6173,52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03:395</text:p>
          </table:table-cell>
          <table:covered-table-cell/>
          <table:table-cell office:value-type="float" office:value="89634.19" table:style-name="ce11">
            <text:p>89634,19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03:422</text:p>
          </table:table-cell>
          <table:covered-table-cell/>
          <table:table-cell office:value-type="float" office:value="5044.2299999999996" table:style-name="ce11">
            <text:p>5044,23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402005:147</text:p>
          </table:table-cell>
          <table:covered-table-cell/>
          <table:table-cell office:value-type="float" office:value="48196.98" table:style-name="ce11">
            <text:p>48196,98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402005:148</text:p>
          </table:table-cell>
          <table:covered-table-cell/>
          <table:table-cell office:value-type="float" office:value="18053.12" table:style-name="ce11">
            <text:p>18053,12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8:274</text:p>
          </table:table-cell>
          <table:covered-table-cell/>
          <table:table-cell office:value-type="float" office:value="139093.20000000001" table:style-name="ce11">
            <text:p>139093,2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1001002:7173</text:p>
          </table:table-cell>
          <table:covered-table-cell/>
          <table:table-cell office:value-type="float" office:value="24732.84" table:style-name="ce11">
            <text:p>24732,84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000000:1461</text:p>
          </table:table-cell>
          <table:covered-table-cell/>
          <table:table-cell office:value-type="float" office:value="88266" table:style-name="ce11">
            <text:p>88266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2017:1</text:p>
          </table:table-cell>
          <table:covered-table-cell/>
          <table:table-cell office:value-type="float" office:value="34652.449999999997" table:style-name="ce11">
            <text:p>34652,4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2017:10</text:p>
          </table:table-cell>
          <table:covered-table-cell/>
          <table:table-cell office:value-type="float" office:value="36552.949999999997" table:style-name="ce11">
            <text:p>36552,9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2017:11</text:p>
          </table:table-cell>
          <table:covered-table-cell/>
          <table:table-cell office:value-type="float" office:value="34209" table:style-name="ce11">
            <text:p>34209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2017:12</text:p>
          </table:table-cell>
          <table:covered-table-cell/>
          <table:table-cell office:value-type="float" office:value="31358.25" table:style-name="ce11">
            <text:p>31358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2017:13</text:p>
          </table:table-cell>
          <table:covered-table-cell/>
          <table:table-cell office:value-type="float" office:value="33005.35" table:style-name="ce11">
            <text:p>33005,3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2017:15</text:p>
          </table:table-cell>
          <table:covered-table-cell/>
          <table:table-cell office:value-type="float" office:value="32878.65" table:style-name="ce11">
            <text:p>32878,6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2017:16</text:p>
          </table:table-cell>
          <table:covered-table-cell/>
          <table:table-cell office:value-type="float" office:value="32815.300000000003" table:style-name="ce11">
            <text:p>32815,3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2017:17</text:p>
          </table:table-cell>
          <table:covered-table-cell/>
          <table:table-cell office:value-type="float" office:value="30661.4" table:style-name="ce11">
            <text:p>30661,4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2017:18</text:p>
          </table:table-cell>
          <table:covered-table-cell/>
          <table:table-cell office:value-type="float" office:value="34272.35" table:style-name="ce11">
            <text:p>34272,3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2017:19</text:p>
          </table:table-cell>
          <table:covered-table-cell/>
          <table:table-cell office:value-type="float" office:value="33132.050000000003" table:style-name="ce11">
            <text:p>33132,0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2017:20</text:p>
          </table:table-cell>
          <table:covered-table-cell/>
          <table:table-cell office:value-type="float" office:value="32371.85" table:style-name="ce11">
            <text:p>32371,8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2017:22</text:p>
          </table:table-cell>
          <table:covered-table-cell/>
          <table:table-cell office:value-type="float" office:value="32878.65" table:style-name="ce11">
            <text:p>32878,6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2017:23</text:p>
          </table:table-cell>
          <table:covered-table-cell/>
          <table:table-cell office:value-type="float" office:value="33068.699999999997" table:style-name="ce11">
            <text:p>33068,7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2017:24</text:p>
          </table:table-cell>
          <table:covered-table-cell/>
          <table:table-cell office:value-type="float" office:value="39086.949999999997" table:style-name="ce11">
            <text:p>39086,9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2017:25</text:p>
          </table:table-cell>
          <table:covered-table-cell/>
          <table:table-cell office:value-type="float" office:value="37439.85" table:style-name="ce11">
            <text:p>37439,8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2017:26</text:p>
          </table:table-cell>
          <table:covered-table-cell/>
          <table:table-cell office:value-type="float" office:value="31865.05" table:style-name="ce11">
            <text:p>31865,0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2017:28</text:p>
          </table:table-cell>
          <table:covered-table-cell/>
          <table:table-cell office:value-type="float" office:value="33575.5" table:style-name="ce11">
            <text:p>33575,5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2017:29</text:p>
          </table:table-cell>
          <table:covered-table-cell/>
          <table:table-cell office:value-type="float" office:value="32055.1" table:style-name="ce11">
            <text:p>32055,1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2017:3</text:p>
          </table:table-cell>
          <table:covered-table-cell/>
          <table:table-cell office:value-type="float" office:value="30408" table:style-name="ce11">
            <text:p>30408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2017:30</text:p>
          </table:table-cell>
          <table:covered-table-cell/>
          <table:table-cell office:value-type="float" office:value="33132.050000000003" table:style-name="ce11">
            <text:p>33132,0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2017:31</text:p>
          </table:table-cell>
          <table:covered-table-cell/>
          <table:table-cell office:value-type="float" office:value="29711.15" table:style-name="ce11">
            <text:p>29711,1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2017:32</text:p>
          </table:table-cell>
          <table:covered-table-cell/>
          <table:table-cell office:value-type="float" office:value="31041.5" table:style-name="ce11">
            <text:p>31041,5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2017:324</text:p>
          </table:table-cell>
          <table:covered-table-cell/>
          <table:table-cell office:value-type="float" office:value="36172.85" table:style-name="ce11">
            <text:p>36172,8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2017:34</text:p>
          </table:table-cell>
          <table:covered-table-cell/>
          <table:table-cell office:value-type="float" office:value="34209" table:style-name="ce11">
            <text:p>34209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2017:35</text:p>
          </table:table-cell>
          <table:covered-table-cell/>
          <table:table-cell office:value-type="float" office:value="34525.75" table:style-name="ce11">
            <text:p>34525,7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2017:37</text:p>
          </table:table-cell>
          <table:covered-table-cell/>
          <table:table-cell office:value-type="float" office:value="31358.25" table:style-name="ce11">
            <text:p>31358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2017:38</text:p>
          </table:table-cell>
          <table:covered-table-cell/>
          <table:table-cell office:value-type="float" office:value="33702.199999999997" table:style-name="ce11">
            <text:p>33702,2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2017:4</text:p>
          </table:table-cell>
          <table:covered-table-cell/>
          <table:table-cell office:value-type="float" office:value="35159.25" table:style-name="ce11">
            <text:p>35159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2017:40</text:p>
          </table:table-cell>
          <table:covered-table-cell/>
          <table:table-cell office:value-type="float" office:value="36552.949999999997" table:style-name="ce11">
            <text:p>36552,9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2017:41</text:p>
          </table:table-cell>
          <table:covered-table-cell/>
          <table:table-cell office:value-type="float" office:value="34842.5" table:style-name="ce11">
            <text:p>34842,5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2017:42</text:p>
          </table:table-cell>
          <table:covered-table-cell/>
          <table:table-cell office:value-type="float" office:value="31675" table:style-name="ce11">
            <text:p>31675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2017:43</text:p>
          </table:table-cell>
          <table:covered-table-cell/>
          <table:table-cell office:value-type="float" office:value="32625.25" table:style-name="ce11">
            <text:p>32625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2017:44</text:p>
          </table:table-cell>
          <table:covered-table-cell/>
          <table:table-cell office:value-type="float" office:value="33385.449999999997" table:style-name="ce11">
            <text:p>33385,4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2017:46</text:p>
          </table:table-cell>
          <table:covered-table-cell/>
          <table:table-cell office:value-type="float" office:value="34905.85" table:style-name="ce11">
            <text:p>34905,8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2017:47</text:p>
          </table:table-cell>
          <table:covered-table-cell/>
          <table:table-cell office:value-type="float" office:value="41874.35" table:style-name="ce11">
            <text:p>41874,3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2017:5</text:p>
          </table:table-cell>
          <table:covered-table-cell/>
          <table:table-cell office:value-type="float" office:value="47892.6" table:style-name="ce11">
            <text:p>47892,6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2017:50</text:p>
          </table:table-cell>
          <table:covered-table-cell/>
          <table:table-cell office:value-type="float" office:value="41177.5" table:style-name="ce11">
            <text:p>41177,5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2017:51</text:p>
          </table:table-cell>
          <table:covered-table-cell/>
          <table:table-cell office:value-type="float" office:value="39023.599999999999" table:style-name="ce11">
            <text:p>39023,6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2017:54</text:p>
          </table:table-cell>
          <table:covered-table-cell/>
          <table:table-cell office:value-type="float" office:value="46752.3" table:style-name="ce11">
            <text:p>46752,3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2017:55</text:p>
          </table:table-cell>
          <table:covered-table-cell/>
          <table:table-cell office:value-type="float" office:value="51630.25" table:style-name="ce11">
            <text:p>51630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2017:56</text:p>
          </table:table-cell>
          <table:covered-table-cell/>
          <table:table-cell office:value-type="float" office:value="43078" table:style-name="ce11">
            <text:p>43078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2017:57</text:p>
          </table:table-cell>
          <table:covered-table-cell/>
          <table:table-cell office:value-type="float" office:value="42191.1" table:style-name="ce11">
            <text:p>42191,1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2017:58</text:p>
          </table:table-cell>
          <table:covered-table-cell/>
          <table:table-cell office:value-type="float" office:value="44661.75" table:style-name="ce11">
            <text:p>44661,7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2017:59</text:p>
          </table:table-cell>
          <table:covered-table-cell/>
          <table:table-cell office:value-type="float" office:value="44028.25" table:style-name="ce11">
            <text:p>44028,2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2017:60</text:p>
          </table:table-cell>
          <table:covered-table-cell/>
          <table:table-cell office:value-type="float" office:value="39910.5" table:style-name="ce11">
            <text:p>39910,5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2017:61</text:p>
          </table:table-cell>
          <table:covered-table-cell/>
          <table:table-cell office:value-type="float" office:value="33385.449999999997" table:style-name="ce11">
            <text:p>33385,4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2017:62</text:p>
          </table:table-cell>
          <table:covered-table-cell/>
          <table:table-cell office:value-type="float" office:value="51503.55" table:style-name="ce11">
            <text:p>51503,5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2017:65</text:p>
          </table:table-cell>
          <table:covered-table-cell/>
          <table:table-cell office:value-type="float" office:value="53974.2" table:style-name="ce11">
            <text:p>53974,2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2017:66</text:p>
          </table:table-cell>
          <table:covered-table-cell/>
          <table:table-cell office:value-type="float" office:value="50299.9" table:style-name="ce11">
            <text:p>50299,9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2017:67</text:p>
          </table:table-cell>
          <table:covered-table-cell/>
          <table:table-cell office:value-type="float" office:value="65313.85" table:style-name="ce11">
            <text:p>65313,8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2017:68</text:p>
          </table:table-cell>
          <table:covered-table-cell/>
          <table:table-cell office:value-type="float" office:value="37503.199999999997" table:style-name="ce11">
            <text:p>37503,2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2017:7</text:p>
          </table:table-cell>
          <table:covered-table-cell/>
          <table:table-cell office:value-type="float" office:value="31928.400000000001" table:style-name="ce11">
            <text:p>31928,4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2017:8</text:p>
          </table:table-cell>
          <table:covered-table-cell/>
          <table:table-cell office:value-type="float" office:value="35032.550000000003" table:style-name="ce11">
            <text:p>35032,55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2017:9</text:p>
          </table:table-cell>
          <table:covered-table-cell/>
          <table:table-cell office:value-type="float" office:value="34209" table:style-name="ce11">
            <text:p>34209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601004:1319</text:p>
          </table:table-cell>
          <table:covered-table-cell/>
          <table:table-cell office:value-type="float" office:value="1539026.08" table:style-name="ce11">
            <text:p>1539026,08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8006:590</text:p>
          </table:table-cell>
          <table:covered-table-cell/>
          <table:table-cell office:value-type="float" office:value="18400" table:style-name="ce11">
            <text:p>18400,00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11:20:0801001:6501</text:p>
          </table:table-cell>
          <table:covered-table-cell/>
          <table:table-cell office:value-type="float" office:value="42667.44" table:style-name="ce13">
            <text:p>42667,44</text:p>
          </table:table-cell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7">
            <text:p>0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5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5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5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5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4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4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7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8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8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8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8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801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9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9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9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2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2101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2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2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2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2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21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21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2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2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21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21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21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21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21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2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21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2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2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2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21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21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21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1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1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0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0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0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08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0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0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0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0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0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08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0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1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10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10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0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1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10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10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10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1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1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1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1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1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1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1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1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1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14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14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14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14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1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1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1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18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1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4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3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3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3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3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3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3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3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40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40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40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4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4001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4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40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4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40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4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4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4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41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4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4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4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41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4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4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4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44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4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4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4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5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50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5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5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5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5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5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6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3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3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3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3401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5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5604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5604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5604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5604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5604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5604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5604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5604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5604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5604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5604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5604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5604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5604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5604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5604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5604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5604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5604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5604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5604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5604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5604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5604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5604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5604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5604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5604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5604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5604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5604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5604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5604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5604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5604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5604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5604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5604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5604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5604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5604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5604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5604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5604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5604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5604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5604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5604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5604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5604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5604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5604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5604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5604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5604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5604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5604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5604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5604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5604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5604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5604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5604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5604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5604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5604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5604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5604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5604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5604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5604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5604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5604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5604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5604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5604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5604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5604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5604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5604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5604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5604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5604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5604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5604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5604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5604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5604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5604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5604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5604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5604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5604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5604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5604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5604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5604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5604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5604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5604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5604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5604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5604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5604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5604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5604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5604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5604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5604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5604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5604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5604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5604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5604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5604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5604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5604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5604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5604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5604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5604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5604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5604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604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604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604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604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604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5604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5604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5604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5604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5604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5604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5604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5604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5604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5604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5604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5604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5604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5604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5604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5904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3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5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5008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5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5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5021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5023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6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60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6049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6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7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2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401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1201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19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3901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3901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4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5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5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5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04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4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4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45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45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45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101001:6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6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6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8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2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3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9:1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9:1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9:10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9:10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9:10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9:10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9:10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9:10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9:10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9:10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9:10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9:10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9:10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9:10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9:12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9:12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9:12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9:2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9:4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9:5501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9:5501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32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3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39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1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1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1:2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1:3501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1:35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1:35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31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3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3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1701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6:1701005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6:170100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6:1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6:17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6:1704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6:1704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4020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8:0602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8:0602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8:0605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8:061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30100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4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5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801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801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801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8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20100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402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2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2016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2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2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number-columns-spanned="3" table:number-rows-spanned="1" table:style-name="ce20">
            <text:p>11:20:060801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4 4f 4a 66 be 8d 3d e7 e2 9c f8 2b bf ce 33 ea 4e 2b dc b6 5f 32 59 a3 34 df 90 57 44 16 e4 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22T08:51:49Z</meta:creation-date>
    <dc:date>2023-11-22T12:28:45Z</dc:date>
    <meta:print-date>2023-11-22T12:28:25Z</meta:print-date>
  </office:meta>
</office:document-meta>
</file>