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1</text:p>
          </table:table-cell>
          <table:table-cell table:number-columns-repeated="4" table:style-name="ce2"/>
          <table:table-cell office:value-type="string" table:style-name="ce4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" table:style-name="ce7">
            <text:p>2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001017:294</text:p>
          </table:table-cell>
          <table:covered-table-cell/>
          <table:table-cell office:value-type="float" office:value="83343.039999999994" table:style-name="ce11">
            <text:p>83343,04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5604005:110</text:p>
          </table:table-cell>
          <table:covered-table-cell/>
          <table:table-cell office:value-type="float" office:value="118282.5" table:style-name="ce11">
            <text:p>118282,5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5604005:141</text:p>
          </table:table-cell>
          <table:covered-table-cell/>
          <table:table-cell office:value-type="float" office:value="114452.4" table:style-name="ce11">
            <text:p>114452,4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604005:168</text:p>
          </table:table-cell>
          <table:covered-table-cell/>
          <table:table-cell office:value-type="float" office:value="122337.9" table:style-name="ce11">
            <text:p>122337,9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604005:172</text:p>
          </table:table-cell>
          <table:covered-table-cell/>
          <table:table-cell office:value-type="float" office:value="116592.75" table:style-name="ce11">
            <text:p>116592,75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604005:44</text:p>
          </table:table-cell>
          <table:covered-table-cell/>
          <table:table-cell office:value-type="float" office:value="111974.1" table:style-name="ce11">
            <text:p>111974,1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604005:68</text:p>
          </table:table-cell>
          <table:covered-table-cell/>
          <table:table-cell office:value-type="float" office:value="114227.1" table:style-name="ce11">
            <text:p>114227,1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604005:8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4005:88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10:10056</text:p>
          </table:table-cell>
          <table:covered-table-cell/>
          <table:table-cell office:value-type="float" office:value="1151246.32" table:style-name="ce11">
            <text:p>1151246,32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15:510</text:p>
          </table:table-cell>
          <table:covered-table-cell/>
          <table:table-cell office:value-type="float" office:value="85240.72" table:style-name="ce11">
            <text:p>85240,72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05:901</text:p>
          </table:table-cell>
          <table:covered-table-cell/>
          <table:table-cell office:value-type="float" office:value="83445.48" table:style-name="ce11">
            <text:p>83445,4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3001002:263</text:p>
          </table:table-cell>
          <table:covered-table-cell/>
          <table:table-cell office:value-type="float" office:value="146432.16" table:style-name="ce11">
            <text:p>146432,16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6717</text:p>
          </table:table-cell>
          <table:covered-table-cell/>
          <table:table-cell office:value-type="float" office:value="156" table:style-name="ce11">
            <text:p>156,0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101001:6718</text:p>
          </table:table-cell>
          <table:covered-table-cell/>
          <table:table-cell office:value-type="float" office:value="69420" table:style-name="ce11">
            <text:p>69420,0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25:385</text:p>
          </table:table-cell>
          <table:covered-table-cell/>
          <table:table-cell office:value-type="float" office:value="143028" table:style-name="ce11">
            <text:p>143028,0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101001:430</text:p>
          </table:table-cell>
          <table:covered-table-cell/>
          <table:table-cell office:value-type="float" office:value="5378892159.8400002" table:style-name="ce11">
            <text:p>5378892159,84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101001:603</text:p>
          </table:table-cell>
          <table:covered-table-cell/>
          <table:table-cell office:value-type="float" office:value="78768" table:style-name="ce11">
            <text:p>78768,0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401003:1717</text:p>
          </table:table-cell>
          <table:covered-table-cell/>
          <table:table-cell office:value-type="float" office:value="2075.5700000000002" table:style-name="ce11">
            <text:p>2075,57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82378919.8900003" table:style-name="ce11">
            <text:p>8482378919,89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201001:237</text:p>
          </table:table-cell>
          <table:covered-table-cell/>
          <table:table-cell office:value-type="float" office:value="976463.67" table:style-name="ce11">
            <text:p>976463,67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601004:520</text:p>
          </table:table-cell>
          <table:covered-table-cell/>
          <table:table-cell office:value-type="float" office:value="102982.88" table:style-name="ce11">
            <text:p>102982,8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601004:705</text:p>
          </table:table-cell>
          <table:covered-table-cell/>
          <table:table-cell office:value-type="float" office:value="89289.75" table:style-name="ce11">
            <text:p>89289,75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601005:85</text:p>
          </table:table-cell>
          <table:covered-table-cell/>
          <table:table-cell office:value-type="float" office:value="624932.88" table:style-name="ce11">
            <text:p>624932,8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601005:91</text:p>
          </table:table-cell>
          <table:covered-table-cell/>
          <table:table-cell office:value-type="float" office:value="82273.27" table:style-name="ce11">
            <text:p>82273,27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3101027:5</text:p>
          </table:table-cell>
          <table:covered-table-cell/>
          <table:table-cell office:value-type="float" office:value="87254.46" table:style-name="ce11">
            <text:p>87254,46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939</text:p>
          </table:table-cell>
          <table:covered-table-cell/>
          <table:table-cell office:value-type="float" office:value="43274.14" table:style-name="ce11">
            <text:p>43274,14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940</text:p>
          </table:table-cell>
          <table:covered-table-cell/>
          <table:table-cell office:value-type="float" office:value="19275.62" table:style-name="ce11">
            <text:p>19275,62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27:234</text:p>
          </table:table-cell>
          <table:covered-table-cell/>
          <table:table-cell office:value-type="float" office:value="2400.58" table:style-name="ce11">
            <text:p>2400,5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49:319</text:p>
          </table:table-cell>
          <table:covered-table-cell/>
          <table:table-cell office:value-type="float" office:value="6650.28" table:style-name="ce11">
            <text:p>6650,2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49:320</text:p>
          </table:table-cell>
          <table:covered-table-cell/>
          <table:table-cell office:value-type="float" office:value="11222.12" table:style-name="ce11">
            <text:p>11222,12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3:242</text:p>
          </table:table-cell>
          <table:covered-table-cell/>
          <table:table-cell office:value-type="float" office:value="43476.160000000003" table:style-name="ce11">
            <text:p>43476,16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7:405</text:p>
          </table:table-cell>
          <table:covered-table-cell/>
          <table:table-cell office:value-type="float" office:value="280.27999999999997" table:style-name="ce11">
            <text:p>280,2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7:406</text:p>
          </table:table-cell>
          <table:covered-table-cell/>
          <table:table-cell office:value-type="float" office:value="11169.34" table:style-name="ce11">
            <text:p>11169,34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8:774</text:p>
          </table:table-cell>
          <table:covered-table-cell/>
          <table:table-cell office:value-type="float" office:value="16938.740000000002" table:style-name="ce11">
            <text:p>16938,74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4002:4095</text:p>
          </table:table-cell>
          <table:covered-table-cell/>
          <table:table-cell office:value-type="float" office:value="9013.7999999999993" table:style-name="ce11">
            <text:p>9013,8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6:29</text:p>
          </table:table-cell>
          <table:covered-table-cell/>
          <table:table-cell office:value-type="float" office:value="311810.09999999998" table:style-name="ce11">
            <text:p>311810,10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1001001:757</text:p>
          </table:table-cell>
          <table:covered-table-cell/>
          <table:table-cell office:value-type="float" office:value="14603.15" table:style-name="ce11">
            <text:p>14603,15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1:1255</text:p>
          </table:table-cell>
          <table:covered-table-cell/>
          <table:table-cell office:value-type="float" office:value="100310.88" table:style-name="ce11">
            <text:p>100310,88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608006:589</text:p>
          </table:table-cell>
          <table:covered-table-cell/>
          <table:table-cell office:value-type="float" office:value="1038245.91" table:style-name="ce13">
            <text:p>1038245,91</text:p>
          </table:table-cell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7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25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4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604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604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2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6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3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1:7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1:7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1:7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3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3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3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3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2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4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9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2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1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1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17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28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17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2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401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2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2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450204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01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01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0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0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1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1:2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1:2501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1:25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1:25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1:25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1:25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25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2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25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2501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2501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2501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25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25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25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250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25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25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25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25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25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250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25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25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25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25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25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25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25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25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25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250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25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25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25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25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25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25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25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25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25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2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2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2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2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2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0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0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2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22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22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2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17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1704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1704006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407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8 ab d0 43 2f 84 ca c7 d8 93 a6 a4 2c ff 8c 7a 16 e1 28 0e 37 43 17 a1 51 c8 24 c3 f1 34 36 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3-11-22T09:06:08Z</meta:creation-date>
    <dc:date>2023-11-22T13:13:40Z</dc:date>
    <meta:print-date>2023-11-22T13:13:08Z</meta:print-date>
  </office:meta>
</office:document-meta>
</file>