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92</text:p>
          </table:table-cell>
          <table:table-cell table:number-columns-repeated="4" table:style-name="ce2"/>
          <table:table-cell office:value-type="string" table:style-name="ce4">
            <text:p>21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2" table:style-name="ce7">
            <text:p>1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</text:p>
          </table:table-cell>
          <table:covered-table-cell/>
          <table:table-cell office:value-type="float" office:value="5864518.9199999999" table:style-name="ce11">
            <text:p>5864518,92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4:719</text:p>
          </table:table-cell>
          <table:covered-table-cell/>
          <table:table-cell office:value-type="float" office:value="53031.58" table:style-name="ce11">
            <text:p>53031,58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717</text:p>
          </table:table-cell>
          <table:covered-table-cell/>
          <table:table-cell office:value-type="float" office:value="58556998.5" table:style-name="ce11">
            <text:p>58556998,50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06:558</text:p>
          </table:table-cell>
          <table:covered-table-cell/>
          <table:table-cell office:value-type="float" office:value="38117.160000000003" table:style-name="ce11">
            <text:p>38117,16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18:343</text:p>
          </table:table-cell>
          <table:covered-table-cell/>
          <table:table-cell office:value-type="float" office:value="227215.2" table:style-name="ce11">
            <text:p>227215,20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201002:460</text:p>
          </table:table-cell>
          <table:covered-table-cell/>
          <table:table-cell office:value-type="float" office:value="127545.66" table:style-name="ce11">
            <text:p>127545,66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501001:173</text:p>
          </table:table-cell>
          <table:covered-table-cell/>
          <table:table-cell office:value-type="float" office:value="77556" table:style-name="ce11">
            <text:p>77556,00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201001:489</text:p>
          </table:table-cell>
          <table:covered-table-cell/>
          <table:table-cell office:value-type="float" office:value="151170" table:style-name="ce11">
            <text:p>151170,00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0101001:1912</text:p>
          </table:table-cell>
          <table:covered-table-cell/>
          <table:table-cell office:value-type="float" office:value="6812858.6399999997" table:style-name="ce11">
            <text:p>6812858,64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201003:59</text:p>
          </table:table-cell>
          <table:covered-table-cell/>
          <table:table-cell office:value-type="float" office:value="37882.120000000003" table:style-name="ce11">
            <text:p>37882,12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601003:395</text:p>
          </table:table-cell>
          <table:covered-table-cell/>
          <table:table-cell office:value-type="float" office:value="13123.68" table:style-name="ce11">
            <text:p>13123,68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801007:12</text:p>
          </table:table-cell>
          <table:covered-table-cell/>
          <table:table-cell office:value-type="float" office:value="356763.22" table:style-name="ce11">
            <text:p>356763,22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0201001:231</text:p>
          </table:table-cell>
          <table:covered-table-cell/>
          <table:table-cell office:value-type="float" office:value="5719785312.4300003" table:style-name="ce11">
            <text:p>5719785312,43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0201001:240</text:p>
          </table:table-cell>
          <table:covered-table-cell/>
          <table:table-cell office:value-type="float" office:value="1897912819.3800001" table:style-name="ce11">
            <text:p>1897912819,38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0201001:243</text:p>
          </table:table-cell>
          <table:covered-table-cell/>
          <table:table-cell office:value-type="float" office:value="68343273.510000005" table:style-name="ce11">
            <text:p>68343273,51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301001:941</text:p>
          </table:table-cell>
          <table:covered-table-cell/>
          <table:table-cell office:value-type="float" office:value="31088324761.919998" table:style-name="ce11">
            <text:p>31088324761,92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2052:28</text:p>
          </table:table-cell>
          <table:covered-table-cell/>
          <table:table-cell office:value-type="float" office:value="120725.16" table:style-name="ce11">
            <text:p>120725,16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3501008:1007</text:p>
          </table:table-cell>
          <table:covered-table-cell/>
          <table:table-cell office:value-type="float" office:value="14542.5" table:style-name="ce11">
            <text:p>14542,50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301001:690</text:p>
          </table:table-cell>
          <table:covered-table-cell/>
          <table:table-cell office:value-type="float" office:value="12787.45" table:style-name="ce11">
            <text:p>12787,45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1011:2096</text:p>
          </table:table-cell>
          <table:covered-table-cell/>
          <table:table-cell office:value-type="float" office:value="381244.76" table:style-name="ce11">
            <text:p>381244,76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1101001:86</text:p>
          </table:table-cell>
          <table:covered-table-cell/>
          <table:table-cell office:value-type="float" office:value="13013.55" table:style-name="ce11">
            <text:p>13013,55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6:0000000:896</text:p>
          </table:table-cell>
          <table:covered-table-cell/>
          <table:table-cell office:value-type="float" office:value="15162.07" table:style-name="ce11">
            <text:p>15162,07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0000000:897</text:p>
          </table:table-cell>
          <table:covered-table-cell/>
          <table:table-cell office:value-type="float" office:value="55259.79" table:style-name="ce11">
            <text:p>55259,79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0000000:898</text:p>
          </table:table-cell>
          <table:covered-table-cell/>
          <table:table-cell office:value-type="float" office:value="55277" table:style-name="ce11">
            <text:p>55277,00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6:1706004:2633</text:p>
          </table:table-cell>
          <table:covered-table-cell/>
          <table:table-cell office:value-type="float" office:value="65753.17" table:style-name="ce11">
            <text:p>65753,17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8:0605001:192</text:p>
          </table:table-cell>
          <table:covered-table-cell/>
          <table:table-cell office:value-type="float" office:value="190136" table:style-name="ce11">
            <text:p>190136,00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202053:154</text:p>
          </table:table-cell>
          <table:covered-table-cell/>
          <table:table-cell office:value-type="float" office:value="56662.9" table:style-name="ce11">
            <text:p>56662,90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202053:155</text:p>
          </table:table-cell>
          <table:covered-table-cell/>
          <table:table-cell office:value-type="float" office:value="56662.9" table:style-name="ce11">
            <text:p>56662,90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202053:156</text:p>
          </table:table-cell>
          <table:covered-table-cell/>
          <table:table-cell office:value-type="float" office:value="56662.9" table:style-name="ce11">
            <text:p>56662,90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11:20:0606004:32</text:p>
          </table:table-cell>
          <table:covered-table-cell/>
          <table:table-cell office:value-type="float" office:value="201623.4" table:style-name="ce13">
            <text:p>201623,40</text:p>
          </table:table-cell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7">
            <text:p>0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7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1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1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6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6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76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8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86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86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10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0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1701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17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1801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1801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1801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1801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18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180100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3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4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001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1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1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1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1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1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1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1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1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1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1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1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1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1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1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1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1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1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1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1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00101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00101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4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4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4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4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41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55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58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10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100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4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4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4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4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59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59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6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6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6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6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6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6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6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6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69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7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7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7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7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7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7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8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8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8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8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8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8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8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8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8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8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8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9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9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9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9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3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3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7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20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2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2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2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2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2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2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26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26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26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49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49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5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50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5001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50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5001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50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50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50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50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52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52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52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52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52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5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5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5505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6003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6003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6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6003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6003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6003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6003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6003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6003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6003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6003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6003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6003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6003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6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6003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6003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6003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6003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6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6005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6005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6005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60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60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6005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6005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6005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6005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6005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6005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6005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6005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6007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6008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6008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6008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6008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6008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6008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6102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00000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2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3002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3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3002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3008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3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4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4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06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06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06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06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06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5006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06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06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5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5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5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5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5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5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5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5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5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5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5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5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5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5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5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5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5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5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5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5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5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5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5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5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5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5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5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5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5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5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5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5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5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5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5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5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5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5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5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5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5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5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5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5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5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5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5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5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5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5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5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5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5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5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5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5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5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501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501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501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501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501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501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501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501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501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501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501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501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501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5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5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5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5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5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5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5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5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5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5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5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5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5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5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5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5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5012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5012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5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5012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5012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5012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5012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5012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5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5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5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5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5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5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5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5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5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5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5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5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5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5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5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5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5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5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5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5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5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5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5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5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5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5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5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5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5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5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5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5013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5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5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5013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5013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5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5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5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5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5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5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5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5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5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5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5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5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5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5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5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5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5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5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5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5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5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5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5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5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5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5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5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5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5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5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5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5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5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5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5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5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5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5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5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5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5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5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5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5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5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5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5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5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5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5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5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5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5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5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5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5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5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5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5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5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5015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5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5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5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5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5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5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5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5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5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5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501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5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50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502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601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601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6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60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60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6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6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6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602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6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6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6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6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6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6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6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6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6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6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60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602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6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6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6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6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6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60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6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6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6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6026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602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6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6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6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6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602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6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60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6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6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60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6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6034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603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603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603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6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6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60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60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60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6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603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603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60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603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603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6034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603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6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6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604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6053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6056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605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7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7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7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7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7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7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7004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7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7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7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7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7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7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7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7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7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7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7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107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107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107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702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7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7020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7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7020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7020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702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702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702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702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7020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7020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702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107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107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10702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107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10702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107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107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10702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107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107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10702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10702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10702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10702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10702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107021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10702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10702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107021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107021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10702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10702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10702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107021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10702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107021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107021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107021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10702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10702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10702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10702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10702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10702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10702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10702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10702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107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10702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107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10702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10702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2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2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2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201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2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2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2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2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201006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201006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201006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201006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201006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2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2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2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201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201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201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201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201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201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201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2010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20101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201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20101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201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2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20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20101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20101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201013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201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20102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201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201022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201022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201022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201022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201022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201022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201022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201022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201022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401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401007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401007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5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5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6:0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6:1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6:1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6:1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6:1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6:1201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6:1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6:12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6:1201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6:12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6:1201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6:1201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6:1201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6:12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6:1201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6:12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6:1201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6:1201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6:12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6:1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6:12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6:12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6:22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6:28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6:3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7:0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7:010100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7:0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7:0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7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7:0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7:1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7:2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7:2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7:22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7:2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7:25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7:25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7:2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7:27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7:31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7:31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7:42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7:42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7:42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7:4201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7:4201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7:420102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7:420102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7:420102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7:420102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7:420102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7:4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7:4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7:4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7:4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7:4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7:4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7:44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7:4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7:44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7:4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7:4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7:4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7:45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7:45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7:5401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8:0101001:6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8:0101001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8:0101001:6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8:02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8:0201008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8:020100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8:02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8:02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8:020101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8:02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8:02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8:0201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8:0201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8:0201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8:0201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8:0201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8:0201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8:0201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8:020101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8:020101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8:020101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8:0201018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8:0201018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8:0201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8:0201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8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8:0201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8:0201018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8:0201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8:02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8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8:02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8:0201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8:0201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8:0201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8:0201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8:0201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8:020101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8:020101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8:020101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8:020101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8:020101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8:020101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8:020102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8:0201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8:0201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8:0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8:0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8:0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8:06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8:06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8:0601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8:060100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8:0601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8:06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8:06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8:06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8:06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8:06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8:0601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8:0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8:0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8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8:0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8:08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8:0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8:0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8:08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8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8:08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8:08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8:08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8:08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8:08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8:08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8:0801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8:08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8:08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8:08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8:080100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8:08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8:08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8:08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8:2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8:25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8:29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8:2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8:44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8:4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8:44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8:4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8:4501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8:45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8:4501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8:4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8:5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9:0401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9:04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9:10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9:1201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9:1201001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9:1201001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9:12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9:12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9:12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9:4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9:5501002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9:5501002:5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9:5501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9:5501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9:5501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9:5501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9:5501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9:5501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9:5501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9:5501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9:5501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9:5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0:13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0:3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0:3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0:3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0:3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0:32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0:32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0:32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0:3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0:3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0:32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0:32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0:3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0:3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0:3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0:3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0:3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0:33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0:33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0:33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0:3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0:3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0:3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0:3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0:3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0:3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0:3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0:3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0:3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0:3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0:3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0:450205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0:45020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0:4502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0:450205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0:45020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1:0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1:1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1:1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1:2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1:3501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1:35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1:35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1:35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1:3501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1:3501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1:35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1:3501004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1:3501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1:3501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1:3501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1:3501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1:3501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1:3501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1:350100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1:3501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2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2:000000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2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2:13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2:13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2:13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2:15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2:15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2:1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2:1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2:16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2:16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2:16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2:16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2:16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2:16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2:16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2:16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2:1701009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2:17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2:170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2:17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2:1704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2:1704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2:1704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2:31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2:3101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2:3101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2:310101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2:310101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2:31010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2:3101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2:3101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2:31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2:310101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2:310102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2:56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3:03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3:18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3:20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3:20010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3:39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4:0201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4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4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4:02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4:02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4:0201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4:02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4:0201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4:02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4:02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4:03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4:03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4:03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4:03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4:03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4:03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4:07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4:08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4:11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4:1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4:1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4:1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4:1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4:1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4:18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4:18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4:1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4:18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4:18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4:20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4:22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4:2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4:2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4:2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4:22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4:22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4:22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4:22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4:22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4:2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4:22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4:22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4:2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4:2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4:22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4:22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4:2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4:22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4:2201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4:2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4:3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4:34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4:3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4:34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4:34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4:34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4:34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4:34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4:34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4:34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5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5:0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5:0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5:0000000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5:0000000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5:0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5:0000000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5:0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5:0000000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5:0000000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5:0000000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5:0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5:0000000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5:0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5:0000000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5:0000000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5:0000000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5:0000000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5:0000000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5:0000000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5:0000000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5:0000000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5:0000000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5:0000000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5:0000000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5:0000000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5:0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5:0000000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5:0000000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5:0000000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5:0000000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5:0000000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5:0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5:0000000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5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5:01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5:01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5:01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5:01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5:0104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5:03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5:03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5:03010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5:030101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5:0301010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5:030101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5:03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5:0301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5:0301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5:03010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5:0301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5:030102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5:04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5:0402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5:0402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5:0402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5:0402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5:0402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5:040201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5:040201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5:040201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5:0402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5:040203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5:040203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5:040203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5:040203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5:040205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5:040206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5:040206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5:08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5:1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5:2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5:2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5:2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5:25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5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6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6:0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6:04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6:1701003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6:1701003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6:1703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6:1703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6:1704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6:1704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6:1704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6:1704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6:1704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6:1704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6:1704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6:1704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6:1704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6:1704006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6:1704006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6:1704006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6:1704006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6:1704006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6:1704006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6:1704006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6:1704006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6:1704006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6:170400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6:1704006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6:1706004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6:1706004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6:1706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6:1706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6:1706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6:1706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6:1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6:18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6:1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7:0408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8:0602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8:0602005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8:0602005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8:0602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8:0602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8:0602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8:0602005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8:06020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8:060200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8:0602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8:0602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8:0602010:7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8:0603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8:0605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8:061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8:061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8:061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8:061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8:061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8:0612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8:0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8:1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9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9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9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9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9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9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9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9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9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9:00000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9:000000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9:000000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9:0301001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9:0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9:0301001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9:0301001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9:0301001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9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9:08010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9:0801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9:080102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9:080102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9:09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9:22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9:2201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9:28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9:28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9:28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9:28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20:0601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20:060201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20:060201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20:060201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20:060201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20:060201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20:0603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20:0606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20:0606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20:0606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20:0606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20:0606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20:060600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20:07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2">
            <text:p>1222</text:p>
          </table:table-cell>
          <table:table-cell office:value-type="string" table:number-columns-spanned="3" table:number-rows-spanned="1" table:style-name="ce20">
            <text:p>11:20:0901001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f9 90 23 a7 b2 3a 29 ac e5 63 f3 50 9d 75 62 f1 b3 89 f7 21 36 51 ba cb 8a e1 04 9b 1a f0 cb ae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21T09:48:16Z</meta:creation-date>
    <dc:date>2023-06-22T08:28:38Z</dc:date>
    <meta:print-date>2023-06-22T08:27:45Z</meta:print-date>
  </office:meta>
</office:document-meta>
</file>