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05</text:p>
          </table:table-cell>
          <table:table-cell table:number-columns-repeated="3" table:style-name="ce2"/>
          <table:table-cell office:value-type="string" table:style-name="ce4">
            <text:p>22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601001:1281</text:p>
          </table:table-cell>
          <table:table-cell office:value-type="string" table:style-name="ce5">
            <text:p>20.06.2022</text:p>
          </table:table-cell>
          <table:table-cell office:value-type="string" table:number-columns-spanned="2" table:number-rows-spanned="1" table:style-name="ce9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601001:1282</text:p>
          </table:table-cell>
          <table:table-cell office:value-type="string" table:style-name="ce5">
            <text:p>20.06.2022</text:p>
          </table:table-cell>
          <table:table-cell office:value-type="string" table:number-columns-spanned="2" table:number-rows-spanned="1" table:style-name="ce9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b 3a 00 76 2c 6e 63 d0 89 c9 26 38 5e aa 25 a9 6c 4f 60 af 3f df 6f 65 88 07 27 ce b0 75 7e b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22T07:27:14Z</meta:creation-date>
    <dc:date>2022-06-22T09:33:56Z</dc:date>
  </office:meta>
</office:document-meta>
</file>