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71</text:p>
          </table:table-cell>
          <table:table-cell table:number-columns-repeated="4" table:style-name="ce2"/>
          <table:table-cell office:value-type="string" table:style-name="ce4">
            <text:p>2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1:3501008:979</text:p>
          </table:table-cell>
          <table:covered-table-cell/>
          <table:table-cell office:value-type="float" office:value="170535.37" table:style-name="ce11">
            <text:p>170535,37</text:p>
          </table:table-cell>
          <table:table-cell office:value-type="string" table:number-columns-spanned="2" table:number-rows-spanned="1" table:style-name="ce18">
            <text:p>11.05.2023</text:p>
          </table:table-cell>
          <table:covered-table-cell/>
          <table:table-cell office:value-type="string" table:style-name="ce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ed 85 d2 7c 85 12 23 ca 7a c5 7b 9e 6e 62 6e 82 f8 de ed 03 97 55 b8 4c be fc ca aa 0a e7 fb 8d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20T09:01:06Z</meta:creation-date>
    <dc:date>2023-05-20T10:55:39Z</dc:date>
    <meta:print-date>2023-05-20T09:00:48Z</meta:print-date>
  </office:meta>
</office:document-meta>
</file>