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170</text:p>
          </table:table-cell>
          <table:table-cell table:number-columns-repeated="4" table:style-name="ce2"/>
          <table:table-cell office:value-type="string" table:style-name="ce4">
            <text:p>2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4:1072</text:p>
          </table:table-cell>
          <table:covered-table-cell/>
          <table:table-cell office:value-type="float" office:value="45983.42" table:style-name="ce11">
            <text:p>45983,4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809001:281</text:p>
          </table:table-cell>
          <table:covered-table-cell/>
          <table:table-cell office:value-type="float" office:value="283392.71999999997" table:style-name="ce11">
            <text:p>283392,7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809001:282</text:p>
          </table:table-cell>
          <table:covered-table-cell/>
          <table:table-cell office:value-type="float" office:value="307986.96000000002" table:style-name="ce11">
            <text:p>307986,9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2:0601001:3967</text:p>
          </table:table-cell>
          <table:covered-table-cell/>
          <table:table-cell office:value-type="float" office:value="1256183.8799999999" table:style-name="ce11">
            <text:p>1256183,8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2:0601001:3970</text:p>
          </table:table-cell>
          <table:covered-table-cell/>
          <table:table-cell office:value-type="float" office:value="1240.1199999999999" table:style-name="ce11">
            <text:p>1240,1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11:20:0401001:3882</text:p>
          </table:table-cell>
          <table:covered-table-cell/>
          <table:table-cell office:value-type="float" office:value="1587.3" table:style-name="ce13">
            <text:p>1587,3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3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5:0103008:7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3008:7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15:0000000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15:030101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15:040202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0">
            <text:p>11:17:04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c d2 0f 52 ed 6f cd a7 4e e8 a1 23 20 31 9e 8c 8d 3d e9 90 c5 df 31 2e ef bf 28 d1 e0 35 6c 5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заведующего отдела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5-20T08:24:40Z</meta:creation-date>
    <dc:date>2023-05-20T10:54:05Z</dc:date>
    <meta:print-date>2023-05-20T10:53:58Z</meta:print-date>
  </office:meta>
</office:document-meta>
</file>