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45</text:p>
          </table:table-cell>
          <table:table-cell table:number-columns-repeated="4" table:style-name="ce1"/>
          <table:table-cell office:value-type="string" table:style-name="ce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4">
            <text:p>1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7:4416</text:p>
          </table:table-cell>
          <table:covered-table-cell/>
          <table:table-cell office:value-type="float" office:value="771341.99" table:style-name="ce4">
            <text:p>771341,99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7:4415</text:p>
          </table:table-cell>
          <table:covered-table-cell/>
          <table:table-cell office:value-type="float" office:value="624300.84" table:style-name="ce4">
            <text:p>624300,84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7:4405</text:p>
          </table:table-cell>
          <table:covered-table-cell/>
          <table:table-cell office:value-type="float" office:value="576754.91" table:style-name="ce4">
            <text:p>576754,91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7:4418</text:p>
          </table:table-cell>
          <table:covered-table-cell/>
          <table:table-cell office:value-type="float" office:value="594302.94999999995" table:style-name="ce4">
            <text:p>594302,9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7:4406</text:p>
          </table:table-cell>
          <table:covered-table-cell/>
          <table:table-cell office:value-type="float" office:value="769670.38" table:style-name="ce4">
            <text:p>769670,3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7:4417</text:p>
          </table:table-cell>
          <table:covered-table-cell/>
          <table:table-cell office:value-type="float" office:value="493440.86" table:style-name="ce4">
            <text:p>493440,8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7:4414</text:p>
          </table:table-cell>
          <table:covered-table-cell/>
          <table:table-cell office:value-type="float" office:value="782382.36" table:style-name="ce4">
            <text:p>782382,3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7:4412</text:p>
          </table:table-cell>
          <table:covered-table-cell/>
          <table:table-cell office:value-type="float" office:value="585418.43000000005" table:style-name="ce4">
            <text:p>585418,4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7:4407</text:p>
          </table:table-cell>
          <table:covered-table-cell/>
          <table:table-cell office:value-type="float" office:value="585418.43000000005" table:style-name="ce4">
            <text:p>585418,4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7:4413</text:p>
          </table:table-cell>
          <table:covered-table-cell/>
          <table:table-cell office:value-type="float" office:value="585418.43000000005" table:style-name="ce4">
            <text:p>585418,4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7:4408</text:p>
          </table:table-cell>
          <table:covered-table-cell/>
          <table:table-cell office:value-type="float" office:value="585418.43000000005" table:style-name="ce4">
            <text:p>585418,4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7:4410</text:p>
          </table:table-cell>
          <table:covered-table-cell/>
          <table:table-cell office:value-type="float" office:value="585418.43000000005" table:style-name="ce4">
            <text:p>585418,4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7:4409</text:p>
          </table:table-cell>
          <table:covered-table-cell/>
          <table:table-cell office:value-type="float" office:value="756939.85" table:style-name="ce4">
            <text:p>756939,8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7:4411</text:p>
          </table:table-cell>
          <table:covered-table-cell/>
          <table:table-cell office:value-type="float" office:value="773909.76" table:style-name="ce4">
            <text:p>773909,7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07:4404</text:p>
          </table:table-cell>
          <table:covered-table-cell/>
          <table:table-cell office:value-type="float" office:value="765428.93" table:style-name="ce4">
            <text:p>765428,9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0:3524</text:p>
          </table:table-cell>
          <table:covered-table-cell/>
          <table:table-cell office:value-type="float" office:value="2271578.67" table:style-name="ce4">
            <text:p>2271578,67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20:1554</text:p>
          </table:table-cell>
          <table:covered-table-cell/>
          <table:table-cell office:value-type="float" office:value="7311013.6799999997" table:style-name="ce4">
            <text:p>7311013,6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0961</text:p>
          </table:table-cell>
          <table:covered-table-cell/>
          <table:table-cell office:value-type="float" office:value="947972.33" table:style-name="ce4">
            <text:p>947972,3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9501001:506</text:p>
          </table:table-cell>
          <table:covered-table-cell/>
          <table:table-cell office:value-type="float" office:value="560916.18000000005" table:style-name="ce4">
            <text:p>560916,1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1301001:488</text:p>
          </table:table-cell>
          <table:covered-table-cell/>
          <table:table-cell office:value-type="float" office:value="96730.43" table:style-name="ce4">
            <text:p>96730,4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7:0401003:208</text:p>
          </table:table-cell>
          <table:covered-table-cell/>
          <table:table-cell office:value-type="float" office:value="162957.53" table:style-name="ce4">
            <text:p>162957,5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2006:719</text:p>
          </table:table-cell>
          <table:covered-table-cell/>
          <table:table-cell office:value-type="float" office:value="444296" table:style-name="ce4">
            <text:p>44429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1001014:925</text:p>
          </table:table-cell>
          <table:covered-table-cell/>
          <table:table-cell office:value-type="float" office:value="2786126.38" table:style-name="ce4">
            <text:p>2786126,3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0401001:10962</text:p>
          </table:table-cell>
          <table:covered-table-cell/>
          <table:table-cell office:value-type="float" office:value="501886" table:style-name="ce4">
            <text:p>50188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3901003:546</text:p>
          </table:table-cell>
          <table:covered-table-cell/>
          <table:table-cell office:value-type="float" office:value="99999.2" table:style-name="ce4">
            <text:p>99999,2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7009:1106</text:p>
          </table:table-cell>
          <table:covered-table-cell/>
          <table:table-cell office:value-type="float" office:value="247043.9" table:style-name="ce4">
            <text:p>247043,9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10:7510</text:p>
          </table:table-cell>
          <table:covered-table-cell/>
          <table:table-cell office:value-type="float" office:value="455219.22" table:style-name="ce4">
            <text:p>455219,22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2001004:741</text:p>
          </table:table-cell>
          <table:covered-table-cell/>
          <table:table-cell office:value-type="float" office:value="125333.81" table:style-name="ce4">
            <text:p>125333,81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10:6505</text:p>
          </table:table-cell>
          <table:covered-table-cell/>
          <table:table-cell office:value-type="float" office:value="270414.2" table:style-name="ce4">
            <text:p>270414,2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1002:894</text:p>
          </table:table-cell>
          <table:covered-table-cell/>
          <table:table-cell office:value-type="float" office:value="189438.23" table:style-name="ce4">
            <text:p>189438,2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3010:6497</text:p>
          </table:table-cell>
          <table:covered-table-cell/>
          <table:table-cell office:value-type="float" office:value="374428.97" table:style-name="ce4">
            <text:p>374428,97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1001002:7343</text:p>
          </table:table-cell>
          <table:covered-table-cell/>
          <table:table-cell office:value-type="float" office:value="477018.61" table:style-name="ce4">
            <text:p>477018,61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8001:525</text:p>
          </table:table-cell>
          <table:covered-table-cell/>
          <table:table-cell office:value-type="float" office:value="506256.1" table:style-name="ce4">
            <text:p>506256,1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5:3218</text:p>
          </table:table-cell>
          <table:covered-table-cell/>
          <table:table-cell office:value-type="float" office:value="1649240.92" table:style-name="ce4">
            <text:p>1649240,92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901001:4823</text:p>
          </table:table-cell>
          <table:covered-table-cell/>
          <table:table-cell office:value-type="float" office:value="124081.05" table:style-name="ce4">
            <text:p>124081,0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000000:4335</text:p>
          </table:table-cell>
          <table:covered-table-cell/>
          <table:table-cell office:value-type="float" office:value="804699.5" table:style-name="ce4">
            <text:p>804699,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000000:4334</text:p>
          </table:table-cell>
          <table:covered-table-cell/>
          <table:table-cell office:value-type="float" office:value="4465598.75" table:style-name="ce4">
            <text:p>4465598,7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333</text:p>
          </table:table-cell>
          <table:covered-table-cell/>
          <table:table-cell office:value-type="float" office:value="1492239" table:style-name="ce4">
            <text:p>1492239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000000:4336</text:p>
          </table:table-cell>
          <table:covered-table-cell/>
          <table:table-cell office:value-type="float" office:value="6747216.25" table:style-name="ce4">
            <text:p>6747216,2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1501001:597</text:p>
          </table:table-cell>
          <table:covered-table-cell/>
          <table:table-cell office:value-type="float" office:value="1510007.32" table:style-name="ce4">
            <text:p>1510007,32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0201001:3138</text:p>
          </table:table-cell>
          <table:covered-table-cell/>
          <table:table-cell office:value-type="float" office:value="18860793.109999999" table:style-name="ce4">
            <text:p>18860793,11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7:2318</text:p>
          </table:table-cell>
          <table:covered-table-cell/>
          <table:table-cell office:value-type="float" office:value="56084.03" table:style-name="ce4">
            <text:p>56084,03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7:2320</text:p>
          </table:table-cell>
          <table:covered-table-cell/>
          <table:table-cell office:value-type="float" office:value="74431.960000000006" table:style-name="ce4">
            <text:p>74431,9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7:2317</text:p>
          </table:table-cell>
          <table:covered-table-cell/>
          <table:table-cell office:value-type="float" office:value="38896.99" table:style-name="ce4">
            <text:p>38896,99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6:1988</text:p>
          </table:table-cell>
          <table:covered-table-cell/>
          <table:table-cell office:value-type="float" office:value="64094.8" table:style-name="ce4">
            <text:p>64094,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201007:2319</text:p>
          </table:table-cell>
          <table:covered-table-cell/>
          <table:table-cell office:value-type="float" office:value="75321.08" table:style-name="ce4">
            <text:p>75321,0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7:2701003:194</text:p>
          </table:table-cell>
          <table:covered-table-cell/>
          <table:table-cell office:value-type="float" office:value="191525.68" table:style-name="ce4">
            <text:p>191525,6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1001002:7344</text:p>
          </table:table-cell>
          <table:covered-table-cell/>
          <table:table-cell office:value-type="float" office:value="617754.02" table:style-name="ce4">
            <text:p>617754,02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21:7273</text:p>
          </table:table-cell>
          <table:covered-table-cell/>
          <table:table-cell office:value-type="float" office:value="1699775" table:style-name="ce4">
            <text:p>169977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301001:1556</text:p>
          </table:table-cell>
          <table:covered-table-cell/>
          <table:table-cell office:value-type="float" office:value="2527.25" table:style-name="ce4">
            <text:p>2527,2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2:2972</text:p>
          </table:table-cell>
          <table:covered-table-cell/>
          <table:table-cell office:value-type="float" office:value="1247128.25" table:style-name="ce4">
            <text:p>1247128,25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3:3134</text:p>
          </table:table-cell>
          <table:covered-table-cell/>
          <table:table-cell office:value-type="float" office:value="220637.18" table:style-name="ce4">
            <text:p>220637,18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2002:2952</text:p>
          </table:table-cell>
          <table:covered-table-cell/>
          <table:table-cell office:value-type="float" office:value="451955.16" table:style-name="ce4">
            <text:p>451955,16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8005:2303</text:p>
          </table:table-cell>
          <table:covered-table-cell/>
          <table:table-cell office:value-type="float" office:value="312319.14" table:style-name="ce4">
            <text:p>312319,14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6:1987</text:p>
          </table:table-cell>
          <table:covered-table-cell/>
          <table:table-cell office:value-type="float" office:value="1254.3699999999999" table:style-name="ce4">
            <text:p>1254,37</text:p>
          </table:table-cell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201007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201007: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1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8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55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1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14:5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501005:7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14:4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14:4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12:3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14:6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602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1003:25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3:3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5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301001:11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55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3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60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3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301001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55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3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3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3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3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55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7019:3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30100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07: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01:37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3501006:5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3501006:5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1:3501006:7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55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7:2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001002:73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3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0201001:31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201007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201007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201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6:1201007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201007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201007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1201007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6:1201007:11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6:1201007:11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201007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6:120100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201007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201007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6:1201007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6:1201007:1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6:1201007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201007:12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6:1201007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6:1201007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6:1201007:1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201007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6:1201007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1201007:1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201007:13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1201007:1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6:1201007:13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201007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201007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6:1201007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201007:14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201007:16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201007:16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201007:17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201007:17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201007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201007:17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201007:17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201007:17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201007:174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201007:18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201007:18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201007:18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201007:187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201007:18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201007:18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201007:18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201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201007:19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201007:19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201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201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201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20100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20100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20100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201007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201007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201007:19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201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20100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201007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201007:22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201007:22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201007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201007:22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201007:22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201007:22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201007:2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201007:8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201007:8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201007:8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201007:8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201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201007:8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201007:8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201007:8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201007:9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4.2024</text:p>
          </table:table-cell>
          <table:covered-table-cell/>
          <table:table-cell office:value-type="string" table:style-name="ce4">
            <text:p>15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8 ed 2b 44 06 b6 e7 fe c7 4f 5e 84 4a 7d 88 25 77 8c f8 97 ec 3c d1 5b 81 a1 86 8a 75 b9 6f 6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22T08:47:37Z</dc:date>
    <meta:print-date>2024-04-22T08:01:27Z</meta:print-date>
  </office:meta>
</office:document-meta>
</file>