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44</text:p>
          </table:table-cell>
          <table:table-cell table:number-columns-repeated="4" table:style-name="ce1"/>
          <table:table-cell office:value-type="string" table:style-name="ce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" table:style-name="ce4">
            <text:p>3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201001:252</text:p>
          </table:table-cell>
          <table:covered-table-cell/>
          <table:table-cell office:value-type="float" office:value="503742.62" table:style-name="ce4">
            <text:p>503742,6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000000:4330</text:p>
          </table:table-cell>
          <table:covered-table-cell/>
          <table:table-cell office:value-type="float" office:value="1723430.5" table:style-name="ce4">
            <text:p>1723430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000000:4332</text:p>
          </table:table-cell>
          <table:covered-table-cell/>
          <table:table-cell office:value-type="float" office:value="5517225" table:style-name="ce4">
            <text:p>551722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000000:4331</text:p>
          </table:table-cell>
          <table:covered-table-cell/>
          <table:table-cell office:value-type="float" office:value="841276.75" table:style-name="ce4">
            <text:p>841276,7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2201001:1408</text:p>
          </table:table-cell>
          <table:covered-table-cell/>
          <table:table-cell office:value-type="float" office:value="594953.93999999994" table:style-name="ce4">
            <text:p>594953,9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2:0601001:239</text:p>
          </table:table-cell>
          <table:covered-table-cell/>
          <table:table-cell office:value-type="float" office:value="83186.539999999994" table:style-name="ce4">
            <text:p>83186,5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2:0601001:240</text:p>
          </table:table-cell>
          <table:covered-table-cell/>
          <table:table-cell office:value-type="float" office:value="87244.42" table:style-name="ce4">
            <text:p>87244,4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5501002:6444</text:p>
          </table:table-cell>
          <table:covered-table-cell/>
          <table:table-cell office:value-type="float" office:value="515488.92" table:style-name="ce4">
            <text:p>515488,9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5501002:6442</text:p>
          </table:table-cell>
          <table:covered-table-cell/>
          <table:table-cell office:value-type="float" office:value="1554698.12" table:style-name="ce4">
            <text:p>1554698,1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9:5501002:6443</text:p>
          </table:table-cell>
          <table:covered-table-cell/>
          <table:table-cell office:value-type="float" office:value="417741.52" table:style-name="ce4">
            <text:p>417741,5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15:530</text:p>
          </table:table-cell>
          <table:covered-table-cell/>
          <table:table-cell office:value-type="float" office:value="1930971.72" table:style-name="ce4">
            <text:p>1930971,7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4201003:551</text:p>
          </table:table-cell>
          <table:covered-table-cell/>
          <table:table-cell office:value-type="float" office:value="448853.96" table:style-name="ce4">
            <text:p>448853,9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5912001:681</text:p>
          </table:table-cell>
          <table:covered-table-cell/>
          <table:table-cell office:value-type="float" office:value="503241.2" table:style-name="ce4">
            <text:p>503241,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401007:2007</text:p>
          </table:table-cell>
          <table:covered-table-cell/>
          <table:table-cell office:value-type="float" office:value="3683067.84" table:style-name="ce4">
            <text:p>3683067,8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202068:242</text:p>
          </table:table-cell>
          <table:covered-table-cell/>
          <table:table-cell office:value-type="float" office:value="66585.42" table:style-name="ce4">
            <text:p>66585,4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0801001:880</text:p>
          </table:table-cell>
          <table:covered-table-cell/>
          <table:table-cell office:value-type="float" office:value="539513.31999999995" table:style-name="ce4">
            <text:p>539513,3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2:2201001:155</text:p>
          </table:table-cell>
          <table:covered-table-cell/>
          <table:table-cell office:value-type="float" office:value="145489.26" table:style-name="ce4">
            <text:p>145489,2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4:2001008:548</text:p>
          </table:table-cell>
          <table:covered-table-cell/>
          <table:table-cell office:value-type="float" office:value="361123.27" table:style-name="ce4">
            <text:p>361123,27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3:1401001:865</text:p>
          </table:table-cell>
          <table:covered-table-cell/>
          <table:table-cell office:value-type="float" office:value="113072.7" table:style-name="ce4">
            <text:p>113072,7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2:0601001:238</text:p>
          </table:table-cell>
          <table:covered-table-cell/>
          <table:table-cell office:value-type="float" office:value="267211.40000000002" table:style-name="ce4">
            <text:p>267211,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0960</text:p>
          </table:table-cell>
          <table:covered-table-cell/>
          <table:table-cell office:value-type="float" office:value="909313.88" table:style-name="ce4">
            <text:p>909313,88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1701003:1157</text:p>
          </table:table-cell>
          <table:covered-table-cell/>
          <table:table-cell office:value-type="float" office:value="423188.98" table:style-name="ce4">
            <text:p>423188,98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4201006:165</text:p>
          </table:table-cell>
          <table:covered-table-cell/>
          <table:table-cell office:value-type="float" office:value="459171.38" table:style-name="ce4">
            <text:p>459171,38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201006:3588</text:p>
          </table:table-cell>
          <table:covered-table-cell/>
          <table:table-cell office:value-type="float" office:value="162728.64000000001" table:style-name="ce4">
            <text:p>162728,6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3:2493</text:p>
          </table:table-cell>
          <table:covered-table-cell/>
          <table:table-cell office:value-type="float" office:value="323803.19" table:style-name="ce4">
            <text:p>323803,19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7004:2062</text:p>
          </table:table-cell>
          <table:covered-table-cell/>
          <table:table-cell office:value-type="float" office:value="284383.49" table:style-name="ce4">
            <text:p>284383,49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1:618</text:p>
          </table:table-cell>
          <table:covered-table-cell/>
          <table:table-cell office:value-type="float" office:value="387377.08" table:style-name="ce4">
            <text:p>387377,08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3:474</text:p>
          </table:table-cell>
          <table:covered-table-cell/>
          <table:table-cell office:value-type="float" office:value="272289.03000000003" table:style-name="ce4">
            <text:p>272289,03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1:664</text:p>
          </table:table-cell>
          <table:covered-table-cell/>
          <table:table-cell office:value-type="float" office:value="433900.94" table:style-name="ce4">
            <text:p>433900,9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0101001:992</text:p>
          </table:table-cell>
          <table:covered-table-cell/>
          <table:table-cell office:value-type="float" office:value="294778.53999999998" table:style-name="ce4">
            <text:p>294778,5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0101001:993</text:p>
          </table:table-cell>
          <table:covered-table-cell/>
          <table:table-cell office:value-type="float" office:value="854673.46" table:style-name="ce4">
            <text:p>854673,4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2:1801001:1790</text:p>
          </table:table-cell>
          <table:covered-table-cell/>
          <table:table-cell office:value-type="float" office:value="40886.67" table:style-name="ce4">
            <text:p>40886,67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4:2001004:520</text:p>
          </table:table-cell>
          <table:covered-table-cell/>
          <table:table-cell office:value-type="float" office:value="1982774.05" table:style-name="ce4">
            <text:p>1982774,0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201001:4111</text:p>
          </table:table-cell>
          <table:covered-table-cell/>
          <table:table-cell office:value-type="float" office:value="317004.46000000002" table:style-name="ce4">
            <text:p>317004,4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3010:6423</text:p>
          </table:table-cell>
          <table:covered-table-cell/>
          <table:table-cell office:value-type="float" office:value="231596.82" table:style-name="ce4">
            <text:p>231596,8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3002:701</text:p>
          </table:table-cell>
          <table:covered-table-cell/>
          <table:table-cell office:value-type="float" office:value="355412.47999999998" table:style-name="ce4">
            <text:p>355412,48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2:986</text:p>
          </table:table-cell>
          <table:covered-table-cell/>
          <table:table-cell office:value-type="float" office:value="3851502.66" table:style-name="ce4">
            <text:p>3851502,6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401002:985</text:p>
          </table:table-cell>
          <table:covered-table-cell/>
          <table:table-cell office:value-type="float" office:value="869566.74" table:style-name="ce4">
            <text:p>869566,7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7:4403</text:p>
          </table:table-cell>
          <table:covered-table-cell/>
          <table:table-cell office:value-type="float" office:value="811971.69" table:style-name="ce4">
            <text:p>811971,69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7:4399</text:p>
          </table:table-cell>
          <table:covered-table-cell/>
          <table:table-cell office:value-type="float" office:value="525869.68999999994" table:style-name="ce4">
            <text:p>525869,69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7:4400</text:p>
          </table:table-cell>
          <table:covered-table-cell/>
          <table:table-cell office:value-type="float" office:value="530238.23" table:style-name="ce4">
            <text:p>530238,23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7:4397</text:p>
          </table:table-cell>
          <table:covered-table-cell/>
          <table:table-cell office:value-type="float" office:value="581087.72" table:style-name="ce4">
            <text:p>581087,7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7:4401</text:p>
          </table:table-cell>
          <table:covered-table-cell/>
          <table:table-cell office:value-type="float" office:value="521499.04" table:style-name="ce4">
            <text:p>521499,04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7:4398</text:p>
          </table:table-cell>
          <table:covered-table-cell/>
          <table:table-cell office:value-type="float" office:value="756939.85" table:style-name="ce4">
            <text:p>756939,8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7:4396</text:p>
          </table:table-cell>
          <table:covered-table-cell/>
          <table:table-cell office:value-type="float" office:value="585418.43000000005" table:style-name="ce4">
            <text:p>585418,43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7:4402</text:p>
          </table:table-cell>
          <table:covered-table-cell/>
          <table:table-cell office:value-type="float" office:value="572420.01" table:style-name="ce4">
            <text:p>572420,01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000000:4320</text:p>
          </table:table-cell>
          <table:covered-table-cell/>
          <table:table-cell office:value-type="float" office:value="1393821" table:style-name="ce4">
            <text:p>1393821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3:0701001:706</text:p>
          </table:table-cell>
          <table:covered-table-cell/>
          <table:table-cell office:value-type="float" office:value="59856.3" table:style-name="ce4">
            <text:p>59856,3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000000:4328</text:p>
          </table:table-cell>
          <table:covered-table-cell/>
          <table:table-cell office:value-type="float" office:value="5135130" table:style-name="ce4">
            <text:p>5135130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02:1719</text:p>
          </table:table-cell>
          <table:covered-table-cell/>
          <table:table-cell office:value-type="float" office:value="2069002.26" table:style-name="ce4">
            <text:p>2069002,2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000000:4323</text:p>
          </table:table-cell>
          <table:covered-table-cell/>
          <table:table-cell office:value-type="float" office:value="1097317.5" table:style-name="ce4">
            <text:p>1097317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401003:972</text:p>
          </table:table-cell>
          <table:covered-table-cell/>
          <table:table-cell office:value-type="float" office:value="75713.460000000006" table:style-name="ce4">
            <text:p>75713,4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000000:4324</text:p>
          </table:table-cell>
          <table:covered-table-cell/>
          <table:table-cell office:value-type="float" office:value="6363199.5" table:style-name="ce4">
            <text:p>6363199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000000:4325</text:p>
          </table:table-cell>
          <table:covered-table-cell/>
          <table:table-cell office:value-type="float" office:value="2750962.5" table:style-name="ce4">
            <text:p>2750962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000000:4322</text:p>
          </table:table-cell>
          <table:covered-table-cell/>
          <table:table-cell office:value-type="float" office:value="2090731.5" table:style-name="ce4">
            <text:p>2090731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000000:4321</text:p>
          </table:table-cell>
          <table:covered-table-cell/>
          <table:table-cell office:value-type="float" office:value="512081.5" table:style-name="ce4">
            <text:p>512081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10:600</text:p>
          </table:table-cell>
          <table:covered-table-cell/>
          <table:table-cell office:value-type="float" office:value="202419.91" table:style-name="ce4">
            <text:p>202419,91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000000:4327</text:p>
          </table:table-cell>
          <table:covered-table-cell/>
          <table:table-cell office:value-type="float" office:value="2494206" table:style-name="ce4">
            <text:p>2494206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000000:4326</text:p>
          </table:table-cell>
          <table:covered-table-cell/>
          <table:table-cell office:value-type="float" office:value="804699.5" table:style-name="ce4">
            <text:p>804699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000000:1177</text:p>
          </table:table-cell>
          <table:covered-table-cell/>
          <table:table-cell office:value-type="float" office:value="121323.02" table:style-name="ce4">
            <text:p>121323,02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000000:4329</text:p>
          </table:table-cell>
          <table:covered-table-cell/>
          <table:table-cell office:value-type="float" office:value="365772.5" table:style-name="ce4">
            <text:p>365772,5</text:p>
          </table:table-cell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12:3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801007: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3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12:35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06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1001002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3101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3101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25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25:47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06:35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1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37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64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602010:37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3003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35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37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4201010:3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3101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2004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2004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2004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2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2004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2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5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2004: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2004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2004: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04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4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2004: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04: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04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61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2004: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3201005: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06:5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5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09:3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20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901003:4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12:6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6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5001003:4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3010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4002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12:44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16:8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06:5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9:29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2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401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3901005:9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6:5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0101005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7:4201014: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6001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201005:8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9:550100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1601004: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4501025:6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450103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4501045:7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4502010:4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2046:3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0301001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5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2001003:5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27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040100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4005:41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000000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000000:5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1004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1007:31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1007:31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2:30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6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3001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3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901001:20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09:7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2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01:3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12:35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12:35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12:35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12:35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12:35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12:35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12:35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12:35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12:35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12:35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12:35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12:35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12:35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12:35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12:35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12:3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12:3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12:3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12:35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12:35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12:35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12:35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12:35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12:3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12:35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12:35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12:35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12:35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12:35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12:35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12:35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12:35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12:35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12:35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12:35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12:35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12:36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12:36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12:36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12:36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12:3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12:36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12:36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12:36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12:36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12:36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12:36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12:36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12:36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12:36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12:36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12:36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12:36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12:36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12:36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12:36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12:36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12:3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12:36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12:36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12:36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12:36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12:3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12:36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12:36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12:36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12:36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12:36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12:36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12:36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12:36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12:36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12:36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12:36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12:36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12:36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12:36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12:36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12:36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12:36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12:36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12:36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12:36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12:36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12:36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12:36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12:36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12:36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12:3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12:3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12:36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12:3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12:3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12:36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12:36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12:36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12:36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12:36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12:36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12:36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12:3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12:36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12:36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12:36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12:3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12:36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12:36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12:36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12:36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12:36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12:36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12:36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12:36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12:36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12:36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12:36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12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12:36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12:36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12:36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12:36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12:36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7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701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7:3001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201003:7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1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5:45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5:45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5:45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05:45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5:45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5:45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8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0801016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0801016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13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1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13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3:20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4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6:41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4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6:41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6:41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6:4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6:41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6:41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6:4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0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0:44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10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401013:5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2:2101001:9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3:2001004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3:2001004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0000000:4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0000000:4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000000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3004:27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6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000000:4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501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05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1001002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1001002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100100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1001002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1001002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1001002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1001002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1001002:17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1001002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1001002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1001002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1001002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7019:3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2:18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11: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102011:2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102011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0102011:23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0102011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8:07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1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3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3010:3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1006:5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9:0401003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1:3501004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3:2001004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8:0611001:2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3008:7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4001:34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0000000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0000000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0000000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5:0000000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0000000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5:0000000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5:000000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0000000:19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0000000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5:0000000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5:0000000:4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5:0000000:5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5:0000000: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0000000:7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5:0000000:8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5:0301004: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5:0301010:3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5:0301010:4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5:0301013: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402020:6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0402032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5:0402063: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5:0402063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8:07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1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5:0000000:4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5:0000000:4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0:22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3:53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a7 2c ee b9 c8 79 e8 27 6d e6 1e 9d ab 46 75 96 ce 05 3a 3a 93 99 b4 a7 b3 f9 59 0d e1 84 b3 f1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22T08:45:31Z</dc:date>
    <meta:print-date>2024-04-22T08:45:17Z</meta:print-date>
  </office:meta>
</office:document-meta>
</file>