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96</text:p>
          </table:table-cell>
          <table:table-cell table:number-columns-repeated="4" table:style-name="ce2"/>
          <table:table-cell office:value-type="string" table:style-name="ce5">
            <text:p>22.03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8">
            <text:p>3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1" table:style-name="ce8">
            <text:p>26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8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11:12:2901001:586</text:p>
          </table:table-cell>
          <table:covered-table-cell/>
          <table:table-cell office:value-type="float" office:value="338717.65" table:style-name="ce8">
            <text:p>338717,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11:12:1702004:1299</text:p>
          </table:table-cell>
          <table:covered-table-cell/>
          <table:table-cell office:value-type="float" office:value="744578.06" table:style-name="ce8">
            <text:p>744578,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11:19:0000000:804</text:p>
          </table:table-cell>
          <table:covered-table-cell/>
          <table:table-cell office:value-type="float" office:value="308909.55" table:style-name="ce8">
            <text:p>308909,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11:15:0000000:3973</text:p>
          </table:table-cell>
          <table:covered-table-cell/>
          <table:table-cell office:value-type="float" office:value="7565332.1399999997" table:style-name="ce8">
            <text:p>7565332,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11:19:2201001:1403</text:p>
          </table:table-cell>
          <table:covered-table-cell/>
          <table:table-cell office:value-type="float" office:value="48251.58" table:style-name="ce8">
            <text:p>48251,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11:15:0000000:4129</text:p>
          </table:table-cell>
          <table:covered-table-cell/>
          <table:table-cell office:value-type="float" office:value="18104246.449999999" table:style-name="ce8">
            <text:p>18104246,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11:15:0000000:4051</text:p>
          </table:table-cell>
          <table:covered-table-cell/>
          <table:table-cell office:value-type="float" office:value="18216900" table:style-name="ce8">
            <text:p>182169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11:05:0804002:404</text:p>
          </table:table-cell>
          <table:covered-table-cell/>
          <table:table-cell office:value-type="float" office:value="51468.480000000003" table:style-name="ce8">
            <text:p>51468,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11:14:0301001:778</text:p>
          </table:table-cell>
          <table:covered-table-cell/>
          <table:table-cell office:value-type="float" office:value="156395.4" table:style-name="ce8">
            <text:p>156395,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11:08:0101001:5763</text:p>
          </table:table-cell>
          <table:covered-table-cell/>
          <table:table-cell office:value-type="float" office:value="3654807.25" table:style-name="ce8">
            <text:p>3654807,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11:20:0602014:440</text:p>
          </table:table-cell>
          <table:covered-table-cell/>
          <table:table-cell office:value-type="float" office:value="2239109.89" table:style-name="ce8">
            <text:p>2239109,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11:20:0602006:4129</text:p>
          </table:table-cell>
          <table:covered-table-cell/>
          <table:table-cell office:value-type="float" office:value="3268617.35" table:style-name="ce8">
            <text:p>3268617,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11:12:1301001:706</text:p>
          </table:table-cell>
          <table:covered-table-cell/>
          <table:table-cell office:value-type="float" office:value="2160.08" table:style-name="ce8">
            <text:p>2160,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11:06:3801003:205</text:p>
          </table:table-cell>
          <table:covered-table-cell/>
          <table:table-cell office:value-type="float" office:value="664510.07999999996" table:style-name="ce8">
            <text:p>664510,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11:20:0601004:1457</text:p>
          </table:table-cell>
          <table:covered-table-cell/>
          <table:table-cell office:value-type="float" office:value="1277051.44" table:style-name="ce8">
            <text:p>1277051,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11:05:0102014:905</text:p>
          </table:table-cell>
          <table:covered-table-cell/>
          <table:table-cell office:value-type="float" office:value="128379.46" table:style-name="ce8">
            <text:p>128379,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11:05:0401007:2001</text:p>
          </table:table-cell>
          <table:covered-table-cell/>
          <table:table-cell office:value-type="float" office:value="2377939.44" table:style-name="ce8">
            <text:p>2377939,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11:04:0401001:10931</text:p>
          </table:table-cell>
          <table:covered-table-cell/>
          <table:table-cell office:value-type="float" office:value="797542.48" table:style-name="ce8">
            <text:p>797542,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11:07:4901005:295</text:p>
          </table:table-cell>
          <table:covered-table-cell/>
          <table:table-cell office:value-type="float" office:value="201675.01" table:style-name="ce8">
            <text:p>201675,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11:05:0104002:1595</text:p>
          </table:table-cell>
          <table:covered-table-cell/>
          <table:table-cell office:value-type="float" office:value="5287081.8600000003" table:style-name="ce8">
            <text:p>5287081,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11:20:0405001:2012</text:p>
          </table:table-cell>
          <table:covered-table-cell/>
          <table:table-cell office:value-type="float" office:value="196690.33" table:style-name="ce8">
            <text:p>196690,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11:05:0104002:1594</text:p>
          </table:table-cell>
          <table:covered-table-cell/>
          <table:table-cell office:value-type="float" office:value="2510404.38" table:style-name="ce8">
            <text:p>2510404,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11:06:1201002:758</text:p>
          </table:table-cell>
          <table:covered-table-cell/>
          <table:table-cell office:value-type="float" office:value="357235.72" table:style-name="ce8">
            <text:p>357235,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11:06:6301002:265</text:p>
          </table:table-cell>
          <table:covered-table-cell/>
          <table:table-cell office:value-type="float" office:value="633399.04000000004" table:style-name="ce8">
            <text:p>633399,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11:20:0405001:2013</text:p>
          </table:table-cell>
          <table:covered-table-cell/>
          <table:table-cell office:value-type="float" office:value="39338.11" table:style-name="ce8">
            <text:p>39338,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11:12:0000000:2214</text:p>
          </table:table-cell>
          <table:covered-table-cell/>
          <table:table-cell office:value-type="float" office:value="1129314.6599999999" table:style-name="ce8">
            <text:p>1129314,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11:05:0104002:309</text:p>
          </table:table-cell>
          <table:covered-table-cell/>
          <table:table-cell office:value-type="float" office:value="2579486.08" table:style-name="ce8">
            <text:p>2579486,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11:05:0105023:2875</text:p>
          </table:table-cell>
          <table:covered-table-cell/>
          <table:table-cell office:value-type="float" office:value="268606.87" table:style-name="ce8">
            <text:p>268606,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11:19:0801003:2023</text:p>
          </table:table-cell>
          <table:covered-table-cell/>
          <table:table-cell office:value-type="float" office:value="121544.27" table:style-name="ce8">
            <text:p>121544,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11:05:0105005:797</text:p>
          </table:table-cell>
          <table:covered-table-cell/>
          <table:table-cell office:value-type="float" office:value="324223.19" table:style-name="ce8">
            <text:p>324223,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11:20:0606009:217</text:p>
          </table:table-cell>
          <table:covered-table-cell/>
          <table:table-cell office:value-type="float" office:value="181170.83" table:style-name="ce8">
            <text:p>181170,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9">
            <text:p>11:12:1703003:886</text:p>
          </table:table-cell>
          <table:covered-table-cell/>
          <table:table-cell office:value-type="float" office:value="112530.57" table:style-name="ce8">
            <text:p>112530,5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9">
            <text:p>11:20:0601007:2333</text:p>
          </table:table-cell>
          <table:covered-table-cell/>
          <table:table-cell office:value-type="float" office:value="307495.67999999999" table:style-name="ce8">
            <text:p>307495,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9">
            <text:p>11:05:0201012:444</text:p>
          </table:table-cell>
          <table:covered-table-cell/>
          <table:table-cell office:value-type="float" office:value="213012.02" table:style-name="ce8">
            <text:p>213012,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9">
            <text:p>11:05:0106034:2641</text:p>
          </table:table-cell>
          <table:covered-table-cell/>
          <table:table-cell office:value-type="float" office:value="223177.08" table:style-name="ce8">
            <text:p>223177,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9">
            <text:p>11:19:0801020:2923</text:p>
          </table:table-cell>
          <table:covered-table-cell/>
          <table:table-cell office:value-type="float" office:value="144165.23000000001" table:style-name="ce8">
            <text:p>144165,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9">
            <text:p>11:05:0101002:1110</text:p>
          </table:table-cell>
          <table:covered-table-cell/>
          <table:table-cell office:value-type="float" office:value="392582.03" table:style-name="ce8">
            <text:p>392582,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11:11:3501009:3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9">
            <text:p>11:11:3501009:34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9">
            <text:p>11:03:2001001:101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9">
            <text:p>11:03:2001001:102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9">
            <text:p>11:08:0101001:578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9">
            <text:p>11:08:0101001:579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9">
            <text:p>11:08:0101001:578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9">
            <text:p>11:03:2001001:48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9">
            <text:p>11:03:2001001:100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9">
            <text:p>11:05:0105023:214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9">
            <text:p>11:16:1703002:65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9">
            <text:p>11:06:6301002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9">
            <text:p>11:04:1003001:76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9">
            <text:p>11:12:1701013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9">
            <text:p>11:03:2001001:108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9">
            <text:p>11:03:2001001:105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9">
            <text:p>11:03:2001001:106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9">
            <text:p>11:03:2001001:105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9">
            <text:p>11:03:2001001:104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9">
            <text:p>11:04:1003001:134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9">
            <text:p>11:03:2001001:104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9">
            <text:p>11:03:2001001:100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9">
            <text:p>11:03:2001001:107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9">
            <text:p>11:03:2001001:104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9">
            <text:p>11:03:2001001:103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9">
            <text:p>11:03:2001001:109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9">
            <text:p>11:05:0101001:190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9">
            <text:p>11:12:0000000:27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9">
            <text:p>11:12:1701004:301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9">
            <text:p>11:12:1701013:155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9">
            <text:p>11:12:1501001:35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9">
            <text:p>11:04:0401001:1046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9">
            <text:p>11:05:0803025:21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9">
            <text:p>11:12:0601001:315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9">
            <text:p>11:19:0801002:261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9">
            <text:p>11:12:1601004:56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9">
            <text:p>11:12:1701009:70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9">
            <text:p>11:11:3501009:30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9">
            <text:p>11:19:0801021:8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9">
            <text:p>11:19:1001001:44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9">
            <text:p>11:12:1702003:237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9">
            <text:p>11:03:2001001:109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9">
            <text:p>11:03:2001001:108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9">
            <text:p>11:03:2001001:107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9">
            <text:p>11:03:2001001:104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9">
            <text:p>11:03:2001001:109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9">
            <text:p>11:01:5901001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9">
            <text:p>11:03:2001001:105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9">
            <text:p>11:03:2001001:101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9">
            <text:p>11:03:2001001:107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9">
            <text:p>11:03:2001001:103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9">
            <text:p>11:01:1901003:32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9">
            <text:p>11:03:2001001:105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9">
            <text:p>11:03:2001001:106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9">
            <text:p>11:03:2001001:104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9">
            <text:p>11:03:2001001:101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9">
            <text:p>11:03:2001001:105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9">
            <text:p>11:03:2001001:105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9">
            <text:p>11:03:2001001:10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9">
            <text:p>11:03:2001001:109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9">
            <text:p>11:03:2001001:102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9">
            <text:p>11:12:1301001:70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9">
            <text:p>11:19:0801003:40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9">
            <text:p>11:05:0501003:81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9">
            <text:p>11:05:0803025:21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9">
            <text:p>11:05:0803025:21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9">
            <text:p>11:20:0602005:354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9">
            <text:p>11:03:2001001:103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9">
            <text:p>11:03:2001001:106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9">
            <text:p>11:03:2001001:102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9">
            <text:p>11:03:2001001:100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9">
            <text:p>11:03:2001001:103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9">
            <text:p>11:03:2001001:107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9">
            <text:p>11:03:2001001:100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9">
            <text:p>11:03:2001001:104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9">
            <text:p>11:05:0104002:158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9">
            <text:p>11:12:0000000:273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9">
            <text:p>11:05:0105021:671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9">
            <text:p>11:12:0000000:244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9">
            <text:p>11:05:0105021:686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9">
            <text:p>11:12:1704001:3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9">
            <text:p>11:05:0105021:620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9">
            <text:p>11:15:0000000:410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9">
            <text:p>11:05:0105021:668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9">
            <text:p>11:18:0602010:676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9">
            <text:p>11:20:1001002:205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9">
            <text:p>11:20:1001002:134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9">
            <text:p>11:19:0801003:58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9">
            <text:p>11:19:0801003:187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9">
            <text:p>11:05:0501007:79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9">
            <text:p>11:02:1801002:93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9">
            <text:p>11:20:1001002:487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9">
            <text:p>11:20:1001002:514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9">
            <text:p>11:20:1001002:479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9">
            <text:p>11:20:1001002:110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9">
            <text:p>11:19:0801003:35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9">
            <text:p>11:20:1001002:438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9">
            <text:p>11:20:1001002:227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9">
            <text:p>11:20:1001002:530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9">
            <text:p>11:20:1001002:882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9">
            <text:p>11:20:1001002:882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9">
            <text:p>11:20:0602001:90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9">
            <text:p>11:20:1001002:422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9">
            <text:p>11:20:0602018:51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9">
            <text:p>11:20:1001002:440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9">
            <text:p>11:01:5901012:153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9">
            <text:p>11:19:1001002:727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9">
            <text:p>11:20:1001002:110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9">
            <text:p>11:20:1001002:228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9">
            <text:p>11:20:1001002:475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9">
            <text:p>11:19:0801016:56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9">
            <text:p>11:19:0801003:92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9">
            <text:p>11:20:1001002:507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9">
            <text:p>11:20:1001002:225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9">
            <text:p>11:20:0602006:295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9">
            <text:p>11:20:0602001:80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9">
            <text:p>11:20:0602001:63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9">
            <text:p>11:20:1001002:441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9">
            <text:p>11:20:1001002:531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9">
            <text:p>11:20:1001002:528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9">
            <text:p>11:20:0606005:105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9">
            <text:p>11:20:0602016:126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9">
            <text:p>11:20:0602003:218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9">
            <text:p>11:20:0602001:79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9">
            <text:p>11:20:1001002:442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9">
            <text:p>11:20:1001002:228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9">
            <text:p>11:20:1001002:720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9">
            <text:p>11:20:1001002:228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9">
            <text:p>11:20:1001002:529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9">
            <text:p>11:20:1001002:421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9">
            <text:p>11:20:1001003:77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9">
            <text:p>11:20:1001002:458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9">
            <text:p>11:01:5901006:51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9">
            <text:p>11:20:1001002:441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9">
            <text:p>11:05:0105025:70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9">
            <text:p>11:20:0602001:48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9">
            <text:p>11:20:1001002:455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9">
            <text:p>11:20:1001002:130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9">
            <text:p>11:20:1001003:77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9">
            <text:p>11:20:1001003:67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9">
            <text:p>11:19:0801016:239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9">
            <text:p>11:19:0801003:64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9">
            <text:p>11:20:1001002:459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9">
            <text:p>11:03:2001003:33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9">
            <text:p>11:20:1001002:460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9">
            <text:p>11:20:0602001:95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9">
            <text:p>11:01:0801001:31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9">
            <text:p>11:20:0602001:57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9">
            <text:p>11:20:1001002:397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9">
            <text:p>11:20:0602003:408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9">
            <text:p>11:05:0201015:471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9">
            <text:p>11:05:0201016:74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9">
            <text:p>11:20:1001002:782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9">
            <text:p>11:11:3501009:35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9">
            <text:p>11:05:0105021:378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9">
            <text:p>11:05:0105021:474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9">
            <text:p>11:05:0105021:475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9">
            <text:p>11:05:0105023:137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9">
            <text:p>11:05:0105023:177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9">
            <text:p>11:05:0105023:195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9">
            <text:p>11:05:0105023:195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9">
            <text:p>11:05:0105023:196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9">
            <text:p>11:05:0105023:197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9">
            <text:p>11:05:0105023:202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9">
            <text:p>11:05:0105023:202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19">
            <text:p>11:05:0105023:203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19">
            <text:p>11:05:0105023:211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19">
            <text:p>11:05:0105023:212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19">
            <text:p>11:05:0105023:214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19">
            <text:p>11:05:0105023:21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19">
            <text:p>11:05:0105023:220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19">
            <text:p>11:05:0105023:248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19">
            <text:p>11:05:0105023:260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19">
            <text:p>11:05:0105023:280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19">
            <text:p>11:05:0105023:281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19">
            <text:p>11:05:0105023:281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19">
            <text:p>11:05:0105023:282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19">
            <text:p>11:05:0105023:285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19">
            <text:p>11:05:0105023:286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19">
            <text:p>11:05:0105023:287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19">
            <text:p>11:05:0105023:291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19">
            <text:p>11:05:0105023:362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19">
            <text:p>11:05:0105023:362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19">
            <text:p>11:05:0105023:38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19">
            <text:p>11:05:0105023:403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19">
            <text:p>11:05:0105023:448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19">
            <text:p>11:05:0105023:81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19">
            <text:p>11:05:0105023:85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19">
            <text:p>11:12:1701013:28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19">
            <text:p>11:12:1702004:148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19">
            <text:p>11:05:0201012:44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19">
            <text:p>11:05:0201012:44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19">
            <text:p>11:05:0201012:44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19">
            <text:p>11:05:0201012:44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19">
            <text:p>11:05:0201012:4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19">
            <text:p>11:05:0201012:44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19">
            <text:p>11:05:0201012:44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19">
            <text:p>11:05:0201012:44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19">
            <text:p>11:05:0201012:45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19">
            <text:p>11:05:0201012:45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19">
            <text:p>11:05:0201012:45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19">
            <text:p>11:05:0201012:45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19">
            <text:p>11:05:0201012:45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19">
            <text:p>11:05:0201012:45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19">
            <text:p>11:05:0201012:45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19">
            <text:p>11:05:0201012:45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19">
            <text:p>11:05:0201012:45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08" table:style-name="ce8">
            <text:p>208</text:p>
          </table:table-cell>
          <table:table-cell office:value-type="string" table:number-columns-spanned="3" table:number-rows-spanned="1" table:style-name="ce19">
            <text:p>11:05:0201012:45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09" table:style-name="ce8">
            <text:p>209</text:p>
          </table:table-cell>
          <table:table-cell office:value-type="string" table:number-columns-spanned="3" table:number-rows-spanned="1" table:style-name="ce19">
            <text:p>11:05:0201012:46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10" table:style-name="ce8">
            <text:p>210</text:p>
          </table:table-cell>
          <table:table-cell office:value-type="string" table:number-columns-spanned="3" table:number-rows-spanned="1" table:style-name="ce19">
            <text:p>11:05:0201012:46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11" table:style-name="ce8">
            <text:p>211</text:p>
          </table:table-cell>
          <table:table-cell office:value-type="string" table:number-columns-spanned="3" table:number-rows-spanned="1" table:style-name="ce19">
            <text:p>11:05:0201012:46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12" table:style-name="ce8">
            <text:p>212</text:p>
          </table:table-cell>
          <table:table-cell office:value-type="string" table:number-columns-spanned="3" table:number-rows-spanned="1" table:style-name="ce19">
            <text:p>11:05:0201012:46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13" table:style-name="ce8">
            <text:p>213</text:p>
          </table:table-cell>
          <table:table-cell office:value-type="string" table:number-columns-spanned="3" table:number-rows-spanned="1" table:style-name="ce19">
            <text:p>11:05:0201012:46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string" table:number-columns-spanned="3" table:number-rows-spanned="1" table:style-name="ce19">
            <text:p>11:05:0201012:46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string" table:number-columns-spanned="3" table:number-rows-spanned="1" table:style-name="ce19">
            <text:p>11:05:0201012:46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16" table:style-name="ce8">
            <text:p>216</text:p>
          </table:table-cell>
          <table:table-cell office:value-type="string" table:number-columns-spanned="3" table:number-rows-spanned="1" table:style-name="ce19">
            <text:p>11:05:0201012:46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string" table:number-columns-spanned="3" table:number-rows-spanned="1" table:style-name="ce19">
            <text:p>11:05:0201012:46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18" table:style-name="ce8">
            <text:p>218</text:p>
          </table:table-cell>
          <table:table-cell office:value-type="string" table:number-columns-spanned="3" table:number-rows-spanned="1" table:style-name="ce19">
            <text:p>11:05:0201012:47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19" table:style-name="ce8">
            <text:p>219</text:p>
          </table:table-cell>
          <table:table-cell office:value-type="string" table:number-columns-spanned="3" table:number-rows-spanned="1" table:style-name="ce19">
            <text:p>11:05:0201012:48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20" table:style-name="ce8">
            <text:p>220</text:p>
          </table:table-cell>
          <table:table-cell office:value-type="string" table:number-columns-spanned="3" table:number-rows-spanned="1" table:style-name="ce19">
            <text:p>11:05:0201012:48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21" table:style-name="ce8">
            <text:p>221</text:p>
          </table:table-cell>
          <table:table-cell office:value-type="string" table:number-columns-spanned="3" table:number-rows-spanned="1" table:style-name="ce19">
            <text:p>11:05:0201012:49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22" table:style-name="ce8">
            <text:p>222</text:p>
          </table:table-cell>
          <table:table-cell office:value-type="string" table:number-columns-spanned="3" table:number-rows-spanned="1" table:style-name="ce19">
            <text:p>11:05:0201012:49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23" table:style-name="ce8">
            <text:p>223</text:p>
          </table:table-cell>
          <table:table-cell office:value-type="string" table:number-columns-spanned="3" table:number-rows-spanned="1" table:style-name="ce19">
            <text:p>11:05:0201012:65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24" table:style-name="ce8">
            <text:p>224</text:p>
          </table:table-cell>
          <table:table-cell office:value-type="string" table:number-columns-spanned="3" table:number-rows-spanned="1" table:style-name="ce19">
            <text:p>11:03:2001001:105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25" table:style-name="ce8">
            <text:p>225</text:p>
          </table:table-cell>
          <table:table-cell office:value-type="string" table:number-columns-spanned="3" table:number-rows-spanned="1" table:style-name="ce19">
            <text:p>11:03:2001001:102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26" table:style-name="ce8">
            <text:p>226</text:p>
          </table:table-cell>
          <table:table-cell office:value-type="string" table:number-columns-spanned="3" table:number-rows-spanned="1" table:style-name="ce19">
            <text:p>11:03:2001001:101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27" table:style-name="ce8">
            <text:p>227</text:p>
          </table:table-cell>
          <table:table-cell office:value-type="string" table:number-columns-spanned="3" table:number-rows-spanned="1" table:style-name="ce19">
            <text:p>11:20:1001002:205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28" table:style-name="ce8">
            <text:p>228</text:p>
          </table:table-cell>
          <table:table-cell office:value-type="string" table:number-columns-spanned="3" table:number-rows-spanned="1" table:style-name="ce19">
            <text:p>11:08:0201009:66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29" table:style-name="ce8">
            <text:p>229</text:p>
          </table:table-cell>
          <table:table-cell office:value-type="string" table:number-columns-spanned="3" table:number-rows-spanned="1" table:style-name="ce19">
            <text:p>11:18:0602007:53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30" table:style-name="ce8">
            <text:p>230</text:p>
          </table:table-cell>
          <table:table-cell office:value-type="string" table:number-columns-spanned="3" table:number-rows-spanned="1" table:style-name="ce19">
            <text:p>11:05:0105020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31" table:style-name="ce8">
            <text:p>231</text:p>
          </table:table-cell>
          <table:table-cell office:value-type="string" table:number-columns-spanned="3" table:number-rows-spanned="1" table:style-name="ce19">
            <text:p>11:05:0106035:30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32" table:style-name="ce8">
            <text:p>232</text:p>
          </table:table-cell>
          <table:table-cell office:value-type="string" table:number-columns-spanned="3" table:number-rows-spanned="1" table:style-name="ce19">
            <text:p>11:05:0201021:222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33" table:style-name="ce8">
            <text:p>233</text:p>
          </table:table-cell>
          <table:table-cell office:value-type="string" table:number-columns-spanned="3" table:number-rows-spanned="1" table:style-name="ce19">
            <text:p>11:12:1701003:118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34" table:style-name="ce8">
            <text:p>234</text:p>
          </table:table-cell>
          <table:table-cell office:value-type="string" table:number-columns-spanned="3" table:number-rows-spanned="1" table:style-name="ce19">
            <text:p>11:12:1701003:137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35" table:style-name="ce8">
            <text:p>235</text:p>
          </table:table-cell>
          <table:table-cell office:value-type="string" table:number-columns-spanned="3" table:number-rows-spanned="1" table:style-name="ce19">
            <text:p>11:12:1701003:252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36" table:style-name="ce8">
            <text:p>236</text:p>
          </table:table-cell>
          <table:table-cell office:value-type="string" table:number-columns-spanned="3" table:number-rows-spanned="1" table:style-name="ce19">
            <text:p>11:12:1701003:252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37" table:style-name="ce8">
            <text:p>237</text:p>
          </table:table-cell>
          <table:table-cell office:value-type="string" table:number-columns-spanned="3" table:number-rows-spanned="1" table:style-name="ce19">
            <text:p>11:12:1701003:253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38" table:style-name="ce8">
            <text:p>238</text:p>
          </table:table-cell>
          <table:table-cell office:value-type="string" table:number-columns-spanned="3" table:number-rows-spanned="1" table:style-name="ce19">
            <text:p>11:12:1701003:254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39" table:style-name="ce8">
            <text:p>239</text:p>
          </table:table-cell>
          <table:table-cell office:value-type="string" table:number-columns-spanned="3" table:number-rows-spanned="1" table:style-name="ce19">
            <text:p>11:12:1701003:274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40" table:style-name="ce8">
            <text:p>240</text:p>
          </table:table-cell>
          <table:table-cell office:value-type="string" table:number-columns-spanned="3" table:number-rows-spanned="1" table:style-name="ce19">
            <text:p>11:12:1701003:274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41" table:style-name="ce8">
            <text:p>241</text:p>
          </table:table-cell>
          <table:table-cell office:value-type="string" table:number-columns-spanned="3" table:number-rows-spanned="1" table:style-name="ce19">
            <text:p>11:12:1701003:277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42" table:style-name="ce8">
            <text:p>242</text:p>
          </table:table-cell>
          <table:table-cell office:value-type="string" table:number-columns-spanned="3" table:number-rows-spanned="1" table:style-name="ce19">
            <text:p>11:12:1701003:283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43" table:style-name="ce8">
            <text:p>243</text:p>
          </table:table-cell>
          <table:table-cell office:value-type="string" table:number-columns-spanned="3" table:number-rows-spanned="1" table:style-name="ce19">
            <text:p>11:12:1701003:295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44" table:style-name="ce8">
            <text:p>244</text:p>
          </table:table-cell>
          <table:table-cell office:value-type="string" table:number-columns-spanned="3" table:number-rows-spanned="1" table:style-name="ce19">
            <text:p>11:12:1701003:295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45" table:style-name="ce8">
            <text:p>245</text:p>
          </table:table-cell>
          <table:table-cell office:value-type="string" table:number-columns-spanned="3" table:number-rows-spanned="1" table:style-name="ce19">
            <text:p>11:12:1701008:119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46" table:style-name="ce8">
            <text:p>246</text:p>
          </table:table-cell>
          <table:table-cell office:value-type="string" table:number-columns-spanned="3" table:number-rows-spanned="1" table:style-name="ce19">
            <text:p>11:12:1701010:146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47" table:style-name="ce8">
            <text:p>247</text:p>
          </table:table-cell>
          <table:table-cell office:value-type="string" table:number-columns-spanned="3" table:number-rows-spanned="1" table:style-name="ce19">
            <text:p>11:12:1701010:146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48" table:style-name="ce8">
            <text:p>248</text:p>
          </table:table-cell>
          <table:table-cell office:value-type="string" table:number-columns-spanned="3" table:number-rows-spanned="1" table:style-name="ce19">
            <text:p>11:12:1701010:147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49" table:style-name="ce8">
            <text:p>249</text:p>
          </table:table-cell>
          <table:table-cell office:value-type="string" table:number-columns-spanned="3" table:number-rows-spanned="1" table:style-name="ce19">
            <text:p>11:19:0801007:73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50" table:style-name="ce8">
            <text:p>250</text:p>
          </table:table-cell>
          <table:table-cell office:value-type="string" table:number-columns-spanned="3" table:number-rows-spanned="1" table:style-name="ce19">
            <text:p>11:20:0601008:42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51" table:style-name="ce8">
            <text:p>251</text:p>
          </table:table-cell>
          <table:table-cell office:value-type="string" table:number-columns-spanned="3" table:number-rows-spanned="1" table:style-name="ce19">
            <text:p>11:20:0602001:88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52" table:style-name="ce8">
            <text:p>252</text:p>
          </table:table-cell>
          <table:table-cell office:value-type="string" table:number-columns-spanned="3" table:number-rows-spanned="1" table:style-name="ce19">
            <text:p>11:20:0602002:300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53" table:style-name="ce8">
            <text:p>253</text:p>
          </table:table-cell>
          <table:table-cell office:value-type="string" table:number-columns-spanned="3" table:number-rows-spanned="1" table:style-name="ce19">
            <text:p>11:20:0602003:212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54" table:style-name="ce8">
            <text:p>254</text:p>
          </table:table-cell>
          <table:table-cell office:value-type="string" table:number-columns-spanned="3" table:number-rows-spanned="1" table:style-name="ce19">
            <text:p>11:20:0602007:342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55" table:style-name="ce8">
            <text:p>255</text:p>
          </table:table-cell>
          <table:table-cell office:value-type="string" table:number-columns-spanned="3" table:number-rows-spanned="1" table:style-name="ce19">
            <text:p>11:20:0602012:272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56" table:style-name="ce8">
            <text:p>256</text:p>
          </table:table-cell>
          <table:table-cell office:value-type="string" table:number-columns-spanned="3" table:number-rows-spanned="1" table:style-name="ce19">
            <text:p>11:20:0602012:277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57" table:style-name="ce8">
            <text:p>257</text:p>
          </table:table-cell>
          <table:table-cell office:value-type="string" table:number-columns-spanned="3" table:number-rows-spanned="1" table:style-name="ce19">
            <text:p>11:20:0602016:139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58" table:style-name="ce8">
            <text:p>258</text:p>
          </table:table-cell>
          <table:table-cell office:value-type="string" table:number-columns-spanned="3" table:number-rows-spanned="1" table:style-name="ce19">
            <text:p>11:20:0603003:63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59" table:style-name="ce8">
            <text:p>259</text:p>
          </table:table-cell>
          <table:table-cell office:value-type="string" table:number-columns-spanned="3" table:number-rows-spanned="1" table:style-name="ce19">
            <text:p>11:20:0603004:110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60" table:style-name="ce8">
            <text:p>260</text:p>
          </table:table-cell>
          <table:table-cell office:value-type="string" table:number-columns-spanned="3" table:number-rows-spanned="1" table:style-name="ce19">
            <text:p>11:05:0105023:247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style-name="ro6">
          <table:table-cell office:value-type="float" office:value="261" table:style-name="ce8">
            <text:p>261</text:p>
          </table:table-cell>
          <table:table-cell office:value-type="string" table:number-columns-spanned="3" table:number-rows-spanned="1" table:style-name="ce19">
            <text:p>11:05:0201012:43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3.03.2024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5d 67 1d e9 86 21 1d 12 7a 74 87 9a 2b fd b6 b0 df 80 49 b7 f6 21 cd a5 73 21 db d2 14 41 59 93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1">
            <text:p>Зубарева Елена Александровна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number-rows-repeated="1048249" table:style-name="ro6">
          <table:table-cell table:number-columns-repeated="16384"/>
        </table:table-row>
        <table:named-expressions>
          <table:named-range table:name="Print_Area" table:cell-range-address="Акт.$A$1:Акт.$G$327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3-22T13:21:50Z</dc:date>
    <meta:print-date>2024-03-22T12:49:23Z</meta:print-date>
    <meta:editing-cycles>10</meta:editing-cycles>
  </office:meta>
</office:document-meta>
</file>