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95</text:p>
          </table:table-cell>
          <table:table-cell table:number-columns-repeated="4" table:style-name="ce2"/>
          <table:table-cell office:value-type="string" table:style-name="ce5">
            <text:p>22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8">
            <text:p>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4" table:style-name="ce8">
            <text:p>6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2:2901001:583</text:p>
          </table:table-cell>
          <table:covered-table-cell/>
          <table:table-cell office:value-type="float" office:value="191036.75" table:style-name="ce8">
            <text:p>191036,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201022:3025</text:p>
          </table:table-cell>
          <table:covered-table-cell/>
          <table:table-cell office:value-type="float" office:value="9537123.1999999993" table:style-name="ce8">
            <text:p>9537123,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2:2901001:585</text:p>
          </table:table-cell>
          <table:covered-table-cell/>
          <table:table-cell office:value-type="float" office:value="181929.28" table:style-name="ce8">
            <text:p>181929,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16:1704003:3182</text:p>
          </table:table-cell>
          <table:covered-table-cell/>
          <table:table-cell office:value-type="float" office:value="2068030.83" table:style-name="ce8">
            <text:p>2068030,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9:0801006:1659</text:p>
          </table:table-cell>
          <table:covered-table-cell/>
          <table:table-cell office:value-type="float" office:value="131627.16" table:style-name="ce8">
            <text:p>131627,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5:0000000:4152</text:p>
          </table:table-cell>
          <table:covered-table-cell/>
          <table:table-cell office:value-type="float" office:value="27.23" table:style-name="ce8">
            <text:p>27,2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20:0608010:4186</text:p>
          </table:table-cell>
          <table:covered-table-cell/>
          <table:table-cell office:value-type="float" office:value="970010.48" table:style-name="ce8">
            <text:p>970010,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15:0000000:4148</text:p>
          </table:table-cell>
          <table:covered-table-cell/>
          <table:table-cell office:value-type="float" office:value="1104335.75" table:style-name="ce8">
            <text:p>1104335,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5:0000000:4150</text:p>
          </table:table-cell>
          <table:covered-table-cell/>
          <table:table-cell office:value-type="float" office:value="185588" table:style-name="ce8">
            <text:p>1855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5:0000000:4153</text:p>
          </table:table-cell>
          <table:covered-table-cell/>
          <table:table-cell office:value-type="float" office:value="69595.5" table:style-name="ce8">
            <text:p>69595,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20:0608010:4185</text:p>
          </table:table-cell>
          <table:covered-table-cell/>
          <table:table-cell office:value-type="float" office:value="1754577.78" table:style-name="ce8">
            <text:p>1754577,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20:0608010:4184</text:p>
          </table:table-cell>
          <table:covered-table-cell/>
          <table:table-cell office:value-type="float" office:value="661621.81999999995" table:style-name="ce8">
            <text:p>661621,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20:0608010:4183</text:p>
          </table:table-cell>
          <table:covered-table-cell/>
          <table:table-cell office:value-type="float" office:value="142648.6" table:style-name="ce8">
            <text:p>142648,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20:0901001:4816</text:p>
          </table:table-cell>
          <table:covered-table-cell/>
          <table:table-cell office:value-type="float" office:value="186964" table:style-name="ce8">
            <text:p>1869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20:0608010:4187</text:p>
          </table:table-cell>
          <table:covered-table-cell/>
          <table:table-cell office:value-type="float" office:value="591236.52" table:style-name="ce8">
            <text:p>591236,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15:0000000:4154</text:p>
          </table:table-cell>
          <table:covered-table-cell/>
          <table:table-cell office:value-type="float" office:value="4822257.5999999996" table:style-name="ce8">
            <text:p>4822257,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5:0000000:4151</text:p>
          </table:table-cell>
          <table:covered-table-cell/>
          <table:table-cell office:value-type="float" office:value="1001461.5" table:style-name="ce8">
            <text:p>1001461,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20:0901001:4817</text:p>
          </table:table-cell>
          <table:covered-table-cell/>
          <table:table-cell office:value-type="float" office:value="219761.13" table:style-name="ce8">
            <text:p>219761,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15:0000000:4155</text:p>
          </table:table-cell>
          <table:covered-table-cell/>
          <table:table-cell office:value-type="float" office:value="27838.2" table:style-name="ce8">
            <text:p>27838,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5:0000000:4050</text:p>
          </table:table-cell>
          <table:covered-table-cell/>
          <table:table-cell office:value-type="float" office:value="17862682.5" table:style-name="ce8">
            <text:p>17862682,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0:0000000:8691</text:p>
          </table:table-cell>
          <table:covered-table-cell/>
          <table:table-cell office:value-type="float" office:value="158209.38" table:style-name="ce8">
            <text:p>158209,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6:1201002:310</text:p>
          </table:table-cell>
          <table:covered-table-cell/>
          <table:table-cell office:value-type="float" office:value="22921.62" table:style-name="ce8">
            <text:p>22921,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8:0201003:776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104001:3537</text:p>
          </table:table-cell>
          <table:covered-table-cell/>
          <table:table-cell office:value-type="float" office:value="256505.15" table:style-name="ce8">
            <text:p>256505,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5:0105023:2363</text:p>
          </table:table-cell>
          <table:covered-table-cell/>
          <table:table-cell office:value-type="float" office:value="327499.28000000003" table:style-name="ce8">
            <text:p>327499,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5:0104002:1149</text:p>
          </table:table-cell>
          <table:covered-table-cell/>
          <table:table-cell office:value-type="float" office:value="222689.45" table:style-name="ce8">
            <text:p>222689,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8:0201003:777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08:0201003:775</text:p>
          </table:table-cell>
          <table:covered-table-cell/>
          <table:table-cell office:value-type="float" office:value="177880.93" table:style-name="ce8">
            <text:p>177880,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5:0104001:1643</text:p>
          </table:table-cell>
          <table:covered-table-cell/>
          <table:table-cell office:value-type="float" office:value="7844555.0499999998" table:style-name="ce8">
            <text:p>7844555,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5:0105023:1462</text:p>
          </table:table-cell>
          <table:covered-table-cell/>
          <table:table-cell office:value-type="float" office:value="281534.46999999997" table:style-name="ce8">
            <text:p>281534,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2:1301001:705</text:p>
          </table:table-cell>
          <table:covered-table-cell/>
          <table:table-cell office:value-type="float" office:value="2154.7199999999998" table:style-name="ce8">
            <text:p>2154,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2:1201006:398</text:p>
          </table:table-cell>
          <table:covered-table-cell/>
          <table:table-cell office:value-type="float" office:value="2409.64" table:style-name="ce8">
            <text:p>2409,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2:2901001:584</text:p>
          </table:table-cell>
          <table:covered-table-cell/>
          <table:table-cell office:value-type="float" office:value="45292.65" table:style-name="ce8">
            <text:p>45292,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5:0103008:1501</text:p>
          </table:table-cell>
          <table:covered-table-cell/>
          <table:table-cell office:value-type="float" office:value="5440151.5099999998" table:style-name="ce8">
            <text:p>5440151,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20:0606005:638</text:p>
          </table:table-cell>
          <table:covered-table-cell/>
          <table:table-cell office:value-type="float" office:value="2010690.66" table:style-name="ce8">
            <text:p>2010690,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8:0201009:887</text:p>
          </table:table-cell>
          <table:covered-table-cell/>
          <table:table-cell office:value-type="float" office:value="2297988.5099999998" table:style-name="ce8">
            <text:p>2297988,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2:0701001:434</text:p>
          </table:table-cell>
          <table:covered-table-cell/>
          <table:table-cell office:value-type="float" office:value="43273.48" table:style-name="ce8">
            <text:p>43273,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12:3401001:1052</text:p>
          </table:table-cell>
          <table:covered-table-cell/>
          <table:table-cell office:value-type="float" office:value="54243.13" table:style-name="ce8">
            <text:p>54243,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18:0602007:5690</text:p>
          </table:table-cell>
          <table:covered-table-cell/>
          <table:table-cell office:value-type="float" office:value="527670.05000000005" table:style-name="ce8">
            <text:p>527670,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18:0602007:5691</text:p>
          </table:table-cell>
          <table:covered-table-cell/>
          <table:table-cell office:value-type="float" office:value="330086.06" table:style-name="ce8">
            <text:p>330086,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5:0101003:364</text:p>
          </table:table-cell>
          <table:covered-table-cell/>
          <table:table-cell office:value-type="float" office:value="13301304.289999999" table:style-name="ce8">
            <text:p>13301304,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5:0101003:365</text:p>
          </table:table-cell>
          <table:covered-table-cell/>
          <table:table-cell office:value-type="float" office:value="11884206.52" table:style-name="ce8">
            <text:p>11884206,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15:0000000:4139</text:p>
          </table:table-cell>
          <table:covered-table-cell/>
          <table:table-cell office:value-type="float" office:value="560523.6" table:style-name="ce8">
            <text:p>560523,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5:0000000:4141</text:p>
          </table:table-cell>
          <table:covered-table-cell/>
          <table:table-cell office:value-type="float" office:value="864615.57" table:style-name="ce8">
            <text:p>864615,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19:0801016:1394</text:p>
          </table:table-cell>
          <table:covered-table-cell/>
          <table:table-cell office:value-type="float" office:value="1177800.3600000001" table:style-name="ce8">
            <text:p>1177800,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8:0801003:1913</text:p>
          </table:table-cell>
          <table:covered-table-cell/>
          <table:table-cell office:value-type="float" office:value="1540299.41" table:style-name="ce8">
            <text:p>1540299,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8:0201020:343</text:p>
          </table:table-cell>
          <table:covered-table-cell/>
          <table:table-cell office:value-type="float" office:value="1301915.3999999999" table:style-name="ce8">
            <text:p>1301915,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8:0201011:649</text:p>
          </table:table-cell>
          <table:covered-table-cell/>
          <table:table-cell office:value-type="float" office:value="1061572.72" table:style-name="ce8">
            <text:p>1061572,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14:3401001:654</text:p>
          </table:table-cell>
          <table:covered-table-cell/>
          <table:table-cell office:value-type="float" office:value="231546.17" table:style-name="ce8">
            <text:p>231546,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6:4201005:446</text:p>
          </table:table-cell>
          <table:covered-table-cell/>
          <table:table-cell office:value-type="float" office:value="1396129.95" table:style-name="ce8">
            <text:p>1396129,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04:6102001:884</text:p>
          </table:table-cell>
          <table:covered-table-cell/>
          <table:table-cell office:value-type="float" office:value="454605.21" table:style-name="ce8">
            <text:p>454605,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7:2701004:229</text:p>
          </table:table-cell>
          <table:covered-table-cell/>
          <table:table-cell office:value-type="float" office:value="384259.78" table:style-name="ce8">
            <text:p>384259,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03:2301002:136</text:p>
          </table:table-cell>
          <table:covered-table-cell/>
          <table:table-cell office:value-type="float" office:value="476852.45" table:style-name="ce8">
            <text:p>476852,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05:0501005:727</text:p>
          </table:table-cell>
          <table:covered-table-cell/>
          <table:table-cell office:value-type="float" office:value="3141802.76" table:style-name="ce8">
            <text:p>3141802,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5:1701001:875</text:p>
          </table:table-cell>
          <table:covered-table-cell/>
          <table:table-cell office:value-type="float" office:value="1417468.93" table:style-name="ce8">
            <text:p>1417468,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16:1201007:2315</text:p>
          </table:table-cell>
          <table:covered-table-cell/>
          <table:table-cell office:value-type="float" office:value="75984.820000000007" table:style-name="ce8">
            <text:p>75984,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16:1704007:21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0602003:38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8:0602010:66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2:0000000:18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3:2001010:7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5:0803024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5:0803024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5:0803024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5:0803024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803024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5:0803024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9:0801003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8:0201018:19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5:0803024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5:0803024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5:0803024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5:0803024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5:0803024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2:1801001:17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803024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2:0000000:19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2:0201001:27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5:0803024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5:0803024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09:5501002:64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2:0501001:17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5:0803024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19:0801003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5:010604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5:0803024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5:0803024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5:0803024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803024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05:0803024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5:0803024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803024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5:0803024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05:0803024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5:0803024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5:0803024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12:0201001:23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9:04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7:0901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3:1001006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1:3501009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3:2001014:9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5:010101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8:0601005:7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5:0803024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5:080302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803024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5:0803024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5:0803024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5:0803024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5:0803024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5:0803024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803024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5:0803024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5:0803024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803024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5:080302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5:0107017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5:0803024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1:3501009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2:0201001:31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2:0201001:31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10:0000000:6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5:0000000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12:0201001:31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12:0201001:31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2:0201001:31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2:0201001:31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06:0401001:13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2:0201001:31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12:0201001:31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20:1001002:45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20:1001002:19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0602006:40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20:1001002:38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20:1001002:20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20:1001002:38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03:2001015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17:040201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106012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20:1001002:20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9:0801015:38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602006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602006:41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20:0602006:40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19:1101001:8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0602005:52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0602002:28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20:1001002:43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105010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20:0602005:66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20:0602012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1001002:50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20:0602005:67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1:3501009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0602013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602013:14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11:3501004:20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20:0602005:62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20:0602012:27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20:1001002:14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17:0402010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20:1001002:20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0602005:69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17:040201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20:0602006:40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20:0602005:54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20:06020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11:3501009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1:5901012:17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17:0402012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20:1001002:38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20:1001002:39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20:1001002:41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20:1001002:41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20:0602012:27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7:040201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20:1001002:43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20:0602011:22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11:3501009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20:0602010:40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201013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20:0602012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11:3501009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20:0608005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7:0402012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20:0602002:29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17:0402012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10:4502039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20:1001002:20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20:1001002:26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20:1001002:25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20:0602006:40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3:2001004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1001002:20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7:0402012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1001002:20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20:1001002:13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20:0602006:40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0605001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1001002:71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20:1001002:52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20:1001002:47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105023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9:0801015:38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20:0602002:28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20:1001002:53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20:0602013:20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9:0801003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20:1001002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9:1201001:19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20:0602011:26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20:1001002:71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20:0608005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20:1001002:45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20:1001002:47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1:3501009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105019:8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20:1001002:45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6042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106042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5:0106042:12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106042:13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106042:13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106042:13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106042:13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106042:13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106042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106042:13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106042:13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5:0106042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106042:13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05:0106042:13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106042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106042:13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106042:13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106042:13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106042:13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106042:13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5:0106042:13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106042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5:0106042:13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5:0106042:13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106042:13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5:0106042:13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5:0106042:13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106042:13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5:0106042:13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5:0106042:14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106042:14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5:0106042:14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106042:14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05:0106042:14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106042:14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5:0106042:14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05:0106042:14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05:0106042:14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05:0106042:14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05:0106042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05:0106042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05:0106042:14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05:0106042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05:0106042:14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05:0106042:14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05:0106042:14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05:0106042:14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05:0106042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05:0106042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05:0106042:14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05:0106042:14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05:0106042:14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05:0106042:14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05:0106042:14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05:0106042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05:0106042:14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05:0106042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05:0106042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05:0106042:14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05:0106042:14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05:0106042:14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05:0106042:14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05:0106042:14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05:0106042:14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05:0106042:14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05:0106042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05:0106042:14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05:0106042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05:0106042:14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05:0106042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05:0106042:14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05:0106042:14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05:0106042:14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05:0106042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05:0106042:14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05:0106042:14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5:0106042:14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5:0106042:14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05:0106042:14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05:0106042:14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05:0106042:14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05:0106042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05:0106042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05:0106042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05:0106042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05:0106042:14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05:0106042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5:0106042:14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05:0106042:14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05:0106042:14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05:0106042:14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05:0106042:14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05:0106042:14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05:0106042:14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05:0106042:14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05:0106042:14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05:0106042:14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05:0106042:14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05:0106042:14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05:0106042:14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05:0106042:14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05:0106042:14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05:0106042:14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05:0106042:14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05:0106042:14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05:0106042:14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05:0106042:14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05:0106042:14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05:0106042:14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05:0106042:14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05:0106042:14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05:0106042:14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05:0106042:14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05:0106042:14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05:0106042:14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05:0106042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05:0106042:14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05:0106042:14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05:0106042:14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05:0106042:14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05:0106042:14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05:0106042:14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05:0106042:14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05:0106042:14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05:0106042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05:0106042:14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05:0106042:14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05:0106042:14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05:0106042:14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05:0106042:15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05:0106042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05:0106042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05:0106042:15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05:0106042:15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05:0106042:15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05:0106042:15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05:0106042:15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05:0106042:15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05:0106042:15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05:0106042:15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05:0106042:15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05:0106042:15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05:0106042:15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05:0106042:15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05:0106042:15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05:0106042:15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05:0106042:15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05:0106042:15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05:0106042:15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05:0106042:15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05:0106042:15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05:0106042:15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05:0106042:15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05:0106042:15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05:0106042:15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05:0106042:15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05:0106042:15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05:0106042:15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05:0106042:15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05:0106042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05:0106042:15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05:0106042:15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05:0106042:153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05:0106042:15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05:0106042:15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05:0106042:15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05:0106042:15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05:0106042:15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05:0106042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05:0106042:15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05:0106042:15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05:0106042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05:0106042:15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05:0106042:15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05:0106042:15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05:0106042:15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05:0106042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05:0106042:15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05:0106042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05:0106042:15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05:0106042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05:0106042:15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05:0106042:15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05:0106042:15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05:0106042:15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05:0106042:15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05:0106042:15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05:0106042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05:0106042:15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05:0106042:15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05:0106042:15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05:0106042:15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05:0106042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05:0106042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05:0106042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05:0106042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05:0106042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05:0106042:15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05:0106042:15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05:0106042:15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05:0106042:15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05:0106042:15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05:0106042:15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05:0106042:15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05:0106042:15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05:0106042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05:0106042:15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05:0106042:15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05:0106042:15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05:0106042:15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05:0106042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05:0106042:15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05:0106042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05:0106042:15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05:0106042:15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05:0106042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05:0106042:15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05:0106042:15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05:0106042:15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05:0106042:15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05:0106042:15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05:0106042:15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05:0106042:15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05:0106042:15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05:0106042:15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05:0106042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05:0106042:15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05:0106042:15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05:0106042:15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05:0106042:16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05:0106042:16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05:0106042:16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05:0106042:16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05:0106042:16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05:0106042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05:0106042:16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05:0106042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05:0106042:16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05:0106042:16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05:0106042:16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05:0106042:18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19:0801003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19:0801003:14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19:0801003:163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19:0801003:19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19:0801003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19:0801003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19:0801003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19:0801003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19:0801003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19:0801003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19:0801003:70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19:0801003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19:0801003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19:0801003:9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19:0801003:9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05:0104001:16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05:0104001:23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05:0104001:24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05:0104001:24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05:0104001:24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05:0104001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05:0104001:26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05:0104001:26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05:0104001:33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05:0104001:33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05:0104001:33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05:0105012:30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05:0105012:36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05:0105012:397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05:0105012:40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05:0105012:40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05:0105012:41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05:0105012:41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05:0105012:41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05:0105016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19:0801003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19:0801003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19:0801003:10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19:0801003:10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19:0801003:10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19:0801003:10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19:0801003:10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19:0801003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19:0801003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19:0801003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19:0801003:106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19:0801003:10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19:0801003:10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19:0801003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19:0801003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19:0801003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19:0801003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19:0801003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19:0801003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19:0801003:10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19:0801003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19:0801003:12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19:0801003:12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19:0801003:13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19:0801003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19:0801003:14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19:0801003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19:0801003:14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19:0801003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19:0801003:14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19:0801003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19:0801003:14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19:0801003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19:0801003:15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19:0801003:15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19:0801003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19:0801003:15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19:0801003:16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19:0801003:16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19:0801003:17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19:0801003:17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19:0801003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19:0801003:19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19:0801003:193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19:0801003:19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19:0801003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19:0801003:5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19:0801003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19:0801003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19:0801003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19:0801003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19:0801003:6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19:0801003:6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19:0801003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19:0801003:7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19:0801003:7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19:0801003:7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19:0801003:7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19:0801003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19:0801003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19:0801003:7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19:0801003:7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19:0801003:7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19:0801003:77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19:0801003:7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19:0801003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19:0801003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19:0801003:7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19:0801003:7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19:0801003:7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11:19:0801003:7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11:19:0801003:7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11:19:0801003:7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11:19:0801003:8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11:19:0801003:8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11:19:0801003:8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11:19:0801003:8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11:19:0801003:8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11:19:0801003:8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11:19:0801003:8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11:19:0801003:8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11:19:0801003:8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11:19:0801003:84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11:19:0801003:8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11:19:0801003:8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11:19:0801003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11:19:0801003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11:19:0801003:8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11:19:0801003:8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11:19:0801003:88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11:19:0801003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11:19:0801003:9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11:19:0801003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11:19:0801003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11:19:0801003:9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11:19:0801003:9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11:19:0801003:9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11:19:0801003:9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11:19:0801003:9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11:19:0801003:9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11:19:0801003:96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11:19:0801003:9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11:19:0801003:9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11:19:0801003:9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11:19:0801003:9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11:19:0801003:9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11:11:3501009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11:11:3501009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11:11:3501009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11:11:3501009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11:11:3501009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11:11:3501009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11:11:3501009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11:11:3501009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11:11:3501009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11:11:3501009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11:11:3501009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11:05:0105001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2.03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11:16:1704004:306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11:16:1704005:426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11:16:1704006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11:16:1704006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11:05:0201021:19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11:15:0102005:35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11:19:0801003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11:19:0801003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11:19:0801003:18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11:19:0801003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11:19:1001002:227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11:19:1001002:42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11:20:0602006:29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11:05:0104001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11:05:0104001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11:05:0104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11:05:0106039: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11:05:0201017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11:16:1704002:348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11:16:1704002:37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11:16:1704002:39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11:16:1704002:39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11:16:1704002:398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11:16:1704002:399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11:16:1704002:39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11:16:1704002:39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11:16:1704002:39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11:16:1704002:39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11:16:1704002:399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11:16:1704002:39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11:16:1704002:399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11:16:1704002:39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11:16:1704002:39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11:16:1704002:40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11:16:1704002:40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11:16:1704002:40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11:16:1704002:40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11:16:1704002:40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11:16:1704002:40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11:16:1704002:40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11:16:1704002:40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11:16:1704003:28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11:16:1704003:30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11:16:1704003:30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11:16:1704003:31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11:16:170400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11:16:1704004:31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11:16:1704005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11:16:1704005:403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11:16:1704005:44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11:16:1704006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11:16:1704006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11:16:1704006:113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11:16:1704006:11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11:16:1704006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11:16:1704006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11:16:1704006:11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11:16:1704006:114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11:16:1704006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11:16:1704006:116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11:16:1704006:118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11:16:1704006:118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11:16:1704007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11:16:1704007:21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11:16:1704008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11:16:1704009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11:16:1704009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11:16:1704009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11:16:1704011:13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11:16:1704011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11:16:1704011:13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11:16:1704011:13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11:16:1704011:13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11:16:1704011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11:16:1704012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11:16:1704013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11:16:1704013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11:16:1704013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11:16:1704013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11:16:1704013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11:16:1704013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11:16:1704013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11:16:1704013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11:16:1704013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11:16:1704013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11:16:1704013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11:16:1704013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11:16:1704013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11:20:1001002:46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9f 2a 90 d6 61 95 27 d6 5a 16 38 80 a0 e3 78 74 85 e9 0d 25 25 eb fb f5 83 c9 10 30 86 7c 80 0d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7827" table:style-name="ro6">
          <table:table-cell table:number-columns-repeated="16384"/>
        </table:table-row>
        <table:named-expressions>
          <table:named-range table:name="Print_Area" table:cell-range-address="Акт.$A$1:Акт.$G$749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22T11:21:14Z</dc:date>
    <meta:print-date>2024-03-22T11:13:26Z</meta:print-date>
    <meta:editing-cycles>10</meta:editing-cycles>
  </office:meta>
</office:document-meta>
</file>