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90</text:p>
          </table:table-cell>
          <table:table-cell table:number-columns-repeated="4" table:style-name="ce2"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7" table:style-name="ce8">
            <text:p>7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1:4001001:103</text:p>
          </table:table-cell>
          <table:covered-table-cell/>
          <table:table-cell office:value-type="float" office:value="72595.8" table:style-name="ce12">
            <text:p>72595,8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1:4001001:104</text:p>
          </table:table-cell>
          <table:covered-table-cell/>
          <table:table-cell office:value-type="float" office:value="79469.240000000005" table:style-name="ce12">
            <text:p>79469,24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1:4001001:109</text:p>
          </table:table-cell>
          <table:covered-table-cell/>
          <table:table-cell office:value-type="float" office:value="100028.81" table:style-name="ce12">
            <text:p>100028,81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3:2001001:1389</text:p>
          </table:table-cell>
          <table:covered-table-cell/>
          <table:table-cell office:value-type="float" office:value="149533.28" table:style-name="ce12">
            <text:p>149533,2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3:2001002:1061</text:p>
          </table:table-cell>
          <table:covered-table-cell/>
          <table:table-cell office:value-type="float" office:value="18535.259999999998" table:style-name="ce12">
            <text:p>18535,2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4:0401001:10428</text:p>
          </table:table-cell>
          <table:covered-table-cell/>
          <table:table-cell office:value-type="float" office:value="267268.95" table:style-name="ce12">
            <text:p>267268,9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401001:10429</text:p>
          </table:table-cell>
          <table:covered-table-cell/>
          <table:table-cell office:value-type="float" office:value="244111" table:style-name="ce12">
            <text:p>244111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401001:10431</text:p>
          </table:table-cell>
          <table:covered-table-cell/>
          <table:table-cell office:value-type="float" office:value="251196" table:style-name="ce12">
            <text:p>251196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401001:10432</text:p>
          </table:table-cell>
          <table:covered-table-cell/>
          <table:table-cell office:value-type="float" office:value="272643.84000000003" table:style-name="ce12">
            <text:p>272643,84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401001:10433</text:p>
          </table:table-cell>
          <table:covered-table-cell/>
          <table:table-cell office:value-type="float" office:value="314143.38" table:style-name="ce12">
            <text:p>314143,3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1001014:216</text:p>
          </table:table-cell>
          <table:covered-table-cell/>
          <table:table-cell office:value-type="float" office:value="8695773.9000000004" table:style-name="ce12">
            <text:p>8695773,9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4501001:150</text:p>
          </table:table-cell>
          <table:covered-table-cell/>
          <table:table-cell office:value-type="float" office:value="102936.12" table:style-name="ce12">
            <text:p>102936,1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5:0101002:1376</text:p>
          </table:table-cell>
          <table:covered-table-cell/>
          <table:table-cell office:value-type="float" office:value="4965.57" table:style-name="ce12">
            <text:p>4965,57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5:0101002:1377</text:p>
          </table:table-cell>
          <table:covered-table-cell/>
          <table:table-cell office:value-type="float" office:value="3916.87" table:style-name="ce12">
            <text:p>3916,87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5:0101002:1378</text:p>
          </table:table-cell>
          <table:covered-table-cell/>
          <table:table-cell office:value-type="float" office:value="4058.12" table:style-name="ce12">
            <text:p>4058,1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5:0101002:1379</text:p>
          </table:table-cell>
          <table:covered-table-cell/>
          <table:table-cell office:value-type="float" office:value="8653.5499999999993" table:style-name="ce12">
            <text:p>8653,5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5:0101002:1380</text:p>
          </table:table-cell>
          <table:covered-table-cell/>
          <table:table-cell office:value-type="float" office:value="3785.46" table:style-name="ce12">
            <text:p>3785,4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5:0105023:38</text:p>
          </table:table-cell>
          <table:covered-table-cell/>
          <table:table-cell office:value-type="float" office:value="3804598.35" table:style-name="ce12">
            <text:p>3804598,3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3245860.03" table:style-name="ce12">
            <text:p>3245860,03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7:0000000:510</text:p>
          </table:table-cell>
          <table:covered-table-cell/>
          <table:table-cell office:value-type="float" office:value="49387" table:style-name="ce12">
            <text:p>49387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7:4201022:351</text:p>
          </table:table-cell>
          <table:covered-table-cell/>
          <table:table-cell office:value-type="float" office:value="640756.84" table:style-name="ce12">
            <text:p>640756,84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8:2301001:96</text:p>
          </table:table-cell>
          <table:covered-table-cell/>
          <table:table-cell office:value-type="float" office:value="728447.28" table:style-name="ce12">
            <text:p>728447,2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10:0000000:6</text:p>
          </table:table-cell>
          <table:covered-table-cell/>
          <table:table-cell office:value-type="float" office:value="3034075.72" table:style-name="ce12">
            <text:p>3034075,7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10:0801001:3926</text:p>
          </table:table-cell>
          <table:covered-table-cell/>
          <table:table-cell office:value-type="float" office:value="17420" table:style-name="ce12">
            <text:p>17420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0:4501025:80</text:p>
          </table:table-cell>
          <table:covered-table-cell/>
          <table:table-cell office:value-type="float" office:value="405246.66" table:style-name="ce12">
            <text:p>405246,6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0:4501026:1</text:p>
          </table:table-cell>
          <table:covered-table-cell/>
          <table:table-cell office:value-type="float" office:value="786042.71" table:style-name="ce12">
            <text:p>786042,71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2:0301001:31</text:p>
          </table:table-cell>
          <table:covered-table-cell/>
          <table:table-cell office:value-type="float" office:value="9737.1" table:style-name="ce12">
            <text:p>9737,1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2:1601002:73</text:p>
          </table:table-cell>
          <table:covered-table-cell/>
          <table:table-cell office:value-type="float" office:value="267712.96000000002" table:style-name="ce12">
            <text:p>267712,9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2:1703003:884</text:p>
          </table:table-cell>
          <table:covered-table-cell/>
          <table:table-cell office:value-type="float" office:value="107218.8" table:style-name="ce12">
            <text:p>107218,8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2:1703003:885</text:p>
          </table:table-cell>
          <table:covered-table-cell/>
          <table:table-cell office:value-type="float" office:value="728363.3" table:style-name="ce12">
            <text:p>728363,3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3:3501001:1047</text:p>
          </table:table-cell>
          <table:covered-table-cell/>
          <table:table-cell office:value-type="float" office:value="9436" table:style-name="ce12">
            <text:p>9436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9688643.199997" table:style-name="ce12">
            <text:p>47249688643,2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5:0000000:4127</text:p>
          </table:table-cell>
          <table:covered-table-cell/>
          <table:table-cell office:value-type="float" office:value="88686.78" table:style-name="ce12">
            <text:p>88686,7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5:0000000:4128</text:p>
          </table:table-cell>
          <table:covered-table-cell/>
          <table:table-cell office:value-type="float" office:value="15186.08" table:style-name="ce12">
            <text:p>15186,0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5:0000000:4137</text:p>
          </table:table-cell>
          <table:covered-table-cell/>
          <table:table-cell office:value-type="float" office:value="135062.20000000001" table:style-name="ce12">
            <text:p>135062,2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5:0000000:4138</text:p>
          </table:table-cell>
          <table:covered-table-cell/>
          <table:table-cell office:value-type="float" office:value="45128.72" table:style-name="ce12">
            <text:p>45128,7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5:0104001:151</text:p>
          </table:table-cell>
          <table:covered-table-cell/>
          <table:table-cell office:value-type="float" office:value="4852608.18" table:style-name="ce12">
            <text:p>4852608,1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5:1701003:702</text:p>
          </table:table-cell>
          <table:covered-table-cell/>
          <table:table-cell office:value-type="float" office:value="218516.3" table:style-name="ce12">
            <text:p>218516,3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5:1701003:703</text:p>
          </table:table-cell>
          <table:covered-table-cell/>
          <table:table-cell office:value-type="float" office:value="194143.95" table:style-name="ce12">
            <text:p>194143,9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6:1706009:457</text:p>
          </table:table-cell>
          <table:covered-table-cell/>
          <table:table-cell office:value-type="float" office:value="6848056.5999999996" table:style-name="ce12">
            <text:p>6848056,6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18:0000000:13</text:p>
          </table:table-cell>
          <table:covered-table-cell/>
          <table:table-cell office:value-type="float" office:value="60451289.579999998" table:style-name="ce12">
            <text:p>60451289,5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8:0301002:869</text:p>
          </table:table-cell>
          <table:covered-table-cell/>
          <table:table-cell office:value-type="float" office:value="166188.22" table:style-name="ce12">
            <text:p>166188,2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8:0602007:70</text:p>
          </table:table-cell>
          <table:covered-table-cell/>
          <table:table-cell office:value-type="float" office:value="301528.76" table:style-name="ce12">
            <text:p>301528,7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8:0602008:18</text:p>
          </table:table-cell>
          <table:covered-table-cell/>
          <table:table-cell office:value-type="float" office:value="56466.48" table:style-name="ce12">
            <text:p>56466,4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8:0617001:32</text:p>
          </table:table-cell>
          <table:covered-table-cell/>
          <table:table-cell office:value-type="float" office:value="62295.34" table:style-name="ce12">
            <text:p>62295,34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8:3101001:1234</text:p>
          </table:table-cell>
          <table:covered-table-cell/>
          <table:table-cell office:value-type="float" office:value="37221.599999999999" table:style-name="ce12">
            <text:p>37221,6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9:0000000:444</text:p>
          </table:table-cell>
          <table:covered-table-cell/>
          <table:table-cell office:value-type="float" office:value="361634" table:style-name="ce12">
            <text:p>361634,0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19:0000000:450</text:p>
          </table:table-cell>
          <table:covered-table-cell/>
          <table:table-cell office:value-type="float" office:value="1690023.3" table:style-name="ce12">
            <text:p>1690023,3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19:0101001:4600</text:p>
          </table:table-cell>
          <table:covered-table-cell/>
          <table:table-cell office:value-type="float" office:value="188829.6" table:style-name="ce12">
            <text:p>188829,6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20:0000000:1305</text:p>
          </table:table-cell>
          <table:covered-table-cell/>
          <table:table-cell office:value-type="float" office:value="41636642.159999996" table:style-name="ce12">
            <text:p>41636642,16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20:0000000:1473</text:p>
          </table:table-cell>
          <table:covered-table-cell/>
          <table:table-cell office:value-type="float" office:value="12553.8" table:style-name="ce12">
            <text:p>12553,8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20:0201001:3491</text:p>
          </table:table-cell>
          <table:covered-table-cell/>
          <table:table-cell office:value-type="float" office:value="12426733.02" table:style-name="ce12">
            <text:p>12426733,02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20:0401001:2483</text:p>
          </table:table-cell>
          <table:covered-table-cell/>
          <table:table-cell office:value-type="float" office:value="310724.5" table:style-name="ce12">
            <text:p>310724,5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20:0401001:2719</text:p>
          </table:table-cell>
          <table:covered-table-cell/>
          <table:table-cell office:value-type="float" office:value="167410.79999999999" table:style-name="ce12">
            <text:p>167410,8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20:0401001:3045</text:p>
          </table:table-cell>
          <table:covered-table-cell/>
          <table:table-cell office:value-type="float" office:value="1612839.78" table:style-name="ce12">
            <text:p>1612839,78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20:0401001:3226</text:p>
          </table:table-cell>
          <table:covered-table-cell/>
          <table:table-cell office:value-type="float" office:value="50242.25" table:style-name="ce12">
            <text:p>50242,2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20:0401001:4151</text:p>
          </table:table-cell>
          <table:covered-table-cell/>
          <table:table-cell office:value-type="float" office:value="122342.39999999999" table:style-name="ce12">
            <text:p>122342,40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20:0607002:345</text:p>
          </table:table-cell>
          <table:covered-table-cell/>
          <table:table-cell office:value-type="float" office:value="1637261.55" table:style-name="ce12">
            <text:p>1637261,5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20:1001001:220</text:p>
          </table:table-cell>
          <table:covered-table-cell/>
          <table:table-cell office:value-type="float" office:value="3016939.45" table:style-name="ce12">
            <text:p>3016939,45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20:1001001:224</text:p>
          </table:table-cell>
          <table:covered-table-cell/>
          <table:table-cell office:value-type="float" office:value="661003.77" table:style-name="ce12">
            <text:p>661003,77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2" table:number-rows-spanned="1" table:style-name="ce20">
            <text:p>11:20:1001001:498</text:p>
          </table:table-cell>
          <table:covered-table-cell/>
          <table:table-cell office:value-type="float" office:value="7918.54" table:style-name="ce14">
            <text:p>7918,54</text:p>
          </table:table-cell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8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1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4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59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2:13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2:18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2:18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2:18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3:01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3:02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3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3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3:2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3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3:2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3:2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3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3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3:2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3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3:2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3:2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3:2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3:2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3:2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3:2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3:2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3:20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3:2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3:20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3:2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3:2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3:2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3:2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3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3:2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3:2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3:2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3:2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3:2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3:2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3:2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3:2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3:2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3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3:2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3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3:2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3:2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3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3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3:2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3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3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3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3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3:2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3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3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3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3:2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3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3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3:2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3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3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3:2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3:2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3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4:04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4:0401001:9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4:0401001:9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4:4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4:6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4:61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4:61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00000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1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1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3008:6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3008:6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3008:7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3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3010:9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3010:9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3010:9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3010:9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4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400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4002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5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5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5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5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5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5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5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5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5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5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5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5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5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5016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501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501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50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5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5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5017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5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5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5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5021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5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5021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5021:7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5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105023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105023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105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10502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105025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106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106006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106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106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106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106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106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106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10605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106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106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106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106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10605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106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106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10605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106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5:02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5:02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5:0201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5:02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5:020101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5:02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5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5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05:02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05:02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05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05:0201015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05:0201015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05:02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05:0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05:02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05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05:02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05:02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05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05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05:02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05:020101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05:0201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05:0201016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05:0201016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05:02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05:0201016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05:02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05:0201016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05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05:02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05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05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05:02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05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05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05:02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05:0201018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05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05:0201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05:02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05:02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05:02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05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05:0201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05:0201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05:0201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05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05:020102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05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05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05:0201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05:02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05:0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05:0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05:0803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05:080302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05:0803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05:08030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05:0803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05:080302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05:0803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05:0803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05:0803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05:080302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05:080302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05:080302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05:0803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05:0803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05:0803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05:0803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05:080302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05:080302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05:080302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05:0803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05:080302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05:080302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05:080302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05:080302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05:080302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05:080302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05:080302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05:0803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05:0803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05:0803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05:080302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05:0803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05:0803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05:08030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05:0803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05:0803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05:080302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05:0803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05:080302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05:0803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05:08030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05:08030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05:08030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05:0803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05:080302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05:0803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05:08030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05:0803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05:0803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05:0803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05:0803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05:0803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05:080302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05:0803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05:0803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05:08030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05:0803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05:0803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05:0803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05:08030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05:0803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05:0803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05:0803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05:080302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05:080302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05:080302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05:080302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05:080302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05:080302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05:0803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05:0803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05:0803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05:0803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05:0803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05:080302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05:080302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05:0803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05:0803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05:0803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05:0803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05:0803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05:0803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05:0803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05:0803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05:0803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05:08030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11:05:0803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11:05:0803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11:05:080302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11:05:08030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11:05:0803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11:05:0803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11:05:08030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11:05:08030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11:05:080303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11:05:0803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11:05:0803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11:05:0803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11:05:0803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11:06:1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11:06:5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11:07:04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11:07:1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11:07:1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11:07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11:07:42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11:07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11:12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11:12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11:12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11:12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11:12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11:12:0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11:12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11:12:0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11:12:0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11:12:0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11:12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11:12:0000000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11:12:0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11:12:01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11:12:01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11:12:0101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11:12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11:12:0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11:12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11:12:0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11:12:02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11:12:02010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11:12:02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11:12:02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11:12:02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11:12:02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11:12:020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11:12:0201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11:12:02010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11:12:0201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11:12:02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11:12:02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11:12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11:12:02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11:12:0201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11:12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11:12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11:12:020100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11:12:02010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11:12:0201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11:12:02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11:12:0201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11:12:02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11:12:0201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11:12:0201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11:12:0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11:12:02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11:12:0201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11:12:0201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11:12:03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11:12:03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11:12:03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11:12:03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11:12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11:12:03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11:12:03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11:12:03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11:12:0301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11:12:03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11:12:03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11:12:0301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11:12:03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11:12:0301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11:12:0301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11:12:0301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11:12:03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11:12:0301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11:12:0301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11:12:03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11:12:0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11:12:05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11:12:05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11:12:05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11:12:05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11:12:05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11:12:05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11:12:05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11:12:05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11:12:05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11:12:05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11:12:05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11:12:05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11:12:05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11:12:05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11:12:05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11:12:05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11:12:05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11:12:06010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11:12:06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11:12:06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11:12:06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11:12:06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11:12:06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11:12:06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11:12:06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11:12:06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11:12:06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11:12:06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11:12:06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11:12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11:12:06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11:12:06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11:12:06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11:12:06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11:12:170101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11:12:17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11:12:2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11:12:2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11:12:5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11:12:57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11:13:2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11:1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11:13:3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11:14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11:14:11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11:14:36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11:15:03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11:15:17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11:16:1701007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11:16:17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11:16:1706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11:16:1706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11:16:17060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11:16:170600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11:17:04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11:18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11:19:0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11:19:0801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11:19:08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11:19:08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11:19:08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11:19:08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11:19:08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11:19:08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11:19:08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11:19:08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11:19:08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11:19:08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11:19:08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11:19:08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11:19:08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11:19:08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11:19:08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11:19:08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11:19:1001002:7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11:20:0405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11:20:0602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11:20:0603004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11:20:0606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11:20:0606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11:20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11:20:0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11:20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11:20:1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11:20:1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11:20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11:20:10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11:20:10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11:20:1001002:8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11:20:1001002:8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11:20:1001002:8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11:20:1001002:8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11:20:10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11:20:1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11:20:10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11:20:10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11:20:10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11:20:10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11:20:10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11:20:10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11:20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11:20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number-columns-spanned="3" table:number-rows-spanned="1" table:style-name="ce20">
            <text:p>11:20:1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6 30 4b 9b d1 75 3b 0f dd 20 e1 02 b7 38 32 0e a3 60 83 32 43 cf 2b 4f b5 0d b0 db 8e d1 94 de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2T07:39:11Z</meta:creation-date>
    <dc:date>2024-03-22T08:14:39Z</dc:date>
  </office:meta>
</office:document-meta>
</file>