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3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8166486.400002" table:style-name="ce11">
            <text:p>47278166486,4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5:0201002:163</text:p>
          </table:table-cell>
          <table:covered-table-cell/>
          <table:table-cell office:value-type="float" office:value="4786.6000000000004" table:style-name="ce11">
            <text:p>4786,6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5:0201002:167</text:p>
          </table:table-cell>
          <table:covered-table-cell/>
          <table:table-cell office:value-type="float" office:value="476.84" table:style-name="ce11">
            <text:p>476,8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5:0201002:173</text:p>
          </table:table-cell>
          <table:covered-table-cell/>
          <table:table-cell office:value-type="float" office:value="6588.8" table:style-name="ce11">
            <text:p>6588,8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5:0201002:175</text:p>
          </table:table-cell>
          <table:covered-table-cell/>
          <table:table-cell office:value-type="float" office:value="6570.24" table:style-name="ce11">
            <text:p>6570,24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5:0201004:171</text:p>
          </table:table-cell>
          <table:covered-table-cell/>
          <table:table-cell office:value-type="float" office:value="285308.5" table:style-name="ce11">
            <text:p>285308,50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20:0401001:3030</text:p>
          </table:table-cell>
          <table:covered-table-cell/>
          <table:table-cell office:value-type="float" office:value="604409.52" table:style-name="ce11">
            <text:p>604409,52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20:0401001:3881</text:p>
          </table:table-cell>
          <table:covered-table-cell/>
          <table:table-cell office:value-type="float" office:value="214696.65" table:style-name="ce11">
            <text:p>214696,65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11:20:0901001:4750</text:p>
          </table:table-cell>
          <table:covered-table-cell/>
          <table:table-cell office:value-type="float" office:value="130224.21" table:style-name="ce13">
            <text:p>130224,21</text:p>
          </table:table-cell>
          <table:table-cell office:value-type="string" table:number-columns-spanned="2" table:number-rows-spanned="1" table:style-name="ce20">
            <text:p>21.02.2023</text:p>
          </table:table-cell>
          <table:covered-table-cell/>
          <table:table-cell office:value-type="string" table:style-name="ce7">
            <text:p>1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d 7c 14 4e 5d a7 14 c6 4c cd 5e 5e 62 3c c5 0e eb cc 85 19 7b cf aa 49 35 5e 33 f7 09 50 eb 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директора-заведующий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22T10:36:53Z</meta:creation-date>
    <dc:date>2023-03-23T05:43:40Z</dc:date>
    <meta:print-date>2023-03-22T10:49:03Z</meta:print-date>
  </office:meta>
</office:document-meta>
</file>